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8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fo:letter-spacing="0.0486in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486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2" text:outline-level="2">KALĖJIMŲ DEPARTAMENTO</text:h>
      <text:p text:style-name="P13">PRIE LIETUVOS RESPUBLIKOS TEISINGUMO MINISTERIJOS</text:p>
      <text:p text:style-name="P14">DIREKTORIUS</text:p>
      <text:p text:style-name="P15"/>
      <text:p text:style-name="P16">ĮSAKYMAS</text:p>
      <text:p text:style-name="P17">DĖL KALĖJIMŲ DEPARTAMENTO PRIE LIETUVOS RESPUBLIKOS TEISINGUMO MINISTERIJOS DIREKTORIAUS 2021 M. RUGSĖJO 27 D. ĮSAKYMO NR. V-317</text:p>
      <text:p text:style-name="P18">„DĖL DIDŽIAUSIO LAISVĖS ATĖMIMO VIETŲ ĮSTAIGOSE</text:p>
      <text:p text:style-name="P19">LEIDŽIAMŲ LAIKYTI ASMENŲ SKAIČIAUS IR MINIMALAUS PLOTO, TENKANČIO VIENAM ASMENIUI, NUSTATYMO“ PAKEITIMO</text:p>
      <text:p text:style-name="P20"/>
      <text:p text:style-name="P21">2022 m. birželio 29 Nr. V-205</text:p>
      <text:p text:style-name="P22">Vilnius<text:s/></text:p>
      <text:p text:style-name="P23"/>
      <text:p text:style-name="P24">Vadovaudamasis Lietuvos Respublikos bausmių vykdymo kodekso 64 straipsniu:</text:p>
      <text:p text:style-name="P25"><text:span text:style-name="T26">1</text:span><text:span text:style-name="T27">.</text:span><text:span text:style-name="T28"><text:tab/></text:span><text:span text:style-name="T29">Pakeiči</text:span><text:span text:style-name="T30">u Kalėjimų departamento prie Lietuvos Respublikos teisingumo ministerijos direktoriaus 2021 m. rugsėjo 27 d. įsakymą Nr. V-317 „</text:span><text:span text:style-name="T31">Dėl didžiausio laisvės atėmimo vietų įstaigose leidžiamų laikyti asmenų skaičiaus ir minimalaus ploto, tenkančio vienam asmeniui, nustatymo“ (toliau – Įsakymas):<text:s/></text:span></text:p>
      <text:p text:style-name="P32"><text:span text:style-name="T33">1.1</text:span><text:span text:style-name="T34">. Įsakymo 1.1.1 papunktį išdėstau taip:<text:s/></text:span></text:p>
      <text:p text:style-name="P35"><text:span text:style-name="T36">„</text:span><text:span text:style-name="T37">1.1.1</text:span><text:span text:style-name="T38">. Vilniaus pataisos namuose – 642, iš kurių: tardymo izoliatoriuje – 177, pataisos namuose – 370, pusiaukelės namuose – 40, atvirojoje kolonijoje – 20, teisę išvykti be sargybos arba be palydos turintiems nuteistiesiems – 35“;</text:span></text:p>
      <text:p text:style-name="P39"><text:span text:style-name="T40">1.2</text:span><text:span text:style-name="T41">. Įsakymo 2 punktą išdėstau taip:<text:s/></text:span></text:p>
      <text:p text:style-name="P42"><text:span text:style-name="T43">„</text:span><text:span text:style-name="T44">2</text:span><text:span text:style-name="T45">. Vienam asmeniui tenkantis minimalus plotas tardymo izoliatoriaus ir areštinės kameroje negali būti mažesnis kaip:</text:span></text:p>
      <text:p text:style-name="P46"><text:span text:style-name="T47">2.1</text:span><text:span text:style-name="T48">. 3,1 kv. m – pataisos įstaigų bendrabučių tipo patalpose;</text:span></text:p>
      <text:p text:style-name="P49"><text:span text:style-name="T50">2.2</text:span><text:span text:style-name="T51">. 3,6 kv. m – pataisos įstaigų kamerų tipo patalpose;</text:span></text:p>
      <text:p text:style-name="P52"><text:span text:style-name="T53">2.3</text:span><text:span text:style-name="T54">. 4,1 kv. m – Kauno tardymo izoliatoriuje (Technikos g. 34, Kaunas) laikomiems nepilnamečiams.</text:span></text:p>
      <text:p text:style-name="P55"><text:span text:style-name="T56">2.4</text:span><text:span text:style-name="T57">. 7 kv. m – Laisvės atėmimo vietų ligoninės palatose (išskyrus neįgaliuosius, kuriems skiriama 5 kv. m)“.</text:span></text:p>
      <text:p text:style-name="P58">2.<text:s/><text:span text:style-name="T59">Nuroda</text:span>u:</text:p>
      <text:p text:style-name="P60">2.1. į Vilniaus pataisos namų pusiaukelės namus naujų nuteistųjų neperkelti, kol juose laikomų asmenų skaičius nesumažės iki 39 ir mažiau;</text:p>
      <text:p text:style-name="P61">2.2. s<text:span text:style-name="T62">iekiant užtikrinti efektyvią ir nepertraukiamą nuteistųjų socialinę reabilitaciją,<text:s/></text:span><text:soft-page-break/><text:span text:style-name="T63">nuteistųjų,<text:s/></text:span>laikomų Vilniaus pataisos namų pusiaukelės namuose, neperkelti į kitų pataisos įstaigų pusiaukelės namus dėl šio įsakymo 1.1. papunkčio nuostatų įsigaliojimo, o laikyti juos pataisos įstaigoje, iki bus paleisti į laisvę.</text:p>
      <text:p text:style-name="P64"><text:span text:style-name="T65">3</text:span><text:span text:style-name="T66">.<text:s/></text:span><text:span text:style-name="T67">Paved</text:span><text:span text:style-name="T68">u Kalėjimų departamento prie Lietuvos Respublikos teisingumo ministerijos Veiklos organizavimo skyriui šį įsakymą nustatyta tvarka teikti skelbti Teisės aktų registre.</text:span></text:p>
      <text:p text:style-name="P69"/>
      <text:p text:style-name="P70"/>
      <text:p text:style-name="P71"/>
      <text:p text:style-name="P72"><text:span text:style-name="T73">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9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3-01-04T09:06:00Z</meta:creation-date>
    <dc:date>2023-01-04T09:06:00Z</dc:date>
    <meta:print-date>2019-08-01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9" meta:word-count="282" meta:character-count="2308" meta:row-count="36" meta:non-whitespace-character-count="2045"/>
  </office:meta>
</office:document-meta>
</file>