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LIEPOS 22 D. NUTARIMO NR. 712 „DĖL RELIGINĖS PASKIRTIES NEKILNOJAMOJO TURTO NUOSAVYBĖS TEISĖS“ PAKEITIMO</text:span></text:p>
      <text:p text:style-name="P19"/>
      <text:p text:style-name="P20"><text:span text:style-name="T21">2016 m. sausio 14 d.</text:span><text:span text:style-name="T22"><text:s/>Nr.<text:s/></text:span><text:span text:style-name="T23">2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4 m. liepos 22 d. nutarimą Nr. 712 „Dėl religinės paskirties nekilnojamojo turto nuosavybės teisės“ ir papildyti jį 4.3 papunkčiu:</text:span></text:p>
      <text:p text:style-name="P32"><text:span text:style-name="T33">„</text:span><text:span text:style-name="T34">4.3</text:span><text:span text:style-name="T35">. pastato, nurodyto 4.1 papunktyje, priklausinį – statinį – tvorą (unikalus numeris – 4400-3832-7229, pažymėta plane – t, ilgis – 184,60 metro).“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Teisingumo ministras</text:span><text:span text:style-name="T4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08:20:00Z</meta:creation-date>
    <dc:date>2016-01-20T08:20:00Z</dc:date>
    <meta:print-date>2016-01-11T13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4" meta:character-count="700" meta:row-count="20" meta:non-whitespace-character-count="621"/>
  </office:meta>
</office:document-meta>
</file>