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name="TimesNewRomanPSMT" style:font-name-complex="TimesNewRomanPSMT" style:font-size-complex="12pt"/>
    </style:style>
    <style:style style:name="T28" style:parent-style-name="DefaultParagraphFont" style:family="text">
      <style:text-properties style:font-name="TimesNewRomanPSMT" style:font-name-complex="TimesNewRomanPSMT" style:font-size-complex="12pt"/>
    </style:style>
    <style:style style:name="T29" style:parent-style-name="DefaultParagraphFont" style:family="text">
      <style:text-properties style:font-name="TimesNewRomanPSMT" style:font-name-complex="TimesNewRomanPSMT" fo:font-weight="bold" style:font-weight-asian="bold" style:font-weight-complex="bold" style:font-size-complex="12pt"/>
    </style:style>
    <style:style style:name="T30" style:parent-style-name="DefaultParagraphFont" style:family="text">
      <style:text-properties style:font-name="TimesNewRomanPSMT" style:font-name-complex="TimesNewRomanPSMT"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VALSTYBĖS LYGIO EKSTREMALIOSIOS SITUACIJOS VALSTYBĖS OPERACIJŲ VADOVO 2020 M. RUGPJŪČIO 13 D. SPRENDIMO NR. V-1864 „DĖL PASLAUGŲ, TEIKIAMŲ KONTAKTINIU BŪDU, PARDUOTUVIŲ, TURGAVIEČIŲ IR KITŲ VIEŠŲ PREKYBOS VIETŲ, LAISVALAIKIO IR PRAMOGŲ VIETŲ, LOŠIMO NAMŲ (KAZINO) IR LOŠIMO AUTOMATŲ, BINGO SALONŲ PASLAUGŲ TEIKIMO BŪTINŲ SĄLYGŲ“ PAKEITIMO</text:p>
      <text:p text:style-name="P14"/>
      <text:p text:style-name="P15">2021 m. rugpjūčio 18 d. Nr.<text:s/>V-1892</text:p>
      <text:p text:style-name="P16">Vilnius</text:p>
      <text:p text:style-name="P17"/>
      <text:p text:style-name="P18"/>
      <text:p text:style-name="P19"><text:span text:style-name="T20">P a k e i č i u<text:s/></text:span><text:span text:style-name="T21"><text:s/>Lietuvos Respublikos sveikatos apsaugos ministro<text:s/></text:span><text:span text:style-name="T22">valstybės lygio ekstremaliosios situacijos valstybės operacijų vadovo<text:s/></text:span><text:span text:style-name="T23">2020 m. rugpjūčio 13 d. sprendimą Nr. V-1864 „Dėl<text:s/></text:span><text:span text:style-name="T24">paslaugų, teikiamų kontaktiniu būdu, parduotuvių, turgaviečių ir kitų viešų prekybos vietų, laisvalaikio ir pramogų vietų, lošimo namų (kazino) ir lošimo automatų, bingo salonų paslaugų teikimo būtinų sąlygų“ ir 2 punktą išdėstau taip:</text:span></text:p>
      <text:p text:style-name="P25"><text:span text:style-name="T26">„</text:span><text:span text:style-name="T27">2</text:span><text:span text:style-name="T28">. Įpareigoti vyresnius nei 6 metų amžiaus asmenis uždarose paslaugų 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 suteikti paslaugos gavėjui būnant su kauke</text:span><text:span text:style-name="T29">,<text:s/></text:span><text:span text:style-name="T30">kai paslaugų ar ūkinės veiklos vykdymo vietoje<text:s/></text:span><text:span text:style-name="T31">paslaugos teikiamos ir ūkinė veikla vykdoma<text:s/></text:span><text:span text:style-name="T32">Nutarimo Nr. 152<text:s/></text:span><text:span text:style-name="T33">3.1.2</text:span><text:span text:style-name="T34">1 </text:span><text:span text:style-name="T35">papunktyje nurodytomis sąlygomis ir<text:s/></text:span><text:span text:style-name="T36">paslaugų teikimo, ūkinės veiklos vykdymo vietoje aptarnaujami tik asmenys, atitinkantys vieną iš Nutarimo 3.1.2.4 papunktyje nurodytų kriterijų (</text:span><text:span text:style-name="T37">šiuo atveju kaukes dėvėti rekomenduojama).“</text:span></text:p>
      <text:p text:style-name="Normal"/>
      <text:p text:style-name="Normal"/>
      <text:p text:style-name="Normal"/>
      <text:p text:style-name="Normal">Sveikatos apsaugos ministras,<text:span text:style-name="T38"><text:s/></text:span><text:span text:style-name="T39">valstybės lygio</text:span></text:p>
      <text:p text:style-name="Normal"><text:span text:style-name="T40">ekstremaliosios situacijos valstybės operacijų vadovas<text:s/></text:span><text:span text:style-name="T41"><text:tab/></text:span><text:span text:style-name="T42"><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20T08:03:00Z</meta:creation-date>
    <dc:date>2021-08-20T08:03:00Z</dc:date>
    <meta:print-date>2020-08-18T13:13:00Z</meta:print-date>
    <meta:template xlink:href="Normal.dotm" xlink:type="simple"/>
    <meta:editing-cycles>2</meta:editing-cycles>
    <meta:editing-duration>PT0S</meta:editing-duration>
    <meta:document-statistic meta:page-count="1" meta:paragraph-count="9" meta:word-count="235" meta:character-count="1918" meta:row-count="41" meta:non-whitespace-character-count="1692"/>
  </office:meta>
</office:document-meta>
</file>