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2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7006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006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006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5B9BD5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7006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006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FF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006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006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2E75B6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FF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7006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006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GB" style:language-asian="lt" style:country-asian="LT"/>
    </style:style>
    <style:style style:name="T69" style:parent-style-name="DefaultParagraphFont" style:family="text">
      <style:text-properties style:font-size-complex="12pt" fo:language="en" fo:country="GB" style:language-asian="lt" style:country-asian="LT"/>
    </style:style>
    <style:style style:name="P70" style:parent-style-name="Normal" style:family="paragraph">
      <style:paragraph-properties fo:text-align="justify" fo:text-indent="0.7006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fo:color="#000000" style:font-size-complex="12pt" fo:language="en" fo:country="GB"/>
    </style:style>
    <style:style style:name="T72" style:parent-style-name="DefaultParagraphFont" style:family="text">
      <style:text-properties fo:color="#000000" style:font-size-complex="12pt" fo:language="en" fo:country="GB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006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7006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006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414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RIEŠGAISRINĖS APSAUGOS IR GELBĖJIMO DEPARTAMENTO</text:p>
      <text:p text:style-name="P6">PRIE VIDAUS REIKALŲ MINISTERIJOS</text:p>
      <text:p text:style-name="P7">DIREKTORIUS</text:p>
      <text:p text:style-name="P8"/>
      <text:p text:style-name="P9">ĮSAKYMAS</text:p>
      <text:p text:style-name="P10">DĖL PRIEŠGAISRINĖS APSAUGOS IR GELBĖJIMO DEPARTAMENTO PRIE VIDAUS REIKALŲ MINISTERIJOS DIREKTORIAUS 2015 M. BIRŽELIO 2 D. ĮSAKYMO</text:p>
      <text:p text:style-name="P11">NR. 1-170 „DĖL VALSTYBINĖS PRIEŠGAISRINĖS GELBĖJIMO TARNYBOS NARŲ VEIKLOS INSTRUKCIJOS PATVIRTINIMO“ PAKEITIMO</text:p>
      <text:p text:style-name="P12"/>
      <text:p text:style-name="P13">2015 m. birželio<text:s/>10<text:s/>d. Nr.<text:s/>1-177</text:p>
      <text:p text:style-name="P14">Vilnius</text:p>
      <text:p text:style-name="P15"/>
      <text:p text:style-name="P16"/>
      <text:p text:style-name="P17"><text:span text:style-name="T18">P a k e i č i u Valstybinės priešgaisrinės gelbėjimo tarnybos<text:s/></text:span><text:span text:style-name="T19">narų</text:span><text:span text:style-name="T20"><text:s/>veiklos instrukciją, patvirtintą Priešgaisrinės apsaugos ir gelbėjimo departamento prie Vidaus reikalų ministerijos direktoriaus 2015 m. birželio 2 d. įsakymu Nr. 1-170 „Dėl Valstybinės priešgaisrinės gelbėjimo tarnybos<text:s/></text:span><text:span text:style-name="T21">narų</text:span><text:span text:style-name="T22"><text:s/>veiklos instrukcijos patvirtinimo“:</text:span></text:p>
      <text:p text:style-name="P23"><text:span text:style-name="T24">1</text:span><text:span text:style-name="T25">. Pakeičiu 18 punktą ir jį išdėstau taip:</text:span></text:p>
      <text:p text:style-name="P26"><text:span text:style-name="T27">„</text:span><text:span text:style-name="T28">18</text:span><text:span text:style-name="T29">. Priešgaisrinės apsaugos ir gelbėjimo departamento prie Vidaus reikalų ministerijos (toliau – departamentas) direktorius įsakymu skiria</text:span><text:span text:style-name="T30"><text:s/></text:span><text:span text:style-name="T31">pareigūną (darbuotoją), atsakingą už  valstybinės priešgaisrinės gelbėjimo tarnybos narų veiklos koordinavimą ir kontrolę, kuris:“.</text:span></text:p>
      <text:p text:style-name="P32"><text:span text:style-name="T33">2</text:span><text:span text:style-name="T34">.<text:s/></text:span><text:span text:style-name="T35">Pakeičiu 18.1 papunktį ir jį išdėstau taip:</text:span></text:p>
      <text:p text:style-name="P36"><text:span text:style-name="T37">„</text:span><text:span text:style-name="T38">18.1</text:span><text:span text:style-name="T39">.<text:s/></text:span><text:span text:style-name="T40">koordinuoja<text:s/></text:span><text:span text:style-name="T41">narų stočių techninį ir materialinį<text:s/></text:span><text:span text:style-name="T42">aprūpinimą,</text:span><text:span text:style-name="T43"><text:s/>teikia pasiūlymus dėl<text:s/></text:span><text:span text:style-name="T44">lėšų</text:span><text:span text:style-name="T45"><text:s/></text:span><text:span text:style-name="T46">panaudojimo;“.</text:span></text:p>
      <text:p text:style-name="P47"><text:span text:style-name="T48">3</text:span><text:span text:style-name="T49">.</text:span><text:span text:style-name="T50"><text:s/>Pakeičiu 21 punktą ir jį išdėstau taip:</text:span></text:p>
      <text:p text:style-name="P51"><text:span text:style-name="T52">„</text:span><text:span text:style-name="T53">21</text:span><text:span text:style-name="T54">.</text:span><text:span text:style-name="T55"><text:s/></text:span><text:span text:style-name="T56">Povandeninių darbų specialistų grupėje, galinčioje atlikti gelbėjimo darbus vandenyje ir turinčioje reikiamą narų įrangą (toliau – narų stotis),</text:span><text:span text:style-name="T57"><text:s/></text:span><text:span text:style-name="T58">turi dirbti ne mažiau kaip 16 narų, iš kurių ne mažiau kaip 8 privalo turėti nėrimo vadovo kvalifikaciją. Narus<text:s/></text:span><text:span text:style-name="T59">įsakymu skiria apskrities priešgaisrinės gelbėjimo valdybos (toliau – APGV) arba<text:s/></text:span><text:span text:style-name="T60">Visagino priešgaisrinės gelbėjimo valdybos (toliau – Visagino PGV)<text:s/></text:span><text:span text:style-name="T61">viršininkas.“</text:span></text:p>
      <text:p text:style-name="P62"><text:span text:style-name="T63">4</text:span><text:span text:style-name="T64">.</text:span><text:span text:style-name="T65"><text:s/>Pakeičiu 23 punktą ir jį išdėstau taip:</text:span></text:p>
      <text:p text:style-name="P66"><text:span text:style-name="T67">„</text:span><text:span text:style-name="T68">23</text:span><text:span text:style-name="T69">. Narų stoties veiklai APGV arba Visagino PGV vadovauja narų darbo vadovas, turintis narų darbo vadovo kvalifikaciją ir kurį įsakymu skiria APGV arba Visagino PGV viršininkas. Narų darbo vadovas pamainomis nedirba.“<text:s/></text:span></text:p>
      <text:p text:style-name="P70"><text:span text:style-name="T71">5</text:span><text:span text:style-name="T72">.</text:span><text:span text:style-name="T73"><text:s/>Pakeičiu 61 punktą ir jį išdėstau taip:</text:span></text:p>
      <text:p text:style-name="P74"><text:span text:style-name="T75">„</text:span><text:span text:style-name="T76">61</text:span><text:span text:style-name="T77">. APGV, Visagino PGV turi būti patalpos, pritaikytos narų  įrangai saugoti ir džiovinti.“</text:span></text:p>
      <text:p text:style-name="P78"><text:span text:style-name="T79">6</text:span><text:span text:style-name="T80">.<text:s/></text:span><text:span text:style-name="T81">Pakeičiu 62 punktą ir jį išdėstau taip:</text:span></text:p>
      <text:p text:style-name="P82"><text:span text:style-name="T83">„</text:span><text:span text:style-name="T84">62</text:span><text:span text:style-name="T85">. APGV, Visagino <text:s/>PGV privalo turėti automobilį, pritaikytą narų įrangai ir narams į įvykio vietą vežti.“</text:span></text:p>
      <text:p text:style-name="P86"/>
      <text:p text:style-name="P87"/>
      <text:p text:style-name="P88"/>
      <text:p text:style-name="P89">Direktoriaus pavaduotojas,</text:p>
      <text:p text:style-name="P90">atliekantis direktoriaus funkcijas,</text:p>
      <text:p text:style-name="P91"><text:span text:style-name="T92">vidaus tarnybos pulkininkas</text:span><text:span text:style-name="T93"><text:tab/></text:span><text:span text:style-name="T94"><text:tab/>Vytas Kaz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e</meta:initial-creator>
    <dc:creator>Adlib User</dc:creator>
    <meta:creation-date>2015-06-10T10:48:00Z</meta:creation-date>
    <dc:date>2015-06-10T10:48:00Z</dc:date>
    <meta:print-date>2015-01-26T11:27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316" meta:character-count="2361" meta:row-count="98" meta:non-whitespace-character-count="2073"/>
  </office:meta>
</office:document-meta>
</file>