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style>
    <style:style style:name="P49" style:parent-style-name="Normal" style:family="paragraph">
      <style:paragraph-properties fo:line-height="150%">
        <style:tab-stops>
          <style:tab-stop style:type="center" style:position="3.4625in"/>
          <style:tab-stop style:type="left" style:position="4.725in"/>
          <style:tab-stop style:type="right" style:position="6.9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0 M. KOVO 3 D. ĮSAKYMO NR. 1V-129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3"/>
      <text:p text:style-name="P14">2014 m. gegužės 20 d. Nr. 1V-345</text:p>
      <text:p text:style-name="P15">Vilnius<text:s/></text:p>
      <text:p text:style-name="P16"/>
      <text:p text:style-name="P17"><text:span text:style-name="T18">Vadovaudamasis Projektų administravimo ir finansavimo taisyklių, patvirtintų Lietuvos Respublikos Vyriausybės 2007 m. gruodžio 19 d. nutarimu Nr. 1443 „Dėl Projektų administravimo ir finansavimo taisyklių patvirtinimo“, 106.2 papunkčiu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gegužės 5 d. Projekto tinkamumo papildomai finansuoti vertinimo ataskaitą Nr. 1:</text:span></text:p>
      <text:p text:style-name="P19"><text:span text:style-name="T20">1</text:span><text:span text:style-name="T21">.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Vilniaus rajono savivaldybės administracijos projektui „Mostiškių gyvenvietės visuomeninių pastatų modernizavimas ir atnaujinimas, pritaikant bendruomenės poreikiams, aplinkos sutvarkymas pagerinant gyventojų<text:s/></text:span><text:soft-page-break/><text:span text:style-name="T22">gyvenimo kokybę“ (projekto kodas Nr. VP3</text:span><text:span text:style-name="T23">‑1.2</text:span><text:span text:style-name="T24">‑VRM</text:span><text:span text:style-name="T25">‑01</text:span><text:span text:style-name="T26">‑R</text:span><text:span text:style-name="T27">‑01</text:span><text:span text:style-name="T28">‑008) įgyvendinti – iki 71 200,93 Lt (septyniasdešimt vieno tūkstančio dviejų šimtų litų 93 ct).</text:span></text:p>
      <text:p text:style-name="P29"><text:span text:style-name="T30">2</text:span><text:span text:style-name="T31">. P a k e i č i u Lietuvos Respublikos vidaus reikalų ministro 2010 m. kovo 3 d. įsakymo Nr. 1V-129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3 punktą ir jį išdėstau taip:</text:span></text:p>
      <text:p text:style-name="P32"><text:span text:style-name="T33">„</text:span><text:span text:style-name="T34">3</text:span><text:span text:style-name="T35">. finansavimą regionų projektų planavimo būdu pateiktam Vilniaus rajono savivaldybės administracijos projektui „Mostiškių gyvenvietės visuomeninių pastatų modernizavimas ir atnaujinimas, pritaikant bendruomenės poreikiams, aplinkos sutvarkymas pagerinant gyventojų gyvenimo kokybę“ (projekto kodas Nr. VP3</text:span><text:span text:style-name="T36">‑1.2</text:span><text:span text:style-name="T37">‑VRM</text:span><text:span text:style-name="T38">‑01</text:span><text:span text:style-name="T39">‑R</text:span><text:span text:style-name="T40">‑01</text:span><text:span text:style-name="T41">‑008) <text:s/>įgyvendinti – iki 1 395 975,93 Lt (vieno milijono trijų šimtų devyniasdešimt penkių tūkstančių devynių šimtų septyniasdešimt penkių litų 93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2"><text:span text:style-name="T43">3.1</text:span><text:span text:style-name="T44">. iš Europos Sąjungos lėšų (finansavimo šaltinio kodas 1.3.2.3.1) – iki 1 282 788,63 Lt (vieno milijono dviejų šimtų aštuoniasdešimt dviejų tūkstančių septynių šimtų aštuoniasdešimt aštuonių litų 63 ct);</text:span></text:p>
      <text:p text:style-name="P45"><text:span text:style-name="T46">3.2</text:span><text:span text:style-name="T47">. iš bendrojo finansavimo lėšų (finansavimo šaltinio kodas 1.2.2.3.1) – iki 113 187,30 Lt (vieno šimto trylikos tūkstančių vieno šimto aštuoniasdešimt septynių litų 30 ct);“.</text:span></text:p>
      <text:p text:style-name="P48"/>
      <text:p text:style-name="P49"><text:span text:style-name="T50">Vidaus reikalų ministras</text:span><text:span text:style-name="T51"><text:tab/></text:span><text:span text:style-name="T52"><text:tab/></text:span><text:span text:style-name="T53">Dailis Alfonsas Barakauska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SYSTEM</dc:creator>
    <meta:creation-date>2014-05-21T12:23:00Z</meta:creation-date>
    <dc:date>2014-05-21T12:23:00Z</dc:date>
    <meta:print-date>2012-02-07T14:00:00Z</meta:print-date>
    <meta:template xlink:href="Normal" xlink:type="simple"/>
    <meta:editing-cycles>2</meta:editing-cycles>
    <meta:editing-duration>PT0S</meta:editing-duration>
    <meta:document-statistic meta:page-count="2" meta:paragraph-count="13" meta:word-count="546" meta:character-count="4519" meta:row-count="83" meta:non-whitespace-character-count="3986"/>
  </office:meta>
</office:document-meta>
</file>