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font-size-complex="12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GB"/>
    </style:style>
    <style:style style:name="T9" style:parent-style-name="DefaultParagraphFont" style:family="text">
      <style:text-properties fo:font-weight="bold" style:font-weight-asian="bold" fo:letter-spacing="-0.002in" style:font-size-complex="12pt" fo:language="en" fo:country="GB" style:language-asian="ar" style:country-asian="SA"/>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fo:language="en" fo:country="GB"/>
    </style:style>
    <style:style style:name="T18" style:parent-style-name="DefaultParagraphFont" style:family="text">
      <style:text-properties fo:letter-spacing="-0.002in" style:font-size-complex="12pt" fo:language="en" fo:country="GB" style:language-asian="ar" style:country-asian="SA"/>
    </style:style>
    <style:style style:name="T19" style:parent-style-name="DefaultParagraphFont" style:family="text">
      <style:text-properties fo:color="#000000" fo:letter-spacing="-0.002in" style:font-size-complex="12pt" fo:language="en" fo:country="GB" style:language-asian="ar" style:country-asian="SA"/>
    </style:style>
    <style:style style:name="T20" style:parent-style-name="DefaultParagraphFont" style:family="text">
      <style:text-properties fo:letter-spacing="-0.002in" style:font-size-complex="12pt" fo:language="en" fo:country="GB" style:language-asian="ar" style:country-asian="SA"/>
    </style:style>
    <style:style style:name="T21" style:parent-style-name="DefaultParagraphFont" style:family="text">
      <style:text-properties fo:color="#000000" fo:letter-spacing="-0.002in" style:font-size-complex="12pt" fo:language="en" fo:country="GB" style:language-asian="ar" style:country-asian="SA"/>
    </style:style>
    <style:style style:name="T22" style:parent-style-name="DefaultParagraphFont" style:family="text">
      <style:text-properties fo:letter-spacing="-0.002in" style:font-size-complex="12pt" fo:language="en" fo:country="GB" style:language-asian="ar" style:country-asian="SA"/>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fo:letter-spacing="-0.0027in" style:font-size-complex="12pt"/>
    </style:style>
    <style:style style:name="T36" style:parent-style-name="DefaultParagraphFont" style:family="text">
      <style:text-properties fo:letter-spacing="-0.0027in"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fo:letter-spacing="-0.0027in" style:font-size-complex="12pt"/>
    </style:style>
    <style:style style:name="T39" style:parent-style-name="DefaultParagraphFont" style:family="text">
      <style:text-properties fo:letter-spacing="-0.0027in"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fo:letter-spacing="-0.0041in" style:letter-kerning="true" style:font-size-complex="12pt"/>
    </style:style>
    <style:style style:name="T42" style:parent-style-name="DefaultParagraphFont" style:family="text">
      <style:text-properties fo:letter-spacing="-0.0041in" style:letter-kerning="true"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fo:letter-spacing="-0.0041in" style:letter-kerning="true"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fo:letter-spacing="-0.0055in" style:font-size-complex="12pt"/>
    </style:style>
    <style:style style:name="T47" style:parent-style-name="DefaultParagraphFont" style:family="text">
      <style:text-properties fo:letter-spacing="-0.0055in" style:font-size-complex="12pt"/>
    </style:style>
    <style:style style:name="T48" style:parent-style-name="DefaultParagraphFont" style:family="text">
      <style:text-properties fo:letter-spacing="-0.0041in" style:font-size-complex="12pt"/>
    </style:style>
    <style:style style:name="T49" style:parent-style-name="DefaultParagraphFont" style:family="text">
      <style:text-properties fo:letter-spacing="-0.0027in" style:font-size-complex="12pt"/>
    </style:style>
    <style:style style:name="T50" style:parent-style-name="DefaultParagraphFont" style:family="text">
      <style:text-properties fo:letter-spacing="-0.0041in"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fo:letter-spacing="-0.0041in" style:font-size-complex="12pt"/>
    </style:style>
    <style:style style:name="T53" style:parent-style-name="DefaultParagraphFont" style:family="text">
      <style:text-properties fo:letter-spacing="-0.0041in" style:font-size-complex="12pt"/>
    </style:style>
    <style:style style:name="T54" style:parent-style-name="DefaultParagraphFont" style:family="text">
      <style:text-properties fo:letter-spacing="-0.0027in" style:font-size-complex="12pt"/>
    </style:style>
    <style:style style:name="T55" style:parent-style-name="DefaultParagraphFont" style:family="text">
      <style:text-properties fo:letter-spacing="-0.0041in"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27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27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27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27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27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27i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style:style>
    <style:style style:name="P99" style:parent-style-name="Normal" style:family="paragraph">
      <style:paragraph-properties fo:text-align="justify"/>
      <style:text-properties style:font-size-complex="12pt" fo:language="en" fo:country="GB"/>
    </style:style>
    <style:style style:name="P100" style:parent-style-name="Normal" style:family="paragraph">
      <style:paragraph-properties fo:text-align="justify"/>
      <style:text-properties style:font-size-complex="12pt" fo:language="en" fo:country="GB"/>
    </style:style>
    <style:style style:name="P101" style:parent-style-name="Normal" style:family="paragraph">
      <style:paragraph-properties fo:text-align="justify"/>
      <style:text-properties style:font-size-complex="12pt" fo:language="en" fo:country="GB"/>
    </style:style>
    <style:style style:name="P102" style:parent-style-name="Normal" style:family="paragraph">
      <style:paragraph-properties fo:text-align="justify"/>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p>
      <text:p text:style-name="P7"><text:span text:style-name="T8">DĖL VISAGINO SAVIVALDYBĖS TARYBOS 2012 M. LAPKRIČIO 8 D. SPRENDIMO NR. TS-178 „DĖL VISAGINO ČESLOVO SASNAUSKO MENŲ MOKYKLOS TEIKIAMŲ PASLAUGŲ ĮKAINIŲ PATVIRTINIMO</text:span><text:span text:style-name="T9">“</text:span><text:span text:style-name="T10"><text:s/>PAKEITIMO</text:span></text:p>
      <text:p text:style-name="P11"/>
      <text:p text:style-name="P12">2014 m. spalio 30 d. Nr. TS-179</text:p>
      <text:p text:style-name="P13">Visaginas</text:p>
      <text:p text:style-name="P14"/>
      <text:p text:style-name="P15"/>
      <text:p text:style-name="P16"><text:span text:style-name="T17">Visagino savivaldybės taryba, vadovaudamasi Lietuvos Respublikos vietos savivaldos įstatymo 18 straipsnio 1 dalimi, Lietuvos Respublikos euro įvedimo<text:s/></text:span><text:span text:style-name="T18">Lietuvos Respublikoje įstatymo<text:s/></text:span><text:span text:style-name="T19">7 straipsnio 1, 2 ir 5 dalimis</text:span><text:span text:style-name="T20">,</text:span><text:span text:style-name="T21"><text:s/></text:span><text:span text:style-name="T22">Nacionalinio euro įvedimo plano, patvirtinto Lietuvos Respublikos Vyriausybės 2013 m. birželio 26 d. nutarimu Nr. 604 „Dėl Nacionalinio euro įvedimo plano bei Lietuvos visuomenės informavimo apie euro įvedimą ir komunikacijos strategijos patvirtinimo“, 21 ir 25 punktais,<text:s/></text:span><text:span text:style-name="T23">n u s p r e n d ž i a:</text:span></text:p>
      <text:p text:style-name="P24"><text:span text:style-name="T25">1</text:span><text:span text:style-name="T26">. Pakeisti Visagino savivaldybės tarybos 2012 m. lapkričio 8 d. sprendimo Nr. TS-178 „Dėl Visagino Česlovo Sasnausko menų mokyklos teikiamų paslaugų įkainių patvirtinimo“ (kartu su Visagino savivaldybės tarybos 2012 m. gruodžio 13 d. sprendimu Nr. TS-194) 1 punktą ir išdėstyti jį taip:</text:span></text:p>
      <text:p text:style-name="P27"><text:span text:style-name="T28">„</text:span><text:span text:style-name="T29">1</text:span><text:span text:style-name="T30">. Patvirtinti Visagino Česlovo Sasnausko menų mokyklos teikiamų paslaugų įkainius:</text:span></text:p>
      <text:p text:style-name="P31"><text:span text:style-name="T32">1.1</text:span><text:span text:style-name="T33">. Patalpų nuoma:</text:span></text:p>
      <text:p text:style-name="P34"><text:span text:style-name="T35">1.1.1</text:span><text:span text:style-name="T36">. salės „Harmonija“ (Festivalio g. 6A) su garso ir šviesos įranga nuoma –52,13 Eur už 1 val.;</text:span></text:p>
      <text:p text:style-name="P37"><text:span text:style-name="T38">1.1.2</text:span><text:span text:style-name="T39">. salės „Harmonija“ (Festivalio g. 6A) be garso ir šviesos įrangos nuoma – 17,38 Eur už 1 val.;</text:span></text:p>
      <text:p text:style-name="P40"><text:span text:style-name="T41">1.1.3</text:span><text:span text:style-name="T42">. Menų mokyklos salės (Festivalio g. 3A) su garso ir šviesos įranga nuoma – 43,44<text:s/></text:span><text:span text:style-name="T43">Eur<text:s/></text:span><text:span text:style-name="T44">už <text:s/>1 val.;</text:span></text:p>
      <text:p text:style-name="P45"><text:span text:style-name="T46">1.1.4</text:span><text:span text:style-name="T47">.<text:s/></text:span><text:span text:style-name="T48">Menų mokyklos salės (Festivalio g. 3A) be garso ir šviesos įrangos nuoma – 17,38<text:s/></text:span><text:span text:style-name="T49">Eur<text:s/></text:span><text:span text:style-name="T50">už 1 val;</text:span></text:p>
      <text:p text:style-name="P51"><text:span text:style-name="T52">1.1.5</text:span><text:span text:style-name="T53">. šokių salės „Harmonija“ (Festivalio g. 6A) be garso ir šviesos įrangos nuoma –14,48<text:s/></text:span><text:span text:style-name="T54">Eur<text:s/></text:span><text:span text:style-name="T55">už 1 val.</text:span></text:p>
      <text:p text:style-name="P56"><text:span text:style-name="T57">1.2</text:span><text:span text:style-name="T58">. Muzikos instrumentų nuoma Visagino Česlovo Sasnausko menų mokyklos mokiniams:</text:span></text:p>
      <text:p text:style-name="P59"><text:span text:style-name="T60">1.2.1</text:span><text:span text:style-name="T61">. sintezatorius – 2,90<text:s/></text:span><text:span text:style-name="T62">Eur</text:span><text:span text:style-name="T63"><text:s/>per 1 mėn.;</text:span></text:p>
      <text:p text:style-name="P64"><text:span text:style-name="T65">1.2.2</text:span><text:span text:style-name="T66">. akordeonas – 4,63<text:s/></text:span><text:span text:style-name="T67">Eur</text:span><text:span text:style-name="T68"><text:s/>per 1 mėn.;</text:span></text:p>
      <text:p text:style-name="P69"><text:span text:style-name="T70">1.2.3</text:span><text:span text:style-name="T71">. bajanas – 5,21<text:s/></text:span><text:span text:style-name="T72">Eur</text:span><text:span text:style-name="T73"><text:s/>per 1 mėn.;</text:span></text:p>
      <text:p text:style-name="P74"><text:span text:style-name="T75">1.2.4</text:span><text:span text:style-name="T76">. pianinas – 4,34<text:s/></text:span><text:span text:style-name="T77">Eur</text:span><text:span text:style-name="T78"><text:s/>per 1 mėn.;</text:span></text:p>
      <text:p text:style-name="P79"><text:span text:style-name="T80">1.2.5</text:span><text:span text:style-name="T81">. saksofonas –5,79<text:s/></text:span><text:span text:style-name="T82">Eur</text:span><text:span text:style-name="T83"><text:s/>per 1 mėn.;</text:span></text:p>
      <text:p text:style-name="P84"><text:span text:style-name="T85">1.2.6</text:span><text:span text:style-name="T86">. kanklės – 6,37<text:s/></text:span><text:span text:style-name="T87">Eur</text:span><text:span text:style-name="T88"><text:s/>per 1 mėn;</text:span></text:p>
      <text:p text:style-name="P89"><text:span text:style-name="T90">1.2.7</text:span><text:span text:style-name="T91">. gitara – 2,90<text:s/></text:span><text:span text:style-name="T92">Eur</text:span><text:span text:style-name="T93"><text:s/>per 1 mėn.</text:span><text:span text:style-name="T94">“</text:span></text:p>
      <text:p text:style-name="P95"><text:span text:style-name="T96">2</text:span><text:span text:style-name="T97">. Nustatyti, kad šis sprendimas įsigalioja euro įvedimo Lietuvos Respublikoje dieną.</text:span></text:p>
      <text:p text:style-name="P98"/>
      <text:p text:style-name="P99"/>
      <text:p text:style-name="P100"/>
      <text:p text:style-name="P101">Savivaldybės mero pavaduotoja,<text:s/></text:p>
      <text:p text:style-name="P102"><text:span text:style-name="T103">atliekanti savivaldybės mero pareigas</text:span><text:span text:style-name="T104"><text:tab/></text:span><text:span text:style-name="T105"><text:tab/></text:span><text:span text:style-name="T106"><text:tab/></text:span><text:span text:style-name="T107"><text:tab/></text:span><text:s/><text:span text:style-name="T108">Elena Če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 User</dc:creator>
    <meta:creation-date>2014-11-05T12:01:00Z</meta:creation-date>
    <dc:date>2014-11-05T12:01:00Z</dc:date>
    <meta:print-date>2014-11-03T12:43:00Z</meta:print-date>
    <meta:template xlink:href="Normal" xlink:type="simple"/>
    <meta:editing-cycles>2</meta:editing-cycles>
    <meta:editing-duration>PT0S</meta:editing-duration>
    <meta:document-statistic meta:page-count="1" meta:paragraph-count="30" meta:word-count="346" meta:character-count="2256" meta:row-count="97" meta:non-whitespace-character-count="1940"/>
  </office:meta>
</office:document-meta>
</file>