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FF0000"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left" style:position="0.2187in"/>
          <style:tab-stop style:type="center" style:position="3.3465in"/>
        </style:tab-stops>
      </style:paragraph-properties>
      <style:text-properties fo:font-weight="bold" style:font-weight-asian="bold" style:font-size-complex="12p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left" style:position="4.5208in"/>
        </style:tab-stops>
      </style:paragraph-properties>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keep-with-next="always" fo:text-align="justify"/>
      <style:text-properties style:font-size-complex="12pt" style:language-asian="lt" style:country-asian="LT"/>
    </style:style>
    <style:style style:name="P12" style:parent-style-name="Normal" style:family="paragraph">
      <style:paragraph-properties fo:keep-with-next="always" fo:text-align="justify"/>
      <style:text-properties style:font-size-complex="12pt" style:language-asian="lt" style:country-asian="LT"/>
    </style:style>
    <style:style style:name="P13" style:parent-style-name="Normal" style:family="paragraph">
      <style:paragraph-properties fo:keep-with-next="alway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FF0000"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keep-with-next="always" fo:text-align="justify" fo:text-indent="0.9291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8861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8861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FF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DĖL ŠVIETIMO IR SPORTO SRITIES INVESTICIJŲ PROJEKTŲ, TEIKIAMŲ 2020–2022 METŲ VALSTYBĖS INVESTICIJŲ PROGRAMOS FINANSAVIMUI GAUTI, SĄRAŠO PATVIRTINIMO</text:p>
      <text:p text:style-name="P8"/>
      <text:p text:style-name="P9">2019 m. gegužės 2 d. Nr. T-171</text:p>
      <text:p text:style-name="P10">Šiauliai</text:p>
      <text:p text:style-name="P11"/>
      <text:p text:style-name="P12"/>
      <text:p text:style-name="P13"><text:span text:style-name="T14">Vadovaudamasi Lietuvos Respublikos vietos savivaldos įstatymo 16 straipsnio 4 dalimi, Lietuvos Respublikos Vyriausybės 2001 m. balandžio 26 d. nutarimu Nr. 478 „Dėl Valstybės lėšų, skirtų valstybės kapitalo investicijoms, planavimo, tikslinimo, naudojimo, apskaitos ir kontrolės taisyklių patvirtinimo“ ir Lietuvos Respublikos Vyriausybės 2019 m. vasario 20 d. nutarimu Nr. 163 „Dėl Lietuvos Respublikos 2020 metų valstybės biudžeto ir savivaldybių biudžetų finansinių rodiklių projektų rengimo plano patvirtinimo“, atsižvelgdama į Lietuvos Respublikos švietimo, mokslo ir sporto ministerijos 2019-03-21 raštą Nr. SR-1086 „Dėl 2020-2022 metų Valstybės investicijų programos projekto“,</text:span><text:span text:style-name="T15"><text:s/></text:span><text:span text:style-name="T16">Šiaulių miesto savivaldybės taryba n u s p r e n d ž i a:</text:span></text:p>
      <text:p text:style-name="P17"><text:span text:style-name="T18">1</text:span><text:span text:style-name="T19">. Patvirtinti švietimo ir sporto įstaigų investicijų projektų, teikiamų Valstybės investicijų programos finansavimui gauti, sąrašą:</text:span></text:p>
      <text:p text:style-name="P20"><text:span text:style-name="T21">1.1</text:span><text:span text:style-name="T22">. „Šiaulių „Rasos“ progimnazijos modernizavimas“;<text:s/></text:span></text:p>
      <text:p text:style-name="P23"><text:span text:style-name="T24">1.2</text:span><text:span text:style-name="T25">. „Šiaulių sporto gimnazijos (Vilniaus g. 297) modernizavimas“;</text:span></text:p>
      <text:p text:style-name="P26"><text:span text:style-name="T27">1.3</text:span><text:span text:style-name="T28">. „Irklavimo sporto bazės statyba (Žvyro g. 34, Šiauliai)“;</text:span></text:p>
      <text:p text:style-name="P29"><text:span text:style-name="T30">1.4</text:span><text:span text:style-name="T31">. „Šiaulių sanatorinės mokyklos modernizavimas“.</text:span></text:p>
      <text:p text:style-name="P32"><text:span text:style-name="T33">2</text:span><text:span text:style-name="T34">. Skirti 30,1 procento projektams</text:span><text:span text:style-name="T35"><text:s/></text:span><text:span text:style-name="T36">įgyvendinti reikalingų Šiaulių miesto savivaldybės biudžeto lėšų.<text:s/></text:span></text:p>
      <text:p text:style-name="P37"><text:span text:style-name="T38">3</text:span><text:span text:style-name="T39">. Nustatyti, kad šis sprendi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Normal"/>
      <text:p text:style-name="Normal"/>
      <text:p text:style-name="Normal"/>
      <text:p text:style-name="Normal"><text:span text:style-name="T40">Savivaldybės meras</text:span><text:span text:style-name="T41"><text:tab/></text:span><text:span text:style-name="T42"><text:tab/></text:span><text:span text:style-name="T43"><text:tab/></text:span><text:span text:style-name="T44"><text:tab/></text:span><text:span text:style-name="T45"><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inkeviciene</meta:initial-creator>
    <dc:creator>adlibuser</dc:creator>
    <meta:creation-date>2019-05-06T05:42:00Z</meta:creation-date>
    <dc:date>2019-05-06T05:42:00Z</dc:date>
    <meta:print-date>2019-04-08T11:51:00Z</meta:print-date>
    <meta:template xlink:href="Normal.dotm" xlink:type="simple"/>
    <meta:editing-cycles>2</meta:editing-cycles>
    <meta:editing-duration>PT0S</meta:editing-duration>
    <meta:document-statistic meta:page-count="1" meta:paragraph-count="16" meta:word-count="236" meta:character-count="1825" meta:row-count="34" meta:non-whitespace-character-count="1605"/>
  </office:meta>
</office:document-meta>
</file>