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729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0.7291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0.7291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style:tab-stops>
          <style:tab-stop style:type="left" style:position="0.729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729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729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7291in"/>
        </style:tab-stops>
      </style:paragraph-properties>
      <style:text-properties style:font-size-complex="12pt" style:language-asian="lt" style:country-asian="LT"/>
    </style:style>
    <style:style style:name="P13" style:parent-style-name="Normal" style:family="paragraph">
      <style:paragraph-properties fo:text-align="justify" fo:text-indent="0.5in">
        <style:tab-stops>
          <style:tab-stop style:type="left" style:position="0.7291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729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034in"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letter-spacing="-0.0034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34in"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letter-spacing="-0.0034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letter-spacing="-0.0034in" style:font-size-complex="12pt"/>
    </style:style>
    <style:style style:name="P37" style:parent-style-name="Normal" style:family="paragraph">
      <style:paragraph-properties fo:text-align="justify" fo:text-indent="0.5in">
        <style:tab-stops>
          <style:tab-stop style:type="left" style:position="0.7291in"/>
        </style:tab-stops>
      </style:paragraph-properties>
    </style:style>
    <style:style style:name="T38" style:parent-style-name="DefaultParagraphFont" style:family="text">
      <style:text-properties fo:letter-spacing="-0.0034in" style:font-size-complex="12pt"/>
    </style:style>
    <style:style style:name="T39" style:parent-style-name="DefaultParagraphFont" style:family="text">
      <style:text-properties fo:letter-spacing="-0.003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34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letter-spacing="-0.0034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729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letter-spacing="-0.0034in" style:font-size-complex="12pt"/>
    </style:style>
    <style:style style:name="P49" style:parent-style-name="Normal" style:family="paragraph">
      <style:paragraph-properties fo:text-align="justify" fo:text-indent="0.5in">
        <style:tab-stops>
          <style:tab-stop style:type="left" style:position="0.7291in"/>
        </style:tab-stops>
      </style:paragraph-properties>
    </style:style>
    <style:style style:name="T50" style:parent-style-name="DefaultParagraphFont" style:family="text">
      <style:text-properties fo:letter-spacing="-0.0034in" style:font-size-complex="12pt"/>
    </style:style>
    <style:style style:name="T51" style:parent-style-name="DefaultParagraphFont" style:family="text">
      <style:text-properties fo:letter-spacing="-0.0034in"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fo:letter-spacing="-0.0034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7291in"/>
        </style:tab-stops>
      </style:paragraph-properties>
    </style:style>
    <style:style style:name="T56" style:parent-style-name="DefaultParagraphFont" style:family="text">
      <style:text-properties fo:letter-spacing="-0.0034in" style:font-size-complex="12pt"/>
    </style:style>
    <style:style style:name="T57" style:parent-style-name="DefaultParagraphFont" style:family="text">
      <style:text-properties fo:letter-spacing="-0.0034in"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letter-spacing="-0.0034in"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7291in"/>
        </style:tab-stops>
      </style:paragraph-properties>
    </style:style>
    <style:style style:name="T62" style:parent-style-name="DefaultParagraphFont" style:family="text">
      <style:text-properties fo:letter-spacing="-0.0034in" style:font-size-complex="12pt"/>
    </style:style>
    <style:style style:name="T63" style:parent-style-name="DefaultParagraphFont" style:family="text">
      <style:text-properties fo:letter-spacing="-0.0034in"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729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letter-spacing="-0.0034in"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729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letter-spacing="-0.0034in"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034in" style:font-size-complex="12pt"/>
    </style:style>
    <style:style style:name="P76" style:parent-style-name="Normal" style:family="paragraph">
      <style:paragraph-properties fo:text-align="justify" fo:text-indent="0.5in">
        <style:tab-stops>
          <style:tab-stop style:type="left" style:position="0.729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letter-spacing="-0.0034in"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letter-spacing="-0.0034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letter-spacing="-0.0034in" style:font-size-complex="12pt"/>
    </style:style>
    <style:style style:name="T84" style:parent-style-name="DefaultParagraphFont" style:family="text">
      <style:text-properties fo:letter-spacing="-0.0034in" style:font-size-complex="12pt"/>
    </style:style>
    <style:style style:name="T85" style:parent-style-name="DefaultParagraphFont" style:family="text">
      <style:text-properties style:font-name-asian="Calibri" fo:letter-spacing="-0.0034in" style:font-size-complex="12pt"/>
    </style:style>
    <style:style style:name="P86" style:parent-style-name="Normal" style:family="paragraph">
      <style:paragraph-properties>
        <style:tab-stops>
          <style:tab-stop style:type="left" style:position="5.5125in"/>
        </style:tab-stops>
      </style:paragraph-properties>
    </style:style>
    <style:style style:name="P87" style:parent-style-name="Normal" style:family="paragraph">
      <style:paragraph-properties>
        <style:tab-stops>
          <style:tab-stop style:type="left" style:position="5.5125in"/>
        </style:tab-stops>
      </style:paragraph-properties>
    </style:style>
    <style:style style:name="P88" style:parent-style-name="Normal" style:family="paragraph">
      <style:paragraph-properties>
        <style:tab-stops>
          <style:tab-stop style:type="left" style:position="5.5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ARYBOS 2021 M. VASARIO 18 D. SPRENDIMO NR. T1-49 „DĖL PLUNGĖS RAJONO SAVIVALDYBĖS 2021-2023 METŲ STRATEGINIO VEIKLOS PLANO PATVIRTINIMO“ PAKEITIMO</text:p>
      <text:p text:style-name="P9"/>
      <text:p text:style-name="P10">2021 m. balandžio 29 d. Nr. T1-122</text:p>
      <text:p text:style-name="P11">Plungė</text:p>
      <text:p text:style-name="P12"/>
      <text:p text:style-name="P13"><text:span text:style-name="T14">Plungės rajono savivaldybės taryba n u s p r e n d ž i a:</text:span></text:p>
      <text:p text:style-name="P15"><text:span text:style-name="T16">Pakeisti Plungės rajono savivaldybės 2021-2023 metų strateginį veiklos planą, patvirtintą Plungės rajono savivaldybės tarybos 2021 m. vasario 18 d. sprendimu Nr. T1-49:<text:s/></text:span></text:p>
      <text:p text:style-name="P17"><text:span text:style-name="T18">1</text:span><text:span text:style-name="T19">.<text:s/></text:span><text:span text:style-name="T20">Pakeisti<text:s/></text:span><text:span text:style-name="T21">02 „Ekonominės ir projektinės veiklos programos” 01 tikslo „Užtikrinti kompleksišką ir subalansuotą savivaldybės raidą“ 01 uždavinio „Kurti palankią <text:s/>aplinką investicijoms“ 02 priemonės „Investicijų ir kiti projektai” finansavimo šaltinį iš Valstybės biudžeto lėšos LRVB į finansavimo šaltinį -<text:s/></text:span><text:span text:style-name="T22">Valstybės biudžeto specialiosios tikslinės dotacijos lėšos SB(VB)<text:s/></text:span><text:span text:style-name="T23">(ekonominės funkcinės klasifikacijos kodas 08.02.01.01.)</text:span><text:span text:style-name="T24"><text:s/>ir grafoje „iš viso“ įrašyti lėšų sumą „580 000,00“, grafoje „išlaidoms iš viso“ įrašyti „0,00“, grafoje „iš jų: DU“ įrašyti „0,00“, grafoje „turtui įsigyti ir finansiniams įsipareigojimams vykdyti“ įrašyti lėšų sumą „580 000,00“.</text:span></text:p>
      <text:p text:style-name="P25"><text:span text:style-name="T26">2</text:span><text:span text:style-name="T27">.</text:span><text:span text:style-name="T28"><text:s/>Pakeisti<text:s/></text:span><text:span text:style-name="T29">02 „Ekonominės ir projektinės veiklos programos” 01 tikslo „Užtikrinti kompleksišką ir subalansuotą savivaldybės raidą“ 01 uždavinio „Kurti palankią <text:s/>aplinką investicijoms“ 02 priemonės „Investicijų ir kiti projektai” finansavimo šaltinį iš Valstybės biudžeto lėšos LRVB į finansavimo šaltinį -<text:s/></text:span><text:span text:style-name="T30">Valstybės biudžeto specialiosios tikslinės dotacijos lėšos SB(VB)<text:s/></text:span><text:span text:style-name="T31">(ekonominės funkcinės klasifikacijos kodas 04.05.01.02.)</text:span><text:span text:style-name="T32"><text:s/>ir grafoje „iš viso“ įrašyti lėšų sumą „25 300,00“, grafoje „išlaidoms <text:s/>iš viso“ įrašyti „0,00“, grafoje „iš jų: DU“ įrašyti „0,00“, grafoje „turtui įsigyti ir finansiniams įsipareigojimams vykdyti“ įrašyti lėšų sumą „25 300,00“.</text:span></text:p>
      <text:p text:style-name="P33"><text:span text:style-name="T34">3</text:span><text:span text:style-name="T35">. Papildyti 02 „Ekonominės ir projektinės veiklos programos” 01 tikslo „Užtikrinti kompleksišką ir subalansuotą savivaldybės raidą“ 01 uždavinio „Kurti palankią aplinką investicijoms“ 02 priemonę „Investicijų ir kiti projektai” nauju finansavimo šaltiniu - Valstybės biudžeto specialiosios tikslinės dotacijos lėšos SB(VB) (ekonominės funkcinės klasifikacijos kodas 10.04.01.01.) ir grafoje „iš viso“ įrašyti lėšų sumą „98 700,00“, grafoje „išlaidoms <text:s/>iš viso“ įrašyti „0,00“, grafoje „iš jų: DU“ įrašyti „0,00“, grafoje „turtui įsigyti ir finansiniams įsipareigojimams vykdyti“ įrašyti lėšų sumą „98 700,00“.</text:span><text:span text:style-name="T36"><text:tab/></text:span></text:p>
      <text:p text:style-name="P37"><text:span text:style-name="T38">4</text:span><text:span text:style-name="T39">.<text:s/></text:span><text:span text:style-name="T40">Sumažinti<text:s/></text:span><text:span text:style-name="T41">02 „Ekonominės ir projektinės veiklos programos” 01 tikslo „Užtikrinti kompleksišką ir subalansuotą savivaldybės raidą“ 01 uždavinio „Kurti palankią aplinką investicijoms“ 02 priemonės „Investicijų ir kiti projektai” finansavimo šaltinį - Europos Sąjungos paramos lėšos ES <text:s/>(ekonominės funkcinės klasifikacijos kodas 10.04.01.01.)</text:span><text:span text:style-name="T42"><text:s/></text:span><text:span text:style-name="T43"><text:s/></text:span><text:span text:style-name="T44">ir grafoje „iš viso“ įrašyti lėšų sumą „409 000,00“, grafoje „išlaidoms iš viso“ įrašyti „0,00“, grafoje „iš jų: DU“ įrašyti „0,00“, grafoje „turtui įsigyti ir finansiniams įsipareigojimams vykdyti“ įrašyti lėšų sumą „409 000,00“.</text:span></text:p>
      <text:p text:style-name="P45"><text:span text:style-name="T46">5</text:span><text:span text:style-name="T47">. Papildyti 02 „Ekonominės ir projektinės veiklos programos” 01 tikslo „Užtikrinti kompleksišką ir subalansuotą savivaldybės raidą“ 01 uždavinio „Kurti palankią aplinką investicijoms“ 02 priemonę „Investicijų ir kiti projektai” <text:s/>finansavimo šaltinį - Savivaldybės biudžeto lėšos SB nauju ekonominės funkcinės klasifikacijos kodu 09.02.02.01. <text:s/>ir grafoje „iš viso“ įrašyti lėšų sumą „54 600,00“, grafoje „išlaidoms <text:s/>iš viso“ įrašyti „0,00“, grafoje „iš jų: DU“ įrašyti „0,00“, grafoje „turtui įsigyti ir finansiniams įsipareigojimams vykdyti“ įrašyti lėšų sumą „54 600,00“.</text:span><text:span text:style-name="T48"><text:tab/></text:span></text:p>
      <text:p text:style-name="P49"><text:span text:style-name="T50">6</text:span><text:span text:style-name="T51">.</text:span><text:span text:style-name="T52"><text:s/>Papildyti 02 „Ekonominės ir projektinės veiklos programos” 01 tikslo „Užtikrinti kompleksišką ir subalansuotą savivaldybės raidą“ 01 uždavinio „Kurti palankią aplinką investicijoms“ 02 priemonę „Investicijų ir kiti projektai” <text:s/>nauju finansavimo šaltiniu -<text:s/></text:span><text:span text:style-name="T53">Europos Sąjungos paramos lėšos ES <text:s/></text:span><text:span text:style-name="T54">(ekonominės funkcinės klasifikacijos kodas 04.02.01.01.) <text:s/>ir grafoje „iš viso“ įrašyti lėšų sumą „252 400,00“, grafoje „išlaidoms <text:s/>iš viso“ įrašyti „0,00“, grafoje „iš jų: DU“ įrašyti „0,00“, grafoje „turtui įsigyti ir finansiniams įsipareigojimams vykdyti“ įrašyti lėšų sumą „252 400,00“.</text:span></text:p>
      <text:p text:style-name="P55"><text:span text:style-name="T56">7</text:span><text:span text:style-name="T57">.</text:span><text:span text:style-name="T58"><text:s/>Papildyti 02 „Ekonominės ir projektinės veiklos programos” 01 tikslo „Užtikrinti kompleksišką ir subalansuotą savivaldybės raidą“ 01 uždavinio „Kurti palankią aplinką investicijoms“ 02 priemonę „Investicijų ir kiti projektai” nauju finansavimo šaltiniu -<text:s/></text:span><text:span text:style-name="T59">Valstybės biudžeto specialiosios tikslinės dotacijos lėšos SB(VB)<text:s/></text:span><text:span text:style-name="T60">(ekonominės funkcinės klasifikacijos kodas 04.02.01.01.) ir grafoje „iš viso“ įrašyti lėšų sumą „44 600,00“, grafoje „išlaidoms <text:s/>iš viso“ įrašyti „0,00“, grafoje „iš jų: DU“ įrašyti „0,00“, grafoje „turtui įsigyti ir finansiniams įsipareigojimams vykdyti“ įrašyti lėšų sumą „44 600,00“.</text:span></text:p>
      <text:p text:style-name="P61"><text:span text:style-name="T62">8</text:span><text:span text:style-name="T63">.</text:span><text:span text:style-name="T64"><text:s/>Papildyti 04 „Socialiai saugios ir sveikos aplinkos kūrimo programos” 02 tikslo „Užtikrinti medicininių paslaugų prieinamumą <text:s/>privalomuoju sveikatos draudimu neapdraustiems Plungės savivaldybės gyventojams. Užtikrinti savalaikį vaikų dantų gydymo ir krūminių dantų dengimo silantais paslaugas vaikams“ 01 uždavinio „Gerinti savivaldybės gyventojų sveikatos lygį bei paslaugų prieinamumą ir kokybę“ 05 priemonę „VšĮ Plungės rajono savivaldybės ligoninės programa” nauju finansavimo šaltiniu - Valstybės biudžeto lėšos LRVB <text:s/>(ekonominės funkcinės klasifikacijos kodas 07.06.01.02.) ir grafoje „iš viso“ įrašyti lėšų sumą „55 000,00“, grafoje „išlaidoms iš viso“ įrašyti lėšų sumą „55 000,00“, grafoje „iš jų: DU“ įrašyti „0,00“, grafoje „turtui įsigyti ir finansiniams įsipareigojimams vykdyti“ įrašyti „0,00“.</text:span></text:p>
      <text:p text:style-name="P65"><text:span text:style-name="T66">9</text:span><text:span text:style-name="T67">.</text:span><text:span text:style-name="T68"><text:tab/></text:span><text:span text:style-name="T69">Papildyti 07 „Savivaldybės veiklos valdymo programos” 01 tikslo „Organizuoti ir užtikrinti savivaldybės funkcijų įgyvendinimą“ 01 uždavinio „Sudaryti sąlygas kokybiškai įgyvendinti savivaldybės funkcijas“ 02 priemonę „Savivaldybės administracijos veikla” nauju finansavimo šaltiniu - Valstybės biudžeto lėšos LRVB (ekonominės funkcinės klasifikacijos kodas 07.06.01.02.) <text:s/>ir grafoje „iš viso“ įrašyti lėšų sumą „40 000,00“, grafoje „išlaidoms <text:s/>iš viso“ įrašyti lėšų sumą „40 000,00“, grafoje „iš jų: DU“ įrašyti „0,00“, grafoje „turtui įsigyti ir finansiniams įsipareigojimams vykdyti“ įrašyti „0,00“.</text:span></text:p>
      <text:p text:style-name="P70"><text:span text:style-name="T71">10</text:span><text:span text:style-name="T72">.</text:span><text:span text:style-name="T73"><text:s/>Sumažinti 08 „ Infrastruktūros objektų priežiūros ir ūkinių subjektų rėmimo programos“ 01 tikslo 01 uždavinio 01 priemonės „Savivaldybės infrastruktūros objektų planavimas, priežiūra ir statyba“ <text:s/>finansavimo šaltinį - Savivaldybės biudžeto lėšos SB</text:span><text:span text:style-name="T74"><text:s/>(ekonominės funkcinės klasifikacijos kodas 09.01.01.01.)</text:span><text:span text:style-name="T75"><text:s/>ir grafoje „iš viso“ įrašyti lėšų sumą „289 200,00“, <text:s/>grafoje „išlaidoms <text:s/>iš viso“ įrašyti <text:s/>lėšų sumą „14 000,00“, grafoje „iš jų: DU“ įrašyti „0,00“, grafoje „turtui įsigyti ir finansiniams įsipareigojimams vykdyti“ <text:s/>įrašyti lėšų sumą „275 200,00“.</text:span></text:p>
      <text:p text:style-name="P76"><text:span text:style-name="T77">11</text:span><text:span text:style-name="T78">.</text:span><text:span text:style-name="T79"><text:s/>Sumažinti 08 „ Infrastruktūros objektų priežiūros ir ūkinių subjektų rėmimo programos“ 01 tikslo 01 uždavinio 01 priemonės „Savivaldybės infrastruktūros objektų planavimas, priežiūra ir statyba“ <text:s/>finansavimo šaltinį - Savivaldybės biudžeto lėšos SB</text:span><text:span text:style-name="T80"><text:s/>(ekonominės funkcinės klasifikacijos kodas 08.02.01.08.)</text:span><text:span text:style-name="T81"><text:s/>ir grafoje „iš viso“ įrašyti lėšų sumą „861 000,00“, <text:s/>grafoje „išlaidoms <text:s/>iš viso“ įrašyti <text:s/>„0,00“, grafoje „iš jų: DU“ įrašyti „0,00“, grafoje „turtui įsigyti ir finansiniams įsipareigojimams vykdyti“ <text:s/>įrašyti lėšų sumą „861 000,00“.</text:span></text:p>
      <text:p text:style-name="P82"><text:span text:style-name="T83">12</text:span><text:span text:style-name="T84">.</text:span><text:span text:style-name="T85"><text:s/>Pakeisti „Socialiai saugios ir sveikos aplinkos kūrimo programos“  01 tikslo „Mažinti socialinę atskirtį vykdant valstybės ir savivaldybės socialinės politikos priemones“ 02 uždavinio „Savivaldybės teikiamos paramos organizavimas savivaldybės gyventojams“ 03 priemonės „Vaikų dienos centrų programų rėmimas”, finansavimo šaltinį iš Valstybės biudžeto specialiosios tikslinės dotacijos lėšos SB(VB) <text:s/>į finansavimo šaltinį - Valstybės biudžeto lėšos LRVB (ekonominės funkcinės klasifikacijos kodas 10.04.01.01.) ir  grafoje „iš viso“ įrašyti lėšų sumą „139 800,00“,  grafoje „išlaidoms  iš viso“ įrašyti lėšų sumą „ 139 800,00“, grafoje „iš jų: DU“ įrašyti lėšų sumą „5 300,00“, grafoje „turtui įsigyti ir finansiniams įsipareigojimams vykdyti“  įrašyti „0,00“.</text:span></text:p>
      <text:p text:style-name="P86"/>
      <text:p text:style-name="P87"/>
      <text:p text:style-name="P88"><text:span text:style-name="T89">Savivaldybės meras<text:s/></text:span><text:span text:style-name="T90"><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vita</meta:initial-creator>
    <dc:creator>adlibuser</dc:creator>
    <meta:creation-date>2021-04-30T08:42:00Z</meta:creation-date>
    <dc:date>2021-04-30T08:42:00Z</dc:date>
    <meta:print-date>2021-04-15T06:37:00Z</meta:print-date>
    <meta:template xlink:href="Normal.dotm" xlink:type="simple"/>
    <meta:editing-cycles>2</meta:editing-cycles>
    <meta:editing-duration>PT0S</meta:editing-duration>
    <meta:document-statistic meta:page-count="2" meta:paragraph-count="24" meta:word-count="1050" meta:character-count="8137" meta:row-count="136" meta:non-whitespace-character-count="7111"/>
  </office:meta>
</office:document-meta>
</file>