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weight-complex="bold"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font-weight-complex="bold" style:font-style-complex="italic" fo:letter-spacing="-0.0013in"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2" style:parent-style-name="DefaultParagraphFont" style:family="text">
      <style:text-properties style:font-weight-complex="bold" style:font-style-complex="italic"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P44" style:parent-style-name="Normal" style:family="paragraph">
      <style:paragraph-properties fo:text-align="justify" style:line-height-at-least="0.25in">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KLAIPĖDOS VALSTYBINIO JŪRŲ UOSTO (</text:span><text:span text:style-name="T19">ŽEMĖS, vidinėS akvatorijOS, išoriniO reidO ir SUSIJUSIOS INFRASTRUKTŪROS) BENDROJO PLANO RENGIMO</text:span></text:p>
      <text:p text:style-name="P20"/>
      <text:p text:style-name="P21"><text:span text:style-name="T22">2014 m. liepos 22 d.</text:span><text:span text:style-name="T23"><text:s/>Nr.<text:s/></text:span><text:span text:style-name="T24">720</text:span><text:span text:style-name="T25"><text:line-break/>Vilnius</text:span></text:p>
      <text:p text:style-name="P26"/>
      <text:p text:style-name="P27"><text:span text:style-name="T28">Vadovaudamasi Lietuvos Respublikos teritorijų planavimo įstatymo<text:s/></text:span><text:span text:style-name="T29">23 straipsnio 2 dalimi, atsižvelgdama į<text:s/></text:span><text:span text:style-name="T30">Kompleksinių teritorijų planavimo dokumentų rengimo taisyklių, patvirtintų aplinkos ministro 2014 m. sausio 2 d. įsakymu Nr. D1-8 „Dėl<text:s/></text:span><text:span text:style-name="T31">Kompleksinio teritorijų planavimo dokumentų rengimo taisyklių patvirtinimo“,</text:span><text:span text:style-name="T32"><text:s/>165 punktą, Lietuvos Respublikos Seimo 2013 m. birželio 18 d. nutarimą Nr. XII-381 „Dėl Rytų–Vakarų transporto koridoriaus Lietuvos dalies projekto (Klaipėdos valstybinio jūrų uosto, kelių, geležinkelių infrastruktūros komplekso) pripažinimo ypatingos valstybinės svarbos projektu“ ir siekdama įgyvendinti Nacionalinės susisiekimo plėtros 2014–2022 metų programos, patvirtintos<text:s/></text:span><text:span text:style-name="T33">Lietuvos Respublikos Vyriausybės 2013 m. gruodžio 18 d. nutarimu Nr. 1253 „Dėl Nacionalinės susisiekimo plėtros 2014–2022 metų programos patvirtinimo“, 11.13.3</text:span><text:span text:style-name="T34"><text:s/>papunktį,<text:s/></text:span><text:span text:style-name="T35">Lietuvos Respublikos Vyriausybė</text:span><text:span text:style-name="T36"><text:s/>nutaria</text:span><text:span text:style-name="T37">:</text:span></text:p>
      <text:p text:style-name="P38"><text:span text:style-name="T39">1</text:span><text:span text:style-name="T40">. Parengti Klaipėdos valstybinio jūrų uosto (žemės, vidinės akvatorijos, išorinio reido ir susijusios infrastruktūros) bendrąjį planą.<text:s/></text:span></text:p>
      <text:p text:style-name="P41"><text:span text:style-name="T42">2</text:span><text:span text:style-name="T43">. Pritarti, kad su žemynine teritorijos dalimi susijusi Lietuvos teritorinės jūros dalis Baltijos jūroje (uosto išorinio reido ribose) būtų įtraukta į Klaipėdos valstybinio jūrų uosto (žemės, vidinės akvatorijos, išorinio reido ir susijusios infrastruktūros) bendrąjį planą.</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Susisiekimo ministras<text:tab/>Rimantas Sinkeviči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25T07:47:00Z</meta:creation-date>
    <dc:date>2014-07-25T07:47:00Z</dc:date>
    <meta:print-date>2014-07-23T08:43:00Z</meta:print-date>
    <meta:template xlink:href="Normal" xlink:type="simple"/>
    <meta:editing-cycles>2</meta:editing-cycles>
    <meta:editing-duration>PT0S</meta:editing-duration>
    <meta:document-statistic meta:page-count="1" meta:paragraph-count="10" meta:word-count="198" meta:character-count="1638" meta:row-count="48" meta:non-whitespace-character-count="1450"/>
  </office:meta>
</office:document-meta>
</file>