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ahoma" style:font-name-complex="Tahoma"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14 M. SPALIO 31 D. ĮSAKYMO NR. 3-412-(E) „DĖL FINANSAVIMO SKYRIMO PROJEKTUI „TRANSEUROPINIO TINKLO KELIO E272 (VILNIUS–PANEVĖŽYS–ŠIAULIAI–PALANGA) PLĖTRA. DANGOS REKONSTRAVIMO III ETAPAS“ PRIPAŽINIMO NETEKUSIU GALIOS<text:s/></text:span></text:p>
      <text:p text:style-name="P12"/>
      <text:p text:style-name="P13">2015 m. gegužės 22 d. Nr. 3-202(1.5<text:s/>E)</text:p>
      <text:p text:style-name="P14">Vilnius</text:p>
      <text:p text:style-name="P15"/>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5</text:span><text:span text:style-name="T19"><text:s/></text:span><text:span text:style-name="T20">papunkčiu, atsižvelgdamas į tai, kad Lietuvos Respublikos susisiekimo ministro 2015 m. balandžio 24 d. įsakymu Nr. 3-162 „Dėl Lietuvos Respublikos susisiekimo ministro 2008 m. liepos 10 d. įsakymo Nr. 3-263 „Dėl 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o Nr. VP2-5.1-SM-01-V-01 patvirtinimo“ pakeitimo“ buvo pakeistas 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as Nr. VP2-5.1-SM-01-V-01 ir į jį įtrauktas projektas „Transeuropinio tinklo kelio E272 (Vilnius–Panevėžys–Šiauliai–Palanga) plėtra. Dangos rekonstravimo III etapas. Kelio A11 Šiauliai–Palanga ruožo nuo 5,49 iki 16,30 km rekonstravimas“, ir tai, kad toms pačioms veikloms Lietuvos Respublikos susisiekimo ministro 2014 m. spalio 31 d. įsakymu Nr. 3-412-(E) „Dėl finansavimo skyrimo projektui „Transeuropinio tinklo kelio E272 (Vilnius–Panevėžys–Šiauliai–Palanga) plėtra. Dangos rekonstravimo III etapas“ projektui „Transeuropinio tinklo kelio E272 (Vilnius–Panevėžys–Šiauliai–Palanga) plėtra. Dangos rekonstravimo III etapas“, paraiškos kodas 8.8-2(TID-LAIKINA-SM-01-002) (toliau – Projektas), Projekto vykdytoja Lietuvos automobilių kelių direkcija prie Susisiekimo ministerijos (toliau – Projekto vykdytojas), buvo skirtas 31 732 464,38 Eur (trisdešimt vieno milijono septynių šimtų trisdešimt dviejų tūkstančių keturių šimtų šešiasdešimt keturių eurų 38 ct) finansavimas iš 2014−2020 m. Europos Sąjungos fondų investicijų veiksmų programos ir Projektui įgyvendinti Projekto vykdytojui yra išmokėta 3 637 220,38 Eur (trys milijonai šeši šimtai trisdešimt septyni tūkstančiai du šimtai dvidešimt eurų 38 ct):</text:span></text:p>
      <text:p text:style-name="P21"><text:span text:style-name="T22">1</text:span><text:span text:style-name="T23">. P r i p a ž į s t u <text:s/>netekusiu galios <text:s/>Lietuvos Respublikos susisiekimo ministro 2014 m. spalio 31 d. įsakymą Nr. 3-412-(E) „Dėl finansavimo skyrimo projektui „Transeuropinio tinklo kelio E272 (Vilnius–Panevėžys–Šiauliai–Palanga) plėtra. Dangos rekonstravimo III etapas“.</text:span></text:p>
      <text:p text:style-name="P24"><text:span text:style-name="T25">2</text:span><text:span text:style-name="T26">. N u s t a t a u, kad:</text:span></text:p>
      <text:p text:style-name="P27"><text:span text:style-name="T28">2.1</text:span><text:span text:style-name="T29">. Projekto vykdytojo grąžintinų paramos lėšų suma, susijusi su Projektu, yra 3 637 220,38 Eur (trys milijonai šeši šimtai trisdešimt septyni tūkstančiai du šimtai dvidešimt eurų 38 ct);</text:span></text:p>
      <text:p text:style-name="P30"><text:span text:style-name="T31">2.2</text:span><text:span text:style-name="T32">. Projekto vykdytojas iki 2015 m. gegužės 29 d. privalo grąžinti išmokėtą lėšų dalį – 3 637 220,38 Eur (tris milijonus šešis šimtus trisdešimt septynis tūkstančius du šimtus dvidešimt eurų 38 ct) į Susisiekimo ministerijos atsiskaitomąją sąskaitą LT 477300010035327289.</text:span></text:p>
      <text:p text:style-name="P33"><text:span text:style-name="T34">3</text:span><text:span text:style-name="T35">. P a v e d u <text:s/>Susisiekimo ministerijos Buhalterinės apskaitos skyriui per 5 darbo dienas nuo šio įsakymo 2 punkte nurodytų lėšų gavimo į nurodytą sąskaitą dienos pervesti jas į Finansų ministerijos nurodytą valstybės iždo sąskaitą.</text:span></text:p>
      <text:p text:style-name="P36"><text:span text:style-name="T37">Šis įsakymas gali būti skundžiamas Lietuvos Respublikos administracinių bylų teisenos įstatymo nustatyta tvarka. <text:s/></text:span></text:p>
      <text:p text:style-name="P38"/>
      <text:p text:style-name="P39"/>
      <text:p text:style-name="P40"/>
      <text:p text:style-name="P41"><text:span text:style-name="T42">Susisiekimo ministras</text:span><text:span text:style-name="T43"><text:tab/></text:span><text:span text:style-name="T44">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1.6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Adlib User</dc:creator>
    <meta:creation-date>2015-12-10T14:31:00Z</meta:creation-date>
    <dc:date>2015-12-10T14:31:00Z</dc:date>
    <meta:print-date>2015-05-21T07:54:00Z</meta:print-date>
    <meta:template xlink:href="Normal" xlink:type="simple"/>
    <meta:editing-cycles>2</meta:editing-cycles>
    <meta:editing-duration>PT0S</meta:editing-duration>
    <meta:document-statistic meta:page-count="2" meta:paragraph-count="27" meta:word-count="536" meta:character-count="4147" meta:row-count="110" meta:non-whitespace-character-count="3638"/>
  </office:meta>
</office:document-meta>
</file>