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background-color="#FFFFFF"/>
      <style:text-properties style:font-size-complex="12pt"/>
    </style:style>
    <style:style style:name="P12" style:parent-style-name="Normal" style:family="paragraph">
      <style:paragraph-properties fo:text-align="center" fo:background-color="#FFFFFF"/>
      <style:text-properties style:font-size-complex="12pt"/>
    </style:style>
    <style:style style:name="P13" style:parent-style-name="Normal" style:family="paragraph">
      <style:paragraph-properties fo:text-align="center" fo:background-color="#FFFFFF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5 M. LIEPOS 2 D. ĮSAKYMO NR. V-823 „DĖL LĖTINIŲ LIGŲ, KURIŲ SUNKIOMIS FORMOMIS SERGANTIEMS ASMENIMS IR ŠEIMOMS, KURIOSE YRA TOKIŲ ASMENŲ, SUTEIKIAMA TEISĖ Į PARAMĄ BŪSTUI IŠNUOMOTI, SĄRAŠO PATVIRTINIMO“ PAKEITIMO</text:p>
      <text:p text:style-name="P11"/>
      <text:p text:style-name="P12">2015 m. rugsėjo 22 d. Nr. V-1067</text:p>
      <text:p text:style-name="P13">Vilnius</text:p>
      <text:p text:style-name="P14"/>
      <text:p text:style-name="P15"/>
      <text:p text:style-name="P16"><text:span text:style-name="T17">P a k e i č i u<text:s/></text:span><text:span text:style-name="T18">Lėtinių ligų, kurių sunkiomis formomis sergantiems asmenims ir šeimoms, kuriose yra tokių asmenų, suteikiama teisė į paramą būstui išnuomoti, sąrašą, patvirtintą</text:span><text:span text:style-name="T19"><text:s/></text:span><text:span text:style-name="T20">Lietuvos Respublikos sveikatos apsaugos ministro 2015 m. liepos 2 d. įsakymu Nr. V-823 „D</text:span><text:span text:style-name="T21">ėl Lėtinių ligų, kurių sunkiomis formomis sergantiems asmenims ir šeimoms, kuriose yra tokių asmenų, suteikiama teisė į paramą būstui išnuomoti, sąrašo patvirtinimo“:</text:span></text:p>
      <text:p text:style-name="P22"><text:span text:style-name="T23">1</text:span><text:span text:style-name="T24">.</text:span><text:span text:style-name="T25"><text:s/>Papildau 25 punktu:</text:span></text:p>
      <text:p text:style-name="P26"><text:span text:style-name="T27">„</text:span><text:span text:style-name="T28">25</text:span><text:span text:style-name="T29">. Gerybiniai navikai:</text:span></text:p>
      <text:p text:style-name="P30"><text:span text:style-name="T31">25.1</text:span><text:span text:style-name="T32">. galvos smegenų ir kitų centrinės nervų sistemos dalių gerybinis navikas, D33, radikaliai nepašalinamas ir (ar) sukeliantis neurologinius, psichikos ar endokrininius defektus, hidrocefaliją, epilepsiją;</text:span></text:p>
      <text:p text:style-name="P33"><text:span text:style-name="T34">25.2</text:span><text:span text:style-name="T35">. kitų ir nepatikslintų vidaus sekrecijos liaukų gerybinis navikas, D35.2–D35.4, radikaliai nepašalinamas ir (ar) sukeliantis neurologinius, psichikos ar endokrininius defektus, hidrocefaliją, epilepsiją.“</text:span></text:p>
      <text:p text:style-name="P36"><text:span text:style-name="T37">2</text:span><text:span text:style-name="T38">. Papildau 26 punktu:</text:span></text:p>
      <text:p text:style-name="P39"><text:span text:style-name="T40">„</text:span><text:span text:style-name="T41">26</text:span><text:span text:style-name="T42">. Neaiškios ar nežinomos eigos navikai:</text:span></text:p>
      <text:p text:style-name="P43"><text:span text:style-name="T44">26.1</text:span><text:span text:style-name="T45">. galvos smegenų ir centrinės nervų sistemos neaiškios ar nežinomos eigos navikas, D43, radikaliai nepašalinamas ir (ar) sukeliantis neurologinius, psichikos ar endokrininius defektus, hidrocefaliją, epilepsiją;</text:span></text:p>
      <text:p text:style-name="P46"><text:span text:style-name="T47">26.2</text:span><text:span text:style-name="T48">. tikroji policitemija, D45;</text:span></text:p>
      <text:p text:style-name="P49"><text:span text:style-name="T50">26.3</text:span><text:span text:style-name="T51">. mielodisplazinis sindromas, D46;</text:span></text:p>
      <text:p text:style-name="P52"><text:span text:style-name="T53">26.4</text:span><text:span text:style-name="T54">. kiti limfinio kraujodaros ir jiems giminingų audinių neaiškios ar nežinomos eigos navikai, D47.“</text:span></text:p>
      <text:p text:style-name="P55"><text:span text:style-name="T56">3</text:span><text:span text:style-name="T57">. Papildau 27 punktu:</text:span></text:p>
      <text:p text:style-name="P58"><text:span text:style-name="T59">„</text:span><text:span text:style-name="T60">27</text:span><text:span text:style-name="T61">. Kraujo ir kraujodaros organų ligos bei tam tikri sutrikimai, susiję su imuniniais mechanizmais:</text:span></text:p>
      <text:p text:style-name="P62"><text:span text:style-name="T63">27.1</text:span><text:span text:style-name="T64">. hemolizinės anemijos, D55–D58, D59.1, D59.5;</text:span></text:p>
      <text:p text:style-name="P65"><text:span text:style-name="T66">27.2</text:span><text:span text:style-name="T67">. įgyta gryna eritropoezės ląstelių aplazija (eritroblastopenija), D60;</text:span></text:p>
      <text:p text:style-name="P68"><text:span text:style-name="T69">27.3</text:span><text:span text:style-name="T70">. kitos aplazinės anemijos, D61;</text:span></text:p>
      <text:p text:style-name="P71"><text:span text:style-name="T72">27.4</text:span><text:span text:style-name="T73">. paveldėtoji VIII veiksnio stoka, D66;</text:span></text:p>
      <text:p text:style-name="P74"><text:span text:style-name="T75">27.5</text:span><text:span text:style-name="T76">. paveldėtoji IX veiksnio stoka, D67;</text:span></text:p>
      <text:p text:style-name="P77"><text:span text:style-name="T78">27.6</text:span><text:span text:style-name="T79">. kiti krešėjimo defektai, D68;</text:span></text:p>
      <text:p text:style-name="P80"><text:span text:style-name="T81">27.7</text:span><text:span text:style-name="T82">. idiopatinė trombocitopeninė purpura, D69.3;</text:span></text:p>
      <text:p text:style-name="P83"><text:span text:style-name="T84">27.8</text:span><text:span text:style-name="T85">. kombinuoti imunodeficitai, D81;</text:span></text:p>
      <text:p text:style-name="P86"><text:span text:style-name="T87">27.9</text:span><text:span text:style-name="T88">. Viskoto-Aldricho (Wiskott-Aldrich) sindromas, D82.0;</text:span></text:p>
      <text:p text:style-name="P89"><text:span text:style-name="T90">27.10</text:span><text:span text:style-name="T91">. Di Džordž (Di George) sindromas, D82.1.“</text:span></text:p>
      <text:p text:style-name="P92"><text:span text:style-name="T93">4</text:span><text:span text:style-name="T94">. Papildau 28 punktu:</text:span></text:p>
      <text:p text:style-name="P95"><text:span text:style-name="T96">„</text:span><text:span text:style-name="T97">28</text:span><text:span text:style-name="T98">. Akies ir jos priedinių organų ligos:</text:span></text:p>
      <text:p text:style-name="P99"><text:span text:style-name="T100">28.1</text:span><text:span text:style-name="T101">. senatvinė geltonosios dėmės degeneracija, H35.3;</text:span></text:p>
      <text:p text:style-name="P102"><text:span text:style-name="T103">28.2</text:span><text:span text:style-name="T104">. pigmentinis retinitas, H35.5;</text:span></text:p>
      <text:p text:style-name="P105"><text:span text:style-name="T106">28.3</text:span><text:span text:style-name="T107">. glaukoma, H40.1–H40.6, H40.8, H40.9, H42;</text:span></text:p>
      <text:p text:style-name="P108"><text:span text:style-name="T109">28.4</text:span><text:span text:style-name="T110">. degeneracinė trumparegystė, H44.2;</text:span></text:p>
      <text:p text:style-name="P111"><text:span text:style-name="T112">28.5</text:span><text:span text:style-name="T113">. regos nervo atrofija, H47.2;</text:span></text:p>
      <text:p text:style-name="P114"><text:span text:style-name="T115">28.6</text:span><text:span text:style-name="T116">. abiejų akių aklumas, H54.0;</text:span></text:p>
      <text:p text:style-name="P117"><text:span text:style-name="T118">28.7</text:span><text:span text:style-name="T119">. didelis abiejų akių regėjimo sutrikimas, H54.1.“ <text:s/></text:span></text:p>
      <text:p text:style-name="Normal"/>
      <text:p text:style-name="Normal"/>
      <text:p text:style-name="Normal"/>
      <text:p text:style-name="P120"><text:span text:style-name="T121">Sveikatos apsaugos ministrė</text:span><text:span text:style-name="T122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><text:tab/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Oksana Loginovič</meta:initial-creator>
    <dc:creator>Adlib User</dc:creator>
    <meta:creation-date>2015-09-25T05:02:00Z</meta:creation-date>
    <dc:date>2015-09-25T05:02:00Z</dc:date>
    <meta:print-date>2014-11-14T08:47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378" meta:character-count="2879" meta:row-count="149" meta:non-whitespace-character-count="2546"/>
  </office:meta>
</office:document-meta>
</file>