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justify" fo:text-indent="3.6416in">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margin-left="0.0055in">
        <style:tab-stops>
          <style:tab-stop style:type="center" style:position="3.937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margin-left="0.005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text-properties style:font-size-complex="12pt"/>
    </style:style>
    <style:style style:name="P27" style:parent-style-name="Normal" style:family="paragraph">
      <style:paragraph-properties fo:margin-left="0.005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text-properties style:language-complex="he" style:country-complex="IL"/>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P40" style:parent-style-name="Normal" style:family="paragraph">
      <style:paragraph-properties fo:text-align="justify" fo:line-height="150%" fo:text-indent="0.9013in"/>
    </style:style>
    <style:style style:name="P41" style:parent-style-name="Normal" style:family="paragraph">
      <style:paragraph-properties fo:text-align="justify" fo:line-height="150%" fo:text-indent="0.9013in">
        <style:tab-stops>
          <style:tab-stop style:type="left" style:position="1.18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font-weight="bold" style:font-weight-asian="bold"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margin-left="0.8861in">
        <style:tab-stops>
          <style:tab-stop style:type="left" style:position="0.2951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8861in">
        <style:tab-stops>
          <style:tab-stop style:type="left" style:position="1.18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font-weight="bold" style:font-weight-asian="bold"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8861in">
        <style:tab-stops>
          <style:tab-stop style:type="left" style:position="1.1812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50%" fo:text-indent="0.8861in">
        <style:tab-stops>
          <style:tab-stop style:type="left" style:position="1.181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fo:line-height="150%" fo:text-indent="0.8861in">
        <style:tab-stops>
          <style:tab-stop style:type="left" style:position="1.1812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FF0000"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50%" fo:text-indent="0.8861in">
        <style:tab-stops>
          <style:tab-stop style:type="left" style:position="1.1812in"/>
        </style:tab-stops>
      </style:paragraph-properties>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asian="lt" style:country-asian="LT" style:language-complex="he" style:country-complex="IL"/>
    </style:style>
    <style:style style:name="P74" style:parent-style-name="Normal" style:family="paragraph">
      <style:paragraph-properties fo:text-align="justify" fo:line-height="150%" fo:text-indent="0.8861in">
        <style:tab-stops>
          <style:tab-stop style:type="left" style:position="1.1812in"/>
        </style:tab-stops>
      </style:paragraph-properties>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8861in">
        <style:tab-stops>
          <style:tab-stop style:type="left" style:position="1.1812in"/>
        </style:tab-stops>
      </style:paragraph-properties>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8861in">
        <style:tab-stops>
          <style:tab-stop style:type="left" style:position="1.1812in"/>
        </style:tab-stops>
      </style:paragraph-properties>
    </style:style>
    <style:style style:name="P81" style:parent-style-name="Normal" style:family="paragraph">
      <style:paragraph-properties fo:text-align="justify" fo:line-height="150%" fo:text-indent="0.8861in">
        <style:tab-stops>
          <style:tab-stop style:type="left" style:position="1.1812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8861in">
        <style:tab-stops>
          <style:tab-stop style:type="left" style:position="1.1812in"/>
        </style:tab-stops>
      </style:paragraph-properties>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text-properties style:font-size-complex="12pt" style:language-complex="he" style:country-complex="IL"/>
    </style:style>
    <style:style style:name="P9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
      <text:p text:style-name="P23">KAUNO MIESTO SAVIVALDYBĖS TARYBA</text:p>
      <text:p text:style-name="P24"><text:span text:style-name="T25">SPRENDIMAS</text:span></text:p>
      <text:p text:style-name="P26"/>
      <text:p text:style-name="P27"/>
      <text:p text:style-name="P28"><text:span text:style-name="T29">DĖL KAUNO MIESTO SAVIVALDYBĖS TARYBOS 2020 M. BALANDŽIO 28 D. SPRENDIMO NR. T-127 „DĖL KAUNO MIESTO ĮVAIZDŽIUI SVARBIŲ STATINIŲ TVARKYMO PROGRAMOS PATVIRTINIMO“ PAKEITIMO</text:span></text:p>
      <text:p text:style-name="P30"/>
      <text:p text:style-name="P31"/>
      <text:p text:style-name="P32">2023 m. gruodžio 19 d. <text:s text:c="3"/>Nr. T-563</text:p>
      <text:p text:style-name="P33">Kaunas</text:p>
      <text:p text:style-name="P34"/>
      <text:p text:style-name="P35"/>
      <text:p text:style-name="P36"><text:span text:style-name="T37">Kauno miesto<text:s/></text:span><text:span text:style-name="T38">savivaldybės taryba <text:s/>n u s p r e n d ž i a:<text:s/></text:span></text:p>
      <text:p text:style-name="P39">Pakeisti Kauno miesto įvaizdžiui svarbių statinių tvarkymo programą, patvirtintą Kauno miesto savivaldybės tarybos 2020 m. balandžio 28 d. sprendimu Nr. T-127 „Dėl Kauno miesto įvaizdžiui svarbių statinių tvarkymo programos patvirtinimo“:<text:s/></text:p>
      <text:p text:style-name="P40">1. Pakeisti 2.4 papunktį ir jį išdėstyti taip:<text:s/></text:p>
      <text:p text:style-name="P41"><text:span text:style-name="T42">„</text:span><text:span text:style-name="T43">2.4</text:span><text:span text:style-name="T44">.<text:s/></text:span><text:span text:style-name="T45">Tvarkymo darbai</text:span><text:span text:style-name="T46"><text:s/>– miesto įvaizdžiui svarbaus statinio remonto darbai (išskyrus Lietuvos Respublikos statybos įstatymo 2 straipsnio 38 punkte apibrėžtus darbus; galima naudoti tik termoizoliacinį tinką), kuriais pagerinama miesto įvaizdžiui svarbaus statinio išorinių atitvarų, fasadų elementų techninė ir estetinė būklė, šių darbų projektavimas.“<text:s/></text:span></text:p>
      <text:p text:style-name="P47"><text:span text:style-name="T48">2</text:span><text:span text:style-name="T49">.<text:s/></text:span>Pakeisti 2.5 papunktį ir jį išdėstyti taip:</text:p>
      <text:p text:style-name="P50"><text:span text:style-name="T51">„</text:span><text:span text:style-name="T52">2.5</text:span><text:span text:style-name="T53">.<text:s/></text:span><text:span text:style-name="T54">Valdytojas</text:span><text:span text:style-name="T55"><text:s/>– miesto įvaizdžiui svarbaus statinio savininkas ar jo įgaliotas asmuo, daugiabučio gyvenamojo namo butų ir kitų patalpų savininkų bendrija, jungtinės veiklos sutartimi įgaliotas asmuo<text:s/></text:span><text:span text:style-name="T56">arba pagal Lietuvos Respublikos civilinio kodekso 4.84 straipsnį paskirtas bendrojo naudojimo objektų administratorius</text:span><text:span text:style-name="T57">.“<text:s/></text:span></text:p>
      <text:p text:style-name="P58"><text:span text:style-name="T59">3</text:span><text:span text:style-name="T60">. Pripažinti netekusiu galios 4.2<text:s/></text:span>papunktį.<text:s/></text:p>
      <text:p text:style-name="P61"><text:span text:style-name="T62">4</text:span><text:span text:style-name="T63">.<text:s/></text:span>Pakeisti 6 punktą ir jį išdėstyti taip:<text:s/></text:p>
      <text:p text:style-name="P64">„6.<text:s/><text:span text:style-name="T65">Tvarkymo</text:span><text:span text:style-name="T66"><text:s/></text:span><text:span text:style-name="T67">darbai ir (ar) dekoratyvinio apšvietimo įrengimas finansuojami iš Programos lėšų, kurias skiria Savivaldybės taryba, tvirtindama Savivaldybės biudžetą. Valdytojas pateikia nustatytos formos prašymą finansuoti miesto įvaizdžiui svarbaus statinio tvarkymo ir (ar) dekoratyvinio apšvietimo įrengimo darbus iš Savivaldybės biudžeto lėšų (</text:span><text:span text:style-name="T68">1 </text:span><text:span text:style-name="T69">priedas) ir miesto įvaizdžiui svarbaus statinio tvarkymo ir (ar) dekoratyvinio apšvietimo įrengimo darbų duomenų aprašą (2 priedas) Savivaldybės administracijos Būsto modernizavimo, administravimo ir<text:s/></text:span><text:soft-page-break/><text:span text:style-name="T70">energetikos skyriui (toliau – Skyrius) paskelbtame kvietime teikti prašymus nustatytais terminais ir tvarka. Kvietimas teikti prašymus, prašymų teikimo tvarka ir terminai viešai skelbiami Savivaldybės interneto svetainėje (www.kaunas.lt).“<text:s/></text:span></text:p>
      <text:p text:style-name="P71"><text:span text:style-name="T72">5</text:span><text:span text:style-name="T73">.<text:s/></text:span>Pakeisti 15 punktą ir jį išdėstyti taip:<text:s/></text:p>
      <text:p text:style-name="P74">„15.<text:s/><text:span text:style-name="T75">Per 60 darbo dienų nuo Savivaldybės tarybos sprendimo dėl Sąrašo patvirtinimo priėmimo dienos su valdytojais, kuriems skirtas finansavimas, pasirašomos Savivaldybės biudžeto lėšų naudojimo sutartys (toliau – Sutartis). Sutarties forma tvirtinama Savivaldybės administracijos direktoriaus įsakymu. Sutartis pasirašo Savivaldybės administracijos direktorius ar jo įgaliotas asmuo. Sutartyje gali būti nustatytos netesybos už valdytojo įsipareigojimų nevykdymą.“<text:s/></text:span></text:p>
      <text:p text:style-name="P76"><text:span text:style-name="T77">6</text:span><text:span text:style-name="T78">.<text:s/></text:span><text:span text:style-name="T79">Pripažinti netekusiu galios 18.2<text:s/></text:span>papunktį.<text:s/></text:p>
      <text:p text:style-name="P80">7. Pakeisti 20.1 papunktį ir jį išdėstyti taip:<text:s/></text:p>
      <text:p text:style-name="P81">„<text:span text:style-name="T82">20.1</text:span><text:span text:style-name="T83">. iki 100 procentų Programos lėšų gali būti skiriama Savivaldybei nuosavybės teise priklausančio miesto įvaizdžiui svarbaus statinio, kurio valdymas perduotas kitiems subjektams, ir miesto įvaizdžiui svarbaus statinio – daugiabučio gyvenamojo namo<text:s/></text:span><text:span text:style-name="T84">tvarkymo<text:s/></text:span><text:span text:style-name="T85">darbams ir (ar) dekoratyviniam apšvietimui įrengti;“.</text:span></text:p>
      <text:p text:style-name="P86"><text:span text:style-name="T87">8</text:span><text:span text:style-name="T88">.<text:s/></text:span><text:span text:style-name="T89">Pripažinti netekusiu galios 20.3<text:s/></text:span>papunktį.<text:s/></text:p>
      <text:p text:style-name="Normal"/>
      <text:p text:style-name="Normal"/>
      <text:p text:style-name="Normal"/>
      <text:p text:style-name="P90">Savivaldybės meras<text:tab/><text:tab/><text:tab/><text:tab/>Visvaldas Matijošaiti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KAUNO MIESTO SAVIVALDYBĖS TARYBOS 2020 M. BALANDŽIO 28 D. SPRENDIMO NR. T-127 „DĖL KAUNO MIESTO ĮVAIZDŽIUI SVARBIŲ STATINIŲ TVARKYMO PROGRAMOS PATVIRTINIMO“ PAKEITIMO</dc:subject>
    <meta:initial-creator>Windows User</meta:initial-creator>
    <dc:creator>adlibuser</dc:creator>
    <meta:creation-date>2023-12-20T10:31:00Z</meta:creation-date>
    <dc:date>2023-12-20T10:31:00Z</dc:date>
    <meta:print-date>2023-12-12T09:25:00Z</meta:print-date>
    <meta:template xlink:href="Normal.dotm" xlink:type="simple"/>
    <meta:editing-cycles>2</meta:editing-cycles>
    <meta:editing-duration>PT0S</meta:editing-duration>
    <meta:document-statistic meta:page-count="3" meta:paragraph-count="15" meta:word-count="393" meta:character-count="3294" meta:row-count="49" meta:non-whitespace-character-count="2916"/>
  </office:meta>
</office:document-meta>
</file>