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1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color="#000000" style:font-size-complex="11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color="#000000" style:font-size-complex="11pt" style:language-asian="lt" style:country-asian="LT" fo:hyphenate="false"/>
    </style:style>
    <style:style style:name="P14" style:parent-style-name="Normal" style:family="paragraph">
      <style:paragraph-properties fo:line-height="150%"/>
      <style:text-properties fo:color="#000000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1pt" style:language-asian="lt" style:country-asian="LT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71736in" svg:height="0.7173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2020 METŲ VEIKLOS PLANO ATASKAITOS PATVIRTINIMO</text:span></text:p>
      <text:p text:style-name="P10"/>
      <text:p text:style-name="P11"><text:span text:style-name="T12">2021 m. gegužės 28 d. Nr.<text:s/></text:span>1-AĮ-470</text:p>
      <text:p text:style-name="P13">Anykščiai</text:p>
      <text:p text:style-name="P14"/>
      <text:p text:style-name="P15"><text:span text:style-name="T16">Vadovaudamasi Lietuvos Respublikos vietos savivaldos įstatymo 29 straipsnio 8 dalies 2 ir 3 punktais, Anykščių rajono savivaldybės strateginio planavimo organizavimo tvarkos aprašo, patvirtinto Anykščių rajono savivaldybės tarybos 2015 m. birželio 25 d. sprendimu Nr. 1-TS-204 „Dėl strateginio planavimo Anykščių rajono savivaldybėje organizavimo tvarkos aprašo patvirtinimo“, 72 punktu, atsižvelgdama į Anykščių rajono savivaldybės strateginių veiklos planų ir metinių veiklos planų rengimo bei įgyvendinimo priežiūros formą, patvirtintą Anykščių rajono savivaldybės administracijos direktoriaus 2015 m. spalio 15 d. įsakymu Nr. 1-AĮ-645 „Dėl Anykščių rajono savivaldybės strateginių veiklos planų ir metinių veiklos planų rengimo bei įgyvendinimo priežiūros formų patvirtinimo“:</text:span></text:p>
      <text:p text:style-name="P17"><text:span text:style-name="T18">1</text:span><text:span text:style-name="T19">. T v i r t i n u Anykščių rajono savivaldybės administracijos 2020 metų veiklos plano ataskaitą (pridedama).</text:span></text:p>
      <text:p text:style-name="P20"><text:span text:style-name="T21">2</text:span><text:span text:style-name="T22">. N u r o d a u Bendrajam ir ūkio skyriui paskelbti šį įsakymą Anykščių rajono savivaldybės interneto svetainėje<text:s/></text:span><text:span text:style-name="T23">www.anyksciai.lt</text:span><text:span text:style-name="T24">.</text:span></text:p>
      <text:p text:style-name="P25"/>
      <text:p text:style-name="P26"/>
      <text:p text:style-name="P27"/>
      <text:p text:style-name="P28">Administracijos direktorė<text:tab/>Ligita Kuliešaitė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as</meta:initial-creator>
    <dc:creator>adlibuser</dc:creator>
    <meta:creation-date>2021-05-28T11:53:00Z</meta:creation-date>
    <dc:date>2021-05-28T11:5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315" meta:row-count="42" meta:non-whitespace-character-count="1156"/>
  </office:meta>
</office:document-meta>
</file>