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text-indent="0.041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15%" fo:text-indent="0.2166in"/>
      <style:text-properties fo:color="#000000" fo:font-size="8pt" style:font-size-asian="8pt" style:font-size-complex="8pt" fo:hyphenate="false"/>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text-indent="0.0416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2166in"/>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line-height="115%" fo:text-indent="0.2166in"/>
      <style:text-properties fo:color="#000000" style:font-size-complex="12pt" fo:hyphenate="false"/>
    </style:style>
    <style:style style:name="P108" style:parent-style-name="Normal" style:family="paragraph">
      <style:paragraph-properties fo:text-align="justify"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fo:text-align="center" fo:line-height="115%"/>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39" style:parent-style-name="Normal" style:family="paragraph">
      <style:paragraph-properties fo:text-align="justify"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15%" fo:text-indent="0.2166in"/>
      <style:text-properties fo:color="#000000" style:font-size-complex="12pt" fo:hyphenate="false"/>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fo:line-height="115%"/>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fo:text-align="justify"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color="#000000" style:font-size-complex="12pt"/>
    </style:style>
    <style:style style:name="P346" style:parent-style-name="Normal" style:family="paragraph">
      <style:paragraph-properties fo:break-before="page" fo:text-align="justify">
        <style:tab-stops>
          <style:tab-stop style:type="left" style:position="3.2486in"/>
          <style:tab-stop style:type="left" style:position="3.4458in"/>
        </style:tab-stops>
      </style:paragraph-properties>
    </style:style>
    <style:style style:name="P347"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348"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349" style:parent-style-name="Normal" style:family="paragraph">
      <style:paragraph-properties fo:text-align="end">
        <style:tab-stops>
          <style:tab-stop style:type="left" style:position="3.3472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line-height="130%" fo:text-indent="0.5in" fo:background-color="#FFFFFF"/>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75"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1"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2"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3"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386"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387" style:parent-style-name="Normal" style:family="paragraph">
      <style:paragraph-properties fo:line-height="130%" fo:text-indent="0.9166in">
        <style:tab-stops>
          <style:tab-stop style:type="left" style:position="2.291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text:tab/>EMĖS ŪKIO MINISTRO 2011 M. BIRŽELIO 15 D. ĮSAKYMO NR. 3D-502 „DĖL NACIONALINĖS PARAMOS KAIMO BENDRUOMENIŲ VEIKLAI PROJEKTŲ ATRANKOS KOMITETO SUDARYMO IR JO DARBO REGLAMENTO PATVIRTINIMO“ PAKEITIMO</text:p>
      <text:p text:style-name="P12"/>
      <text:p text:style-name="P13">2016 m. gegužės 20 d. Nr. 3D-306</text:p>
      <text:p text:style-name="P14">Vilnius</text:p>
      <text:p text:style-name="P15"/>
      <text:p text:style-name="P16"/>
      <text:p text:style-name="P17">P a k e i č i u Lietuvos Respublikos žemės ūkio ministro<text:s/>2011 m. birželio 15 d. įsakymą<text:s/>Nr. 3D-502 „Dėl Nacionalinės paramos kaimo bendruomenių veiklai projektų atrankos komiteto sudarymo ir jo darbo reglamento patvirtinimo“ ir jį išdėstau nauja redakcija:</text:p>
      <text:p text:style-name="P18"><text:span text:style-name="T19">„LIETUVOS RESPUBLIKOS ŽEMĖS ŪKIO<text:s/></text:span></text:p>
      <text:p text:style-name="P20">MINISTRAS</text:p>
      <text:p text:style-name="P21"/>
      <text:p text:style-name="P22">ĮSAKYMAS</text:p>
      <text:p text:style-name="P23">DĖL NACIONALINĖS PARAMOS KAIMO BENDRUOMENIŲ VEIKLAI PROJEKTŲ ATRANKOS KOMITETO SUDARYMO IR JO DARBO REGLAMENTO PATVIRTINIMO</text:p>
      <text:p text:style-name="P24"/>
      <text:p text:style-name="P25"><text:span text:style-name="T26">Atsižvelgdama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1–32 punktus ir į 2016 metų nacionalinės paramos kaimo bendruomenių veiklai teikimo taisyklių, patvirtintų <text:s/>Lietuvos Respublikos žemės ūkio ministro 2016 m. kovo 3 d. įsakymu Nr. 3D-101 „Dėl 2016 metų nacionalinės paramos kaimo bendruomenių veiklai teikimo taisyklių patvirtinimo“, 57 ir 58 punktus:</text:span></text:p>
      <text:p text:style-name="P27">1. S u d a r a u Nacionalinės paramos kaimo bendruomenių veiklai projektų atrankos komitetą:</text:p>
      <text:p text:style-name="P28">Gintas Saulius Cironka – žemės ūkio viceministras, komiteto pirmininkas;</text:p>
      <text:p text:style-name="P29">Artūras Milašauskas – žemės ūkio ministro patarėjas, komiteto pirmininko pavaduotojas;</text:p>
      <text:p text:style-name="P30">Guoda Burokienė – Lietuvos kaimo bendruomenių sąjungos pirmininkė (jos nesant – Loreta Sirvidienė, Lietuvos kaimo bendruomenių sąjungos valdybos narė);</text:p>
      <text:soft-page-break/>
      <text:p text:style-name="P31">Marius Butkus – Žemės ūkio ministerijos Finansų ir biudžeto departamento Nacionalinės paramos planavimo skyriaus vyriausiasis specialistas (jo nesant – Žemyna Juknaitė, Žemės ūkio ministerijos Finansų ir biudžeto departamento Nacionalinės paramos planavimo skyriaus vyriausioji specialistė);</text:p>
      <text:p text:style-name="P32">Vilma Daugalienė – Žemės ūkio ministerijos Kaimo plėtros departamento direktorė (jos nesant – Mindaugas Palionis, Žemės ūkio ministerijos Kaimo plėtros departamento direktoriaus pavaduotojas);</text:p>
      <text:p text:style-name="P33">Tomas Jackūnas – Nacionalinės mokėjimo agentūros prie Žemės ūkio ministerijos Žemės ūkio paramos departamento Nacionalinės paramos skyriaus vedėjas (jo nesant – Dalia Avižienė, Nacionalinės mokėjimo agentūros prie Žemės ūkio ministerijos Žemės ūkio paramos departamento Nacionalinės paramos skyriaus vyriausioji specialistė);</text:p>
      <text:p text:style-name="P34">Sigitas Miškinis –<text:span text:style-name="T35"><text:s/></text:span>Žemės ūkio ministerijos Kaimo plėtros departamento Tautinio paveldo ir mokymo skyriaus vyriausiasis specialistas (jo nesant – Regina Voverytė-Šimkienė, Žemės ūkio ministerijos Kaimo plėtros departamento Tautinio paveldo ir mokymo skyriaus vedėja);</text:p>
      <text:p text:style-name="P36">Milda Saudargė – Socialinės apsaugos ir darbo ministerijos Šeimos ir bendruomenių departamento Bendruomenių reikalų skyriaus vyriausioji specialistė;</text:p>
      <text:p text:style-name="P37">Simona Švoilaitė – Lietuvos Respublikos žemės ūkio rūmų Kaimo plėtros ir informavimo skyriaus vyriausioji specialistė (jos nesant – Sonata Kisielienė, Lietuvos Respublikos žemės ūkio rūmų Kaimo plėtros ir informavimo skyriaus vedėja);</text:p>
      <text:p text:style-name="P38">Jolanta Vaičiūnienė – Žemės ūkio ministerijos Kaimo plėtros departamento Alternatyviosios veiklos skyriaus vyriausioji specialistė;</text:p>
      <text:p text:style-name="P39">Virmantė Voinilko – Žemės ūkio ministerijos Teisės departamento Teisėkūros ir atstovavimo skyriaus vyriausioji specialistė (jos nesant – Aurelijus Mačiulaitis, Teisės departamento Teisėkūros ir atstovavimo skyriaus patarėjas).</text:p>
      <text:p text:style-name="P40"><text:span text:style-name="T41">2</text:span><text:span text:style-name="T42">. T v i r t i n u Nacionalinės paramos kaimo bendruomenių veiklai projektų atrankos komiteto darbo reglamentą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text:span></text:p>
      <text:p text:style-name="P52"/>
      <text:soft-page-break/>
      <text:p text:style-name="P53">PATVIRTINTA</text:p>
      <text:p text:style-name="P54">Lietuvos Respublikos žemės ūkio ministro 2011 m. birželio 15 d. įsakymu Nr. 3D-502<text:s/></text:p>
      <text:p text:style-name="P55">(Lietuvos Respublikos žemės ūkio ministro 2016 m. gegužės 20 d. įsakymo Nr. 3D-306 redakcija)</text:p>
      <text:p text:style-name="P56"/>
      <text:p text:style-name="P57"><text:span text:style-name="T58">NACIONALINĖS Paramos kaimo bendruomenių veiklai projektų atrankos komiteto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ės paramos kaimo bendruomenių veiklai projektų atrankos komiteto darbo reglamentas (toliau – Darbo reglamentas) nustato Nacionalinės paramos kaimo bendruomenių projektų atrankos komiteto (toliau – Komitetas) darbo tvarką.</text:span></text:p>
      <text:p text:style-name="P69"><text:span text:style-name="T70">2</text:span><text:span text:style-name="T71">. Komitetas priima siūlymus dėl projektų, pateiktų pagal 2016 metų nacionalinės paramos kaimo bendruomenių veiklai teikimo taisykles, patvirtintas Lietuvos Respublikos žemės ūkio ministro 2016 m. kovo 3 d. įsakymu Nr. 3D-101 „Dėl 2016 metų nacionalinės paramos kaimo bendruomenių veiklai teikimo taisyklių patvirtinimo“ (toliau – Taisyklės), finansavimo.</text:span></text:p>
      <text:p text:style-name="P72"><text:span text:style-name="T73">3</text:span><text:span text:style-name="T74">. Komiteto siūlymai dėl projektų finansavimo yra rekomendacinio pobūdžio.</text:span></text:p>
      <text:p text:style-name="P75"><text:span text:style-name="T76">4</text:span><text:span text:style-name="T77">. Komitetas savo veikloje vadovaujasi Taisyklėmis, kitais Lietuvos Respublikos teisės aktais ir šiuo Darbo reglamentu.</text:span></text:p>
      <text:p text:style-name="P78"><text:span text:style-name="T79">5</text:span><text:span text:style-name="T80">. Komitetas, priimdamas rekomendacijas dėl paramos skyrimo, laikosi skaidrumo, nešališkumo, teisingumo ir sąžiningumo principų.</text:span></text:p>
      <text:p text:style-name="P81"><text:span text:style-name="T82">6</text:span><text:span text:style-name="T83">. Komiteto dokumentaciją tvarko ir techninį darbą atlieka Komiteto sekretoriatas. Komiteto sekretoriato funkcijas atlieka Žemės ūkio ministerijos Kaimo plėtros departamento Alternatyviosios veiklos skyrius.</text:span></text:p>
      <text:p text:style-name="P84"><text:span text:style-name="T85">II</text:span><text:span text:style-name="T86"><text:s/>skyrius<text:s/></text:span></text:p>
      <text:p text:style-name="P87"><text:span text:style-name="T88">KOMITETO FUNKCIJOS</text:span></text:p>
      <text:p text:style-name="P89"/>
      <text:p text:style-name="P90"><text:span text:style-name="T91">7</text:span><text:span text:style-name="T92">. Komiteto funkcijos yra šios:</text:span></text:p>
      <text:p text:style-name="P93"><text:span text:style-name="T94">7.1</text:span><text:span text:style-name="T95">. svarstyti Programos<text:s/></text:span><text:span text:style-name="T96">„Leader“</text:span><text:span text:style-name="T97"><text:s/>ir žemdirbių mokymo metodikos centro (toliau – Centro) parengtą paramos paraiškų vertinimo suvestinę bei atskirų paramos paraiškų vertinimo ataskaitas;</text:span></text:p>
      <text:p text:style-name="P98"><text:span text:style-name="T99">7.2</text:span><text:span text:style-name="T100">. rengti ir teikti Žemės ūkio ministerijai rekomendacijas dėl Komiteto posėdyje svarstomų projektų: paramos projektams skyrimo ar neskyrimo, projektų grąžinimo vertinti pakartotinai.</text:span></text:p>
      <text:p text:style-name="P101"/>
      <text:p text:style-name="P102"><text:span text:style-name="T103">III</text:span><text:span text:style-name="T104"><text:s/>skyrius</text:span></text:p>
      <text:p text:style-name="P105"><text:span text:style-name="T106">KOMITETO TEISĖS</text:span></text:p>
      <text:p text:style-name="P107"/>
      <text:p text:style-name="P108"><text:span text:style-name="T109">8</text:span><text:span text:style-name="T110">. Komiteto nariai turi teisę:</text:span></text:p>
      <text:p text:style-name="P111"><text:span text:style-name="T112">8.1</text:span><text:span text:style-name="T113">. gauti informaciją apie Komiteto posėdžius;</text:span></text:p>
      <text:p text:style-name="P114"><text:span text:style-name="T115">8.2</text:span><text:span text:style-name="T116">. teikti pastabas ir pasiūlymus dėl Komiteto posėdžių darbotvarkės;</text:span></text:p>
      <text:p text:style-name="P117"><text:span text:style-name="T118">8.3</text:span><text:span text:style-name="T119">. teikti siūlymus dėl Darbo reglamento pakeitimų ir (ar) papildymų;</text:span></text:p>
      <text:p text:style-name="P120"><text:span text:style-name="T121">8.4</text:span><text:span text:style-name="T122">. mažiausiai prieš 3 darbo dienas iki Komiteto posėdžio ir posėdžio metu susipažinti su svarstyti pateiktomis paramos paraiškomis, jų vertinimo ataskaitomis ir Centro susirašinėjimu su pareiškėjomis;</text:span></text:p>
      <text:p text:style-name="P123"><text:span text:style-name="T124">8.5</text:span><text:span text:style-name="T125">. išsakyti savo pastabas ir pasiūlymus svarstomais klausimais;</text:span></text:p>
      <text:p text:style-name="P126"><text:span text:style-name="T127">8.6</text:span><text:span text:style-name="T128">. teikti pasiūlymus dėl paramos projektams skyrimo ar neskyrimo, projektų grąžinimo vertinti pakartotinai;</text:span></text:p>
      <text:p text:style-name="P129"><text:span text:style-name="T130">8.7</text:span><text:span text:style-name="T131">. teikti pastabas dėl Komiteto posėdžių protokolų projektų.</text:span></text:p>
      <text:p text:style-name="P132"/>
      <text:p text:style-name="P133"><text:span text:style-name="T134">IV</text:span><text:span text:style-name="T135"><text:s/>skyrius</text:span></text:p>
      <text:p text:style-name="P136"><text:span text:style-name="T137">KOMITETO DARBO ORGANIZAVIMAS</text:span></text:p>
      <text:p text:style-name="P138"/>
      <text:p text:style-name="P139"><text:span text:style-name="T140">9</text:span><text:span text:style-name="T141">. Pagrindinė Komiteto veiklos forma yra posėdžiai.</text:span></text:p>
      <text:p text:style-name="P142"><text:span text:style-name="T143">10</text:span><text:span text:style-name="T144">. Posėdžius šaukia ir posėdžiams pirmininkauja Žemės ūkio ministerijos atstovas – Komiteto pirmininkas. Posėdžio pirmininkas skiria posėdžio sekretorių iš Kaimo plėtros departamento Alternatyviosios veiklos skyriaus.</text:span></text:p>
      <text:p text:style-name="P145"><text:span text:style-name="T146">11</text:span><text:span text:style-name="T147">. Komiteto posėdžio darbotvarkę sudaro Komiteto sekretoriatas suderinęs su Komiteto pirmininku.</text:span></text:p>
      <text:p text:style-name="P148"><text:span text:style-name="T149">12</text:span><text:span text:style-name="T150">. Komiteto pirmininkas:</text:span></text:p>
      <text:p text:style-name="P151"><text:span text:style-name="T152">12.1</text:span><text:span text:style-name="T153">. posėdžio pradžioje paklausia posėdžio dalyvių dėl jų nešališkumo, galimo privačių ir viešųjų interesų konflikto, kaip nustatyta šio Darbo reglamento 18 punkte, bei tikrina, ar yra kvorumas;</text:span></text:p>
      <text:p text:style-name="P154"><text:span text:style-name="T155">12.2</text:span><text:span text:style-name="T156">. kartu su Komiteto nariais svarsto Centro parengtą paraiškų vertinimo suvestinę bei atskirų paramos paraiškų vertinimo ataskaitas;</text:span></text:p>
      <text:p text:style-name="P157"><text:span text:style-name="T158">12.3</text:span><text:span text:style-name="T159">. užtikrina nustatytų procedūrų laikymąsi ir tai, kad finansuoti būtų rekomenduojami projektai, atitinkantys nustatytas tinkamumo gauti paramą sąlygas ir reikalavimus bei atrankos kriterijus;</text:span></text:p>
      <text:p text:style-name="P160"><text:span text:style-name="T161">12.4</text:span><text:span text:style-name="T162">. atsižvelgdamas į tai, kad posėdyje gali nebūti kvorumo, gali nukelti posėdžio dieną.</text:span></text:p>
      <text:p text:style-name="P163"><text:span text:style-name="T164">13</text:span><text:span text:style-name="T165">. Komiteto pirmininko nesant, jį pavaduoja Komiteto pirmininko pavaduotojas.</text:span></text:p>
      <text:p text:style-name="P166"><text:span text:style-name="T167">14</text:span><text:span text:style-name="T168">. Komiteto sekretoriatas:</text:span></text:p>
      <text:p text:style-name="P169"><text:span text:style-name="T170">14.1</text:span><text:span text:style-name="T171">. Komiteto pirmininko pavedimu rengia Komiteto posėdžio darbotvarkę;</text:span></text:p>
      <text:p text:style-name="P172"><text:span text:style-name="T173">14.2</text:span><text:span text:style-name="T174">. rengia medžiagą ir ne vėliau kaip prieš 3 darbo dienas iki posėdžio kartu su darbotvarke bei kvietimu elektroniniu paštu išsiunčia ją Komiteto pirmininkui ir nariams;</text:span></text:p>
      <text:p text:style-name="P175"><text:span text:style-name="T176">14.3</text:span><text:span text:style-name="T177">. registruoja Komiteto narius, rašo ir derina su posėdžio dalyviais posėdžio protokolą. Šioms funkcijoms atlikti gali būti pasitelktas Centras;</text:span></text:p>
      <text:p text:style-name="P178"><text:span text:style-name="T179">14.4</text:span><text:span text:style-name="T180">. informuoja Komiteto pirmininką apie posėdyje nedalyvausiančius Komiteto narius arba Komiteto narių prieštaravimą posėdžio rengimui ar pageidavimą jį atidėti.</text:span></text:p>
      <text:p text:style-name="P181"><text:span text:style-name="T182">15</text:span><text:span text:style-name="T183">.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84"><text:span text:style-name="T185">16</text:span><text:span text:style-name="T186">. Komiteto nariai apie būsimą posėdį informuojami raštu ne vėliau kaip prieš 3 darbo dienas iki Komiteto posėdžio. Posėdžio darbotvarkė, Centro parengta paramos paraiškų vertinimų suvestinė ir atskirų paramos paraiškų vertinimo ataskaitos Komiteto nariams pateikiamos elektroniniu paštu ne vėliau kaip prieš 3 darbo dienas iki Komiteto posėdžio.</text:span></text:p>
      <text:p text:style-name="P187"><text:span text:style-name="T188">17</text:span><text:span text:style-name="T189">. Jei paramos paraiškų vertinimų suvestinė ir atskirų paramos paraiškų vertinimo ataskaitos Komiteto nariams pateikiamos vėliau nei prieš 3 darbo dienas ir jei bent vienas Komiteto narys<text:s/></text:span><text:soft-page-break/><text:span text:style-name="T190">prieštarauja Komiteto posėdžio rengimui apie tai pranešdamas raštu ar elektroniniu paštu Komiteto sekretoriui ne vėliau kaip prieš 1 darbo dieną iki posėdžio, posėdis turi būti atidėtas.</text:span></text:p>
      <text:p text:style-name="P191"><text:span text:style-name="T192">18</text:span><text:span text:style-name="T193">. Projektų atrankos komiteto nariai, prieš pirmą kartą gaudami posėdžio medžiagą, pasirašo komiteto nario nešališkumo ir konfidencialumo deklaraciją (priedas).</text:span></text:p>
      <text:p text:style-name="P194"><text:span text:style-name="T195">19</text:span><text:span text:style-name="T196">. Komiteto sprendimai yra teisėti, jeigu posėdyje dalyvauja ne mažiau kaip pusė Komiteto narių. Komiteto sprendimai priimami bendruoju susitarimu arba, jei jo negalima pasiekti, Komiteto pirmininkui ir Komiteto nariams balsuojant.</text:span></text:p>
      <text:p text:style-name="P197"><text:span text:style-name="T198">20</text:span><text:span text:style-name="T199">.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200"><text:span text:style-name="T201">21</text:span><text:span text:style-name="T202">.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03"><text:span text:style-name="T204">22</text:span><text:span text:style-name="T205">. Komiteto nariai neturi teisės susilaikyti nuo balsavimo. Komiteto narys, kuris nesutinka su daugumos sprendimu, gali pateikti savo abejones ir pasiūlymus, kurie turi būti išdėstyti dėstomojoje Komiteto posėdžio protokolo dalyje.</text:span></text:p>
      <text:p text:style-name="P206"><text:span text:style-name="T207">23</text:span><text:span text:style-name="T208">. Visi klausimai posėdžio metu aptariami posėdžio darbotvarkėje nustatyta tvarka, jei Komiteto nariai bendru sutarimu posėdžio pradžioje nenusprendžia kitaip.</text:span></text:p>
      <text:p text:style-name="P209"><text:span text:style-name="T210">24</text:span><text:span text:style-name="T211">. Posėdžio pradžioje Centro atstovas žodžiu pristato paramos paraiškų vertinimo rezultatų suvestinę bei išvadas ir atsako į Komiteto narių klausimus.</text:span></text:p>
      <text:p text:style-name="P212"><text:span text:style-name="T213">25</text:span><text:span text:style-name="T214">. Centro atstovas atskirai pristato kiekvieną pateiktą projektą. Pristatant projektą, pateikiami šie duomenys:</text:span></text:p>
      <text:p text:style-name="P215"><text:span text:style-name="T216">25.1</text:span><text:span text:style-name="T217">. pareiškėja;</text:span></text:p>
      <text:p text:style-name="P218"><text:span text:style-name="T219">25.2</text:span><text:span text:style-name="T220">. projekto pavadinimas;</text:span></text:p>
      <text:p text:style-name="P221"><text:span text:style-name="T222">25.3</text:span><text:span text:style-name="T223">. veiklos sritis, pagal kurią teikiamas projektas;</text:span></text:p>
      <text:p text:style-name="P224"><text:span text:style-name="T225">25.4</text:span><text:span text:style-name="T226">. pareiškėjos ir projekto atitiktis tinkamumo sąlygoms ir reikalavimas, projektų atrankos kriterijams;</text:span></text:p>
      <text:p text:style-name="P227"><text:span text:style-name="T228">25.5</text:span><text:span text:style-name="T229">. tinkamos ir netinkamos finansuoti išlaidos, nurodant išlaidų netinkamumo priežastis;</text:span></text:p>
      <text:p text:style-name="P230"><text:span text:style-name="T231">25.6</text:span><text:span text:style-name="T232">. projekto pristatymas baigiamas siūlymu suteikti paramą arba jos nesuteikti. Siūlymas turi būti pagrįstas Centro pateiktų paramos paraiškų vertinimo ataskaitų išvadomis.</text:span></text:p>
      <text:p text:style-name="P233"><text:span text:style-name="T234">26</text:span><text:span text:style-name="T235">. Visa minėta informacija turi būti fiksuojama Komiteto posėdžio protokole.</text:span></text:p>
      <text:p text:style-name="P236"><text:span text:style-name="T237">27</text:span><text:span text:style-name="T238">. Po projekto pristatymo nuomonę dėl projekto ir jo vertinimo procedūrų gali pareikšti Komiteto nariai, kurie Centro atstovams gali pateikti kitus su projektu susijusius klausimus.</text:span></text:p>
      <text:p text:style-name="P239"><text:span text:style-name="T240">28</text:span><text:span text:style-name="T241">. Komitetas, atrinkdamas projektus, turi atsižvelgti į einamaisiais metais priemonei „Parama kaimo bendruomenėms“ įgyvendinti skirtą valstybės biudžeto lėšų sumą.</text:span></text:p>
      <text:p text:style-name="P242"><text:span text:style-name="T243">29</text:span><text:span text:style-name="T244">. Kai Komitetas nustato, kad buvo pažeistos paramos paraiškų vertinimo procedūros arba Centro paskirti vertintojai neatliko visų veiksmų savo išvadoms pagrįsti, turi būti rekomenduojamas pakartotinis projektų vertinimas. Rekomendacija, nurodant jos priėmimo argumentus, turi būti formuluojama posėdžio protokole.</text:span></text:p>
      <text:p text:style-name="P245"/>
      <text:p text:style-name="P246"><text:span text:style-name="T247">V</text:span><text:span text:style-name="T248"><text:s/>skyrius</text:span></text:p>
      <text:p text:style-name="P249"><text:span text:style-name="T250">KOMITETO SPRENDIMAI</text:span></text:p>
      <text:p text:style-name="P251"/>
      <text:p text:style-name="P252"><text:span text:style-name="T253">30</text:span><text:span text:style-name="T254">. Komitetas, apsvarstęs Centro atstovų pateiktą ir posėdžio metu pristatytą paramos paraiškų vertinimo suvestinę, Komiteto narių pasiūlymus ir išvadas bei kitą informaciją, susijusią su pateiktais projektais, gali Žemės ūkio ministerijai rekomenduoti:</text:span></text:p>
      <text:p text:style-name="P255"><text:span text:style-name="T256">30.1</text:span><text:span text:style-name="T257">. skirti paramą projektui įgyvendinti;</text:span></text:p>
      <text:p text:style-name="P258"><text:span text:style-name="T259">30.2</text:span><text:span text:style-name="T260">. įtraukti projektą į rezervinių projektų sąrašą;</text:span></text:p>
      <text:p text:style-name="P261"><text:span text:style-name="T262">30.3</text:span><text:span text:style-name="T263">. neskirti paramos projektui įgyvendinti. Motyvai nurodomi Komiteto posėdžio protokolo nutariamojoje dalyje;</text:span></text:p>
      <text:p text:style-name="P264"><text:span text:style-name="T265">30.4</text:span><text:span text:style-name="T266">. grąžinti projektą Centrui pakartotinai vertinti, Komiteto posėdžio protokole nurodant sprendimo motyvus ir nustatant pakartotinio vertinimo terminus. Sprendimas grąžinti pakartotinai vertinti gali būti priimtas, jei paramos paraiškų vertinimo ataskaitoje nepateikta pakankamai informacijos teigiamam arba neigiamam sprendimui priimti arba posėdžio metu buvo gauta informacija, kuri gali turėti įtakos vertinimo rezultatams ir teigiamo arba neigiamo sprendimo priėmimui.</text:span></text:p>
      <text:p text:style-name="P267"><text:span text:style-name="T268">31</text:span><text:span text:style-name="T269">. Komiteto sprendimai įsigalioja Komiteto posėdžio pirmininkui, sekretoriui ir visiems posėdyje dalyvavusiems Komiteto nariams pasirašius nutariamąją protokolo dalį.</text:span></text:p>
      <text:p text:style-name="P270"/>
      <text:p text:style-name="P271"><text:span text:style-name="T272">VI</text:span><text:span text:style-name="T273"><text:s/>skyrius</text:span></text:p>
      <text:p text:style-name="P274"><text:span text:style-name="T275">KOMITETO POSĖDŽIO PROTOKOLAS</text:span></text:p>
      <text:p text:style-name="P276"/>
      <text:p text:style-name="P277"><text:span text:style-name="T278">32</text:span><text:span text:style-name="T279">. Protokolo nutariamojoje dalyje nurodoma:</text:span></text:p>
      <text:p text:style-name="P280"><text:span text:style-name="T281">32.1</text:span><text:span text:style-name="T282">. posėdžio data ir vieta;</text:span></text:p>
      <text:p text:style-name="P283"><text:span text:style-name="T284">32.2</text:span><text:span text:style-name="T285">. pareiškėjos pavadinimas;</text:span></text:p>
      <text:p text:style-name="P286"><text:span text:style-name="T287">32.3</text:span><text:span text:style-name="T288">. projekto pavadinimas;</text:span></text:p>
      <text:p text:style-name="P289"><text:span text:style-name="T290">32.4</text:span><text:span text:style-name="T291">. paramos paraiškos registracijos numeris;</text:span></text:p>
      <text:p text:style-name="P292"><text:span text:style-name="T293">32.5</text:span><text:span text:style-name="T294">. siūloma paramos suma, Eur;</text:span></text:p>
      <text:p text:style-name="P295"><text:span text:style-name="T296">32.6</text:span><text:span text:style-name="T297">. rekomendacijos dėl paramos skyrimo (jei rekomenduojama projektui neskirti paramos ar projektą grąžinti vertinti pakartotinai, nurodomi rekomendacijos motyvai);</text:span></text:p>
      <text:p text:style-name="P298"><text:span text:style-name="T299">32.7</text:span><text:span text:style-name="T300">. posėdyje dalyvavusieji Komiteto nariai.</text:span></text:p>
      <text:p text:style-name="P301"><text:span text:style-name="T302">33</text:span><text:span text:style-name="T303">. Protokolo nutariamąją dalį pasirašo Komiteto posėdžio pirmininkas ir sekretorius, taip pat visi posėdyje dalyvavusieji Komiteto nariai.</text:span></text:p>
      <text:p text:style-name="P304"><text:span text:style-name="T305">34</text:span><text:span text:style-name="T306">. Protokolo dėstomosios dalies projektą, posėdžiui pasibaigus, parengia Komiteto sekretoriatas ir elektroniniu paštu arba paštu išsiunčia visiems posėdyje dalyvavusiems Komiteto nariams. Per 3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07"><text:span text:style-name="T308">35</text:span><text:span text:style-name="T309">. Aprašant projekto svarstymą, posėdžio protokolo dėstomojoje dalyje turi būti nurodoma:</text:span></text:p>
      <text:p text:style-name="P310"><text:span text:style-name="T311">35.1</text:span><text:span text:style-name="T312">. posėdžio data ir vieta;</text:span></text:p>
      <text:p text:style-name="P313"><text:span text:style-name="T314">35.2</text:span><text:span text:style-name="T315">. posėdyje dalyvavusieji Komiteto nariai;</text:span></text:p>
      <text:p text:style-name="P316"><text:span text:style-name="T317">35.3</text:span><text:span text:style-name="T318">. pareiškėjos pavadinimas;</text:span></text:p>
      <text:p text:style-name="P319"><text:span text:style-name="T320">35.4</text:span><text:span text:style-name="T321">. projekto pavadinimas;</text:span></text:p>
      <text:p text:style-name="P322"><text:span text:style-name="T323">35.5</text:span><text:span text:style-name="T324">. paramos paraiškos registracijos numeris;</text:span></text:p>
      <text:p text:style-name="P325"><text:span text:style-name="T326">35.6</text:span><text:span text:style-name="T327">. rekomendacijos dėl paramos skyrimo (jei rekomenduojama projektui neskirti paramos ar projektą grąžinti vertinti, pakartotinai nurodomi tokios rekomendacijos motyvai);</text:span></text:p>
      <text:p text:style-name="P328"><text:span text:style-name="T329">35.7</text:span><text:span text:style-name="T330">. atskiros Komiteto narių nuomonės.</text:span></text:p>
      <text:p text:style-name="P331"><text:span text:style-name="T332">36</text:span><text:span text:style-name="T333">. Posėdžio protokolai registruojami Dokumentų valdymo skyriuje.</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7</text:span><text:span text:style-name="T343">. Šis Darbo reglamentas prireikus keičiamas Lietuvos Respublikos žemės ūkio ministro įsakymu.</text:span></text:p>
      <text:p text:style-name="P344"><text:span text:style-name="T345">____________________</text:span></text:p>
      <text:p text:style-name="P346"/>
      <text:soft-page-break/>
      <text:p text:style-name="P347">Nacionalinės paramos kaimo bendruomenių veiklai projektų atrankos komiteto darbo reglamento</text:p>
      <text:p text:style-name="P348">priedas</text:p>
      <text:p text:style-name="P349"/>
      <text:p text:style-name="P350"><text:span text:style-name="T351">NACIONALINĖS Paramos kaimo bendruomenių veiklai PROJEKTŲ ATRANKOS komiteto Nario nešališkumo ir konfidencialumo DEKLARACIJA</text:span></text:p>
      <text:p text:style-name="P352"/>
      <text:p text:style-name="P353">__________________________________</text:p>
      <text:p text:style-name="P354">(vardas, pavardė)</text:p>
      <text:p text:style-name="P355"/>
      <text:p text:style-name="P356">__________________________________</text:p>
      <text:p text:style-name="P357">(institucijos pavadinimas)</text:p>
      <text:p text:style-name="P358"/>
      <text:p text:style-name="P359">__________________________________</text:p>
      <text:p text:style-name="P360">(asmens pareigybės pavadinimas)</text:p>
      <text:p text:style-name="P361"/>
      <text:p text:style-name="P362"><text:span text:style-name="T363">20 <text:s text:c="5"/></text:span><text:span text:style-name="T364">m. __________________d. Nr.______</text:span></text:p>
      <text:p text:style-name="P365">Vilnius</text:p>
      <text:p text:style-name="P366"/>
      <text:p text:style-name="P367"><text:span text:style-name="T368">Aš, Nacionalinės p</text:span><text:span text:style-name="T369">aramos kaimo bendruomenių veiklai projektų atrankos komiteto narys</text:span><text:span text:style-name="T370">, teikdamas <text:s/>rekomendacijas dėl<text:s/></text:span><text:span text:style-name="T371">projektų, pateiktų pagal 2016 metų nacionalinės paramos kaimo bendruomenių veiklai teikimo taisykles, patvirtintas Lietuvos Respublikos žemės ūkio ministro 2016 m. kovo 3 d. įsakymu Nr. 3D-101<text:s/></text:span><text:span text:style-name="T372">„Dėl 2016 metų nacionalinės paramos kaimo bendruomenių veiklai teikimo taisyklių patvirtinimo“</text:span><text:span text:style-name="T373"><text:s/>(toliau – Taisyklės):</text:span></text:p>
      <text:p text:style-name="P374">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375"><text:span text:style-name="T376">2.</text:span><text:span text:style-name="T377"><text:tab/>pažymiu, kad neturiu turtinių ar neturtinių interesų, susijusių su<text:s/></text:span><text:span text:style-name="T378">projektais, pateiktais pagal Taisykles<text:s/></text:span><text:span text:style-name="T379"><text:s/>ir paramos lėšų skirstymu. Kiek man žinoma, nėra jokių ankstesnių ar dabartinių faktų ar aplinkybių, kurie leistų abejoti mano nešališkumu;<text:s/></text:span></text:p>
      <text:p text:style-name="P380">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381">4.<text:tab/>pasižadu savo arba asmenų, susijusių su manimi artimos giminystės ar svainystės ryšiais, privačių interesų naudai nesinaudoti ir neleisti naudotis informacija, kurią įgijau dalyvaudamas sprendimų rengimo ar svarstymo procedūroje;</text:p>
      <text:p text:style-name="P382">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383">Esu informuotas, kad pažeidęs šią deklaraciją, turėsiu atsakyti už savo veiklą pagal Lietuvos Respublikos teisės aktus.</text:p>
      <text:p text:style-name="P384"/>
      <text:p text:style-name="P385"/>
      <text:p text:style-name="P386">_______________<text:tab/><text:tab/><text:tab/><text:tab/><text:tab/>_____________________</text:p>
      <text:p text:style-name="P387"><text:span text:style-name="T388">(parašas )</text:span><text:span text:style-name="T389"><text:tab/></text:span><text:span text:style-name="T390"><text:tab/></text:span><text:span text:style-name="T391"><text:tab/></text:span><text:span text:style-name="T392"><text:tab/></text:span><text:span text:style-name="T393"><text:tab/><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4T11:05:00Z</meta:creation-date>
    <dc:date>2016-05-24T11:05:00Z</dc:date>
    <meta:template xlink:href="Normal" xlink:type="simple"/>
    <meta:editing-cycles>1</meta:editing-cycles>
    <meta:editing-duration>PT0S</meta:editing-duration>
    <meta:document-statistic meta:page-count="9" meta:paragraph-count="166" meta:word-count="2230" meta:character-count="18035" meta:row-count="532" meta:non-whitespace-character-count="15971"/>
  </office:meta>
</office:document-meta>
</file>