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style:vertical-align="baseline" fo:line-height="150%" fo:text-indent="0.4923in">
        <style:tab-stops>
          <style:tab-stop style:type="left" style:position="-2.1659in"/>
        </style:tab-stops>
      </style:paragraph-properties>
      <style:text-properties fo:hyphenate="false"/>
    </style:style>
    <style:style style:name="T22" style:parent-style-name="DefaultParagraphFont" style:family="text">
      <style:text-properties fo:letter-spacing="0.0055in"/>
    </style:style>
    <style:style style:name="T23" style:parent-style-name="DefaultParagraphFont" style:family="text">
      <style:text-properties fo:letter-spacing="0.0055in"/>
    </style:style>
    <style:style style:name="T24" style:parent-style-name="DefaultParagraphFont" style:family="text">
      <style:text-properties fo:letter-spacing="0.0416in"/>
    </style:style>
    <style:style style:name="P25" style:parent-style-name="Normal" style:family="paragraph">
      <style:paragraph-properties fo:text-align="justify" style:vertical-align="baseline" fo:line-height="150%" fo:text-indent="0.5in"/>
      <style:text-properties fo:hyphenate="false"/>
    </style:style>
    <style:style style:name="P26" style:parent-style-name="Normal" style:family="paragraph">
      <style:paragraph-properties fo:text-indent="0.5in"/>
      <style:text-properties style:font-size-complex="12pt"/>
    </style:style>
    <style:style style:name="P27" style:parent-style-name="Normal" style:family="paragraph">
      <style:paragraph-properties fo:text-indent="0.5in"/>
    </style:style>
    <style:style style:name="P28" style:parent-style-name="Normal" style:family="paragraph">
      <style:paragraph-properties fo:margin-left="0.075in">
        <style:tab-stops>
          <style:tab-stop style:type="left" style:position="3.343in"/>
        </style:tab-stops>
      </style:paragraph-properties>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style:vertical-align="baseline" fo:margin-left="4.0361in" fo:text-indent="-0.0986in">
        <style:tab-stops/>
      </style:paragraph-properties>
      <style:text-properties fo:hyphenate="false"/>
    </style:style>
    <style:style style:name="P32" style:parent-style-name="Normal" style:master-page-name="MPF1" style:family="paragraph">
      <style:paragraph-properties fo:break-before="page" style:vertical-align="baseline" fo:margin-left="4.0361in" fo:text-indent="-0.0986in" style:page-number="1">
        <style:tab-stops/>
      </style:paragraph-properties>
      <style:text-properties style:font-weight-complex="bold" style:font-size-complex="12pt" fo:hyphenate="false"/>
    </style:style>
    <style:style style:name="P38" style:parent-style-name="Normal" style:family="paragraph">
      <style:paragraph-properties style:vertical-align="baseline" fo:margin-left="4.0361in" fo:text-indent="-0.0986in">
        <style:tab-stops>
          <style:tab-stop style:type="left" style:position="0in"/>
          <style:tab-stop style:type="left" style:position="1.2798in"/>
        </style:tab-stops>
      </style:paragraph-properties>
      <style:text-properties style:font-size-complex="12pt" style:language-asian="lt" style:country-asian="LT" fo:hyphenate="false"/>
    </style:style>
    <style:style style:name="P39" style:parent-style-name="Normal" style:family="paragraph">
      <style:paragraph-properties style:vertical-align="baseline" fo:margin-left="4.0361in" fo:text-indent="-0.0986in">
        <style:tab-stops/>
      </style:paragraph-properties>
      <style:text-properties style:font-size-complex="12pt" style:language-asian="lt" style:country-asian="LT" fo:hyphenate="false"/>
    </style:style>
    <style:style style:name="P40" style:parent-style-name="Normal" style:family="paragraph">
      <style:paragraph-properties style:vertical-align="baseline" fo:margin-left="4.0361in" fo:text-indent="-0.0986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vertical-align="baseline"/>
      <style:text-properties fo:font-weight="bold" style:font-weight-asian="bold" style:font-size-complex="12pt" style:language-asian="lt" style:country-asian="LT" fo:hyphenate="false"/>
    </style:style>
    <style:style style:name="P43" style:parent-style-name="Normal" style:family="paragraph">
      <style:paragraph-properties style:vertical-align="baseline"/>
      <style:text-properties fo:font-weight="bold" style:font-weight-asian="bold" style:font-size-complex="12pt" style:language-asian="lt" style:country-asian="L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style:vertical-align="baseline"/>
      <style:text-properties fo:font-weight="bold" style:font-weight-asian="bold" style:font-size-complex="12pt" style:language-asian="lt" style:country-asian="LT" fo:hyphenate="false"/>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style:text-properties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in"/>
      <style:text-properties style:font-size-complex="12pt" style:language-asian="lt" style:country-asian="LT" fo:hyphenate="false"/>
    </style:style>
    <style:style style:name="P117" style:parent-style-name="Normal" style:family="paragraph">
      <style:paragraph-properties fo:text-align="justify" style:vertical-align="baseline" fo:text-indent="0.5in"/>
      <style:text-properties style:font-size-complex="12pt" style:language-asian="lt" style:country-asian="LT" fo:hyphenate="false"/>
    </style:style>
    <style:style style:name="P118" style:parent-style-name="Normal" style:family="paragraph">
      <style:paragraph-properties fo:text-align="justify" style:vertical-align="baseline" fo:text-indent="0.5in"/>
      <style:text-properties style:font-size-complex="12pt" style:language-asian="lt" style:country-asian="LT" fo:hyphenate="false"/>
    </style:style>
    <style:style style:name="P119" style:parent-style-name="Normal" style:family="paragraph">
      <style:paragraph-properties fo:text-align="justify"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style:font-size-complex="12pt" style:language-asian="lt" style:country-asian="LT" fo:hyphenate="false"/>
    </style:style>
    <style:style style:name="P121" style:parent-style-name="Normal" style:family="paragraph">
      <style:paragraph-properties fo:text-align="justify" style:vertical-align="baseline" fo:text-indent="0.5in"/>
      <style:text-properties style:font-size-complex="12pt" style:language-asian="lt" style:country-asian="LT" fo:hyphenate="false"/>
    </style:style>
    <style:style style:name="P122" style:parent-style-name="Normal" style:family="paragraph">
      <style:paragraph-properties fo:text-align="justify" style:vertical-align="baseline" fo:text-indent="0.5in"/>
      <style:text-properties style:font-size-complex="12pt" style:language-asian="lt" style:country-asian="LT" fo:hyphenate="false"/>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style:text-properties fo:hyphenate="false"/>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vertical-align="baseline"/>
      <style:text-properties fo:hyphenate="false"/>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style:vertical-align="baseline" fo:text-indent="0.3875in"/>
      <style:text-properties style:font-size-complex="12pt" style:language-asian="lt" style:country-asian="LT" fo:hyphenate="false"/>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vertical-align="baseline"/>
      <style:text-properties fo:hyphenate="false"/>
    </style:style>
    <style:style style:name="T2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ŪKIO LĖŠŲ, SKIRIAMŲ IŠ VALSTYBĖS BIUDŽETO SPECIALIŲJŲ TIKSLINIŲ DOTACIJŲ VILNIAUS MIESTO SAVIVALDYBĖS MOKYKLOMS (KLASĖMS ARBA GRUPĖMS), TURINČIOMS SPECIALIŲJŲ UGDYMOSI POREIKIŲ MOKINIŲ, APSKAIČIAVIMO, PANAUDOJIMO IR KONTROLĖS TVARKOS APRAŠO PATVIRTINIMO</text:p>
      <text:p text:style-name="P17"/>
      <text:p text:style-name="P18">2022 m. vasario 2 d. <text:s text:c="2"/>Nr. 1-1307</text:p>
      <text:p text:style-name="P19">Vilnius</text:p>
      <text:p text:style-name="P20"/>
      <text:p text:style-name="P21"><text:span text:style-name="T22">Vadovaudamasi Lietuvos Respublikos vietos savivaldos įstatymo 16 straipsnio 4 dalimi bei atsižvelgdama į Ūkio lėšų, skiriamų iš Lietuvos Respublikos atitinkamų metų valstybės specialių tikslinių dotacijų savivaldybių biudžetams, skyrimo savivaldybių mokykloms (klasėms arba grupėms), skirtoms šalies (regiono) mokiniams, turintiems specialiųjų<text:s/></text:span><text:soft-page-break/><text:span text:style-name="T23">ugdymosi poreikių, metodiką, patvirtintą Lietuvos Respublikos Vyriausybės 2012 m. gruodžio 12 d nutarimu Nr. 1516 „Dėl Ūkio lėšų, skiriamų iš Lietuvos Respublikos atitinkamų metų valstybės specialių tikslinių dotacijų savivaldybių biudžetams, skyrimo savivaldybių mokykloms (klasėms arba grupėms), skirtoms šalies (regiono) mokiniams, turintiems specialiųjų ugdymosi poreikių, metodikos patvirtinimo“, Vilniaus miesto savivaldybės taryba</text:span><text:span text:style-name="T24"><text:s/>nusprendži</text:span>a:</text:p>
      <text:p text:style-name="P25">Patvirtinti Ūkio lėšų, skiriamų iš valstybės biudžeto specialiųjų tikslinių dotacijų Vilniaus miesto savivaldybės mokykloms (klasėms arba grupėms), turinčioms specialiųjų ugdymosi poreikių mokinių, apskaičiavimo, panaudojimo ir kontrolės tvarkos aprašą (pridedama).</text:p>
      <text:p text:style-name="P26"/>
      <text:p text:style-name="P27"/>
      <text:p text:style-name="P28"><text:span text:style-name="T29">Meras</text:span><text:span text:style-name="T30"><text:tab/>Remigijus Šimašius</text:span></text:p>
      <text:p text:style-name="P31"/>
      <text:soft-page-break/>
      <text:p text:style-name="P32">PATVIRTINTA</text:p>
      <text:p text:style-name="P38">Vilniaus miesto savivaldybės tarybos<text:s/></text:p>
      <text:p text:style-name="P39">2022 m. vasario 2 d.<text:s/></text:p>
      <text:p text:style-name="P40"><text:span text:style-name="T41">sprendimu Nr. 1-1307</text:span></text:p>
      <text:p text:style-name="P42"/>
      <text:p text:style-name="P43"/>
      <text:p text:style-name="P44"><text:span text:style-name="T45">ŪKIO LĖŠŲ, SKIRIAMŲ IŠ VALSTYBĖS BIUDŽETO SPECIALIŲJŲ TIKSLINIŲ DOTACIJŲ VILNIAUS MIESTO SAVIVALDYBĖS MOKYKLOMS (KLASĖMS ARBA GRUPĖMS), TURINČIOMS SPECIALIŲJŲ UGDYMOSI POREIKIŲ MOKINIŲ, APSKAIČIAVIMO, PANAUDOJIMO IR KONTROLĖ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Ūkio lėšų, skiriamų iš valstybės biudžeto specialiųjų tikslinių dotacijų Vilniaus miesto savivaldybės mokykloms (klasėms arba grupėms), turinčioms specialiųjų ugdymosi poreikių mokinių, apskaičiavimo, panaudojimo ir kontrolės tvarkos aprašas (toliau – Aprašas) reglamentuoja ūkio lėšų, skiriamų iš Lietuvos Respublikos atitinkamų metų valstybės specialiųjų tikslinių dotacijų Vilniaus miesto savivaldybės (toliau – Savivaldybė) biudžetui, skyrimo Savivaldybės mokykloms (klasėms arba grupėms), turinčioms specialiųjų ugdymosi poreikių mokinių (toliau – mokiniai), apskaičiavimo, panaudojimo ir kontrolės tvarką.</text:span></text:p>
      <text:p text:style-name="P55"><text:span text:style-name="T56">2</text:span><text:span text:style-name="T57">. Ūkio lėšos skiriamos:</text:span></text:p>
      <text:p text:style-name="P58"><text:span text:style-name="T59">2.1</text:span><text:span text:style-name="T60">. Savivaldybės mokykloms (klasėms ar grupėms), atitinkančioms Mokyklų, vykdančių formaliojo švietimo programas, tinklo kūrimo taisyklėse, patvirtintose Lietuvos Respublikos Vyriausybės 2011 m. birželio 29 d. nutarimu Nr. 768 „Dėl Mokyklų, vykdančių formaliojo švietimo programas, tinklo kūrimo taisyklių patvirtinimo“, nustatytą paskirtį ir kriterijus<text:s/></text:span><text:soft-page-break/><text:span text:style-name="T61">savivaldybės specialiajai mokyklai (specialiosioms klasėms arba grupėms), specialiojo ugdymo centrui, kuriuose visiems šios mokyklos mokiniams pedagoginių psichologinių tarnybų arba švietimo pagalbos tarnybų nustatyti dideli arba labai dideli specialieji ugdymosi poreikiai;</text:span></text:p>
      <text:p text:style-name="P62"><text:span text:style-name="T63">2.2</text:span><text:span text:style-name="T64">. Savivaldybės mokykloms (grupėms), vykdančioms ikimokyklinio ir (ar) priešmokyklinio ugdymo programas, kuriose visiems mokyklos (grupės ar grupių) mokiniams pedagoginių psichologinių tarnybų arba švietimo pagalbos tarnybų nustatyti dideli arba labai dideli specialieji ugdymosi poreikiai ir iš šių mokinių ne mažiau kaip 25 procentų ir ne mažiau kaip 5 mokinių (šie rodikliai nustatomi pagal vidutinį metinį mokyklos (grupės ar grupių) mokinių skaičių) gyvenamoji vieta yra kitos savivaldybės teritorijoje, kurioje nėra atitinkamų mokyklų (grupių) ir šie mokiniai savo gyvenamosios vietos savivaldybėje neturi galimybės ugdytis pagal pritaikomas ikimokyklinio ir (ar) priešmokyklinio ugdymo programas, atsižvelgiant į jų specialiuosius ugdymosi poreikius, ir gauti reguliarią atitinkamų specialistų (specialiojo pedagogo, logopedo, surdopedagogo, tiflopedagogo ir kitų) pagalbą.</text:span></text:p>
      <text:p text:style-name="P65"><text:span text:style-name="T66">3</text:span><text:span text:style-name="T67">. Šiame Apraše vartojamos pagrindinės sąvokos atitinka Lietuvos Respublikos švietimo įstatyme vartojamas sąvokas. <text:s/></text:span></text:p>
      <text:p text:style-name="P68"><text:span text:style-name="T69">4</text:span><text:span text:style-name="T70">. Ūkio lėšos Savivaldybės mokykloms (klasėms ar grupėms) skiriamos Lietuvos Respublikos švietimo, mokslo ir sporto ministro įsakymu iš atitinkamų metų Lietuvos Respublikos valstybės biudžeto (toliau – valstybės biudžetas), pagal mokinių, kurie mokosi Aprašo 1 punkte nurodytose mokyklose (klasėse ar grupėse) skaičių ir patvirtintas atitinkamų metų valstybės biudžeto specialiųjų tikslinių dotacijų savivaldybių biudžetams sumas.</text:span></text:p>
      <text:p text:style-name="P71"/>
      <text:p text:style-name="P72"><text:span text:style-name="T73">II</text:span><text:span text:style-name="T74">.<text:s/></text:span><text:span text:style-name="T75">ŪKIO LĖŠŲ APSKAIČIAVIMAS</text:span></text:p>
      <text:p text:style-name="P76"/>
      <text:p text:style-name="P77"><text:span text:style-name="T78">5</text:span><text:span text:style-name="T79">. Ūkio lėšos, tenkančios vienam mokiniui metams, apskaičiuojamos pagal formules, taikant Lietuvos Respublikos Vyriausybės 2012 m. gruodžio 12 d. nutarimu Nr. 1516 „Dėl Ūkio lėšų,<text:s/></text:span><text:soft-page-break/><text:span text:style-name="T80">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patvirtintos metodikos priede nustatytus rodiklius:</text:span></text:p>
      <text:p text:style-name="P81"><text:span text:style-name="T82">5.1</text:span><text:span text:style-name="T83">. mokiniui, kuriam neteikiamos apgyvendinimo paslaugos:<text:s/></text:span></text:p>
      <text:p text:style-name="P84"><text:span text:style-name="T85">K</text:span><text:span text:style-name="T86">m</text:span><text:span text:style-name="T87"> = R x E x SD x BD x 12 mėn. x KT / VM;</text:span></text:p>
      <text:p text:style-name="P88"><text:span text:style-name="T89">5.2</text:span><text:span text:style-name="T90">. mokiniui, kuris mokosi pagal formaliojo švietimo programą ir gyvena mokyklos bendrabutyje:</text:span></text:p>
      <text:p text:style-name="P91"><text:span text:style-name="T92">K</text:span><text:span text:style-name="T93">b</text:span><text:span text:style-name="T94"> = R x E x SD x BD x 12 mėn. x KT / VB + MD x MN;</text:span></text:p>
      <text:p text:style-name="P95"><text:span text:style-name="T96">5.3</text:span><text:span text:style-name="T97">. šiose formulėse:</text:span></text:p>
      <text:p text:style-name="P98"><text:span text:style-name="T99">K</text:span><text:span text:style-name="T100">m</text:span><text:span text:style-name="T101"> – ūkio lėšų suma (</text:span><text:span text:style-name="T102">Eur</text:span><text:span text:style-name="T103"> per metus) mokiniui, kuriam neteikiamos apgyvendinimo paslaugos;</text:span></text:p>
      <text:p text:style-name="P104"><text:span text:style-name="T105">K</text:span><text:span text:style-name="T106">b</text:span><text:span text:style-name="T107"> – ūkio lėšų suma (</text:span><text:span text:style-name="T108">Eur</text:span><text:span text:style-name="T109"> per metus) mokiniui, gyvenančiam mokyklos bendrabutyje (pridedama prie K</text:span><text:span text:style-name="T110">m</text:span><text:span text:style-name="T111">);</text:span></text:p>
      <text:p text:style-name="P112"><text:span text:style-name="T113">R – sąlyginis vidutinis darbuotojo pareiginės algos pastoviosios dalies</text:span><text:span text:style-name="T114"> </text:span><text:span text:style-name="T115">koeficientas;</text:span></text:p>
      <text:p text:style-name="P116">E – sąlyginis mokyklos (klasės arba grupės) personalo, išlaikomo iš ūkio lėšų, etatų skaičius;</text:p>
      <text:p text:style-name="P117">SD – socialinio draudimo įmokų dydis, apskaičiuojamas teisės aktų nustatyta tvarka;</text:p>
      <text:p text:style-name="P118">BD – pareiginės algos bazinis dydis;</text:p>
      <text:p text:style-name="P119">KT – sąlyginis prekių ir paslaugų įsigijimo išlaidų koeficientas;</text:p>
      <text:p text:style-name="P120">VM – vidutinis sąlyginis mokinių skaičius mokykloje (klasėje arba grupėje);</text:p>
      <text:p text:style-name="P121">VB – vidutinis sąlyginis mokinių, gyvenančių mokyklos bendrabutyje, skaičius;</text:p>
      <text:p text:style-name="P122">MD – sąlyginis mokinio, gyvenančio mokyklos bendrabutyje, maitinimo dienų skaičius per metus;</text:p>
      <text:p text:style-name="P123"><text:span text:style-name="T124">MN – sąlyginis vienos maitinimo dienos normos mokiniui, gyvenančiam mokyklos bendrabutyje, dydis<text:s/></text:span><text:span text:style-name="T125">Eur</text:span><text:span text:style-name="T126">).</text:span></text:p>
      <text:p text:style-name="P127"><text:span text:style-name="T128">6</text:span><text:span text:style-name="T129">. Mokiniui, kuris mokosi pagal ikimokyklinio arba priešmokyklinio ugdymo programą ir kuriam teikiamos apgyvendinimo paslaugos, skiriama ūkio lėšų suma indeksuojama 1,5 karto.</text:span></text:p>
      <text:p text:style-name="P130"><text:span text:style-name="T131">7</text:span><text:span text:style-name="T132">. Ūkio lėšų suma didinama:</text:span></text:p>
      <text:p text:style-name="P133"><text:span text:style-name="T134">7.1</text:span><text:span text:style-name="T135">. mokykloms, turinčioms baseiną,<text:s/></text:span><text:span text:style-name="T136">–</text:span><text:span text:style-name="T137"><text:s/>1,05 karto;</text:span></text:p>
      <text:p text:style-name="P138"><text:span text:style-name="T139">7.2</text:span><text:span text:style-name="T140">. specialiojo ugdymo centrams, skirtiems šalies (regiono) mokiniams, turintiems specialiųjų poreikių, 145 BD.<text:s/></text:span></text:p>
      <text:p text:style-name="P141"/>
      <text:p text:style-name="P142"><text:span text:style-name="T143">III</text:span><text:span text:style-name="T144">.<text:s/></text:span><text:span text:style-name="T145">ŪKIO LĖŠŲ SKYRIMAS IR PANAUDOJIMAS</text:span></text:p>
      <text:p text:style-name="P146"/>
      <text:p text:style-name="P147"><text:span text:style-name="T148">8</text:span><text:span text:style-name="T149">. Ūkio lėšos skiriamos ir gali būti naudojamos pagal sudarytas ir patvirtintas metų sąmatas:</text:span></text:p>
      <text:p text:style-name="P150"><text:span text:style-name="T151">8.1</text:span><text:span text:style-name="T152">. mokyklos personalo (išskyrus darbuotojus, išlaikomus iš mokymo lėšų) darbo užmokesčiui ir socialinio draudimo įmokoms pagal vadovo patvirtintą ir su atsakingu Savivaldybės administracijos padaliniu suderintą pareigybių sąrašą bei patvirtintus pareiginės algos pastoviosios ir kintamos dalies koeficientus;</text:span></text:p>
      <text:p text:style-name="P153"><text:span text:style-name="T154">8.2</text:span><text:span text:style-name="T155">. prekių ir paslaugų įsigijimo išlaidoms, kurios netiesiogiai susijusios su švietimo procesu, kurios būtinos mokykloms (klasėms ar grupėms) ir bendrabučiams išlaikyti ir negali būti padengiamos iš mokymo lėšų:</text:span></text:p>
      <text:p text:style-name="P156"><text:span text:style-name="T157">8.2.1</text:span><text:span text:style-name="T158">. medikamentų įsigijimo išlaidoms (ir darbuotojų sveikatai tikrinti) apmokėti, kurios naudojamos pagal sveikatos priežiūros specialisto rekomendacijas;</text:span></text:p>
      <text:p text:style-name="P159"><text:span text:style-name="T160">8.2.2</text:span><text:span text:style-name="T161">. ryšių įrangos ir ryšių paslaugų išlaidoms apmokėti pagal ryšių tarifus, telefonų skaičių, remonto išlaidoms ir ryšių įrangos įsigijimo poreikį;</text:span></text:p>
      <text:p text:style-name="P162"><text:span text:style-name="T163">8.2.3</text:span><text:span text:style-name="T164">. transporto išlaikymo ir transporto paslaugų išlaidoms apmokėti atsižvelgiant į transporto ridą, remonto, prekių skirtų remonto išlaidoms apmokėti, draudimo ir kitus mokesčius;</text:span></text:p>
      <text:p text:style-name="P165"><text:span text:style-name="T166">8.2.4</text:span><text:span text:style-name="T167">. aprangai ir patalynei įsigyti išlaidoms pagal darbuotojų, kuriems reikalinga dėvėti spec. aprangą, skaičių;</text:span></text:p>
      <text:p text:style-name="P168"><text:span text:style-name="T169">8.2.5</text:span><text:span text:style-name="T170">. komandiruočių išlaidoms apmokėti pagal patvirtintą komandiruočių apmokėjimo tvarką; <text:s text:c="4"/></text:span></text:p>
      <text:p text:style-name="P171"><text:span text:style-name="T172">8.2.6</text:span><text:span text:style-name="T173">. komunalinių paslaugų (šildymo, elektros energijos, vandentiekio ir kanalizacijos, šiukšlių išvežimo) išlaidoms apmokėti pagal praėjusių metų faktinį įvykdymą, nustatytus įkainius ir normas;</text:span></text:p>
      <text:p text:style-name="P174"><text:span text:style-name="T175">8.2.7</text:span><text:span text:style-name="T176">. informacinių technologijų prekių ir paslaugų įsigijimo išlaidoms pagal galiojančias sutartis, atsižvelgiant į IT inventoriaus nusidėvėjimą, numatomą remonto ir naujos kompiuterinės technikos ir kompiuterinės technikos dalių įsigijimo išlaidas, monitorių, spausdintuvų, kopijavimo ir dauginimo aparatų, spausdintuvų dažų, USB laikmenų, išmaniųjų telefonų ir kitų informacinių technologijų prekių įsigijimui;</text:span></text:p>
      <text:p text:style-name="P177"><text:span text:style-name="T178">8.2.8</text:span><text:span text:style-name="T179">. materialiojo ir nematerialiojo turto nuomos išlaidoms apmokėti pagal sudarytas nuomos sutartis;</text:span></text:p>
      <text:p text:style-name="P180"><text:span text:style-name="T181">8.2.9</text:span><text:span text:style-name="T182">. materialiojo turto paprastojo remonto prekių ir paslaugų įsigijimo išlaidoms atsižvelgiant į materialiojo turto numatyto tarnavimo laikotarpį, prekių, reikalingų paprastojo remonto darbams atlikti, įrankių ir prekių, taip pat instrumentų, mechaninių ir elektrinių įrankių, reikalingų atlikti remontą, įsigijimui;</text:span></text:p>
      <text:p text:style-name="P183"><text:span text:style-name="T184">8.2.10</text:span><text:span text:style-name="T185">.</text:span><text:span text:style-name="T186"><text:s/></text:span><text:span text:style-name="T187">kvalifikacijos kėlimo išlaidoms apmokėti mokyklos personalui (išskyrus darbuotojus, išlaikomus iš mokymo lėšų)</text:span><text:span text:style-name="T188">.<text:s/></text:span><text:span text:style-name="T189">Kvalifikacijos kėlimo išlaidos apima darbuotojų profesinės kvalifikacijos, įgūdžių, žinių tobulinimo išlaidas. Prie šių išlaidų taip pat priskiriamos išlaidos darbuotojų stažuotėms organizuoti, seminarams, konferencijoms, kursams, pratyboms, paskaitoms rengti;</text:span></text:p>
      <text:p text:style-name="P190"><text:span text:style-name="T191">8.2.11</text:span><text:span text:style-name="T192">. kitų prekių ir paslaugų įsigijimo išlaidoms, nepaminėtoms šiame punkte, apmokėti, išskyrus vadovėlių įsigijimo išlaidas. Jos apima mokinių maitinimą, banko paslaugų, komisinių mokesčių išlaidas, išlaidas spaudos prenumeratai, ūkinio inventoriaus įsigijimo išlaidas, draudimo<text:s/></text:span><text:soft-page-break/><text:span text:style-name="T193">išlaidas, paslaugų apmokėjimą. Šios išlaidos naudojamos pagal sąmatoje numatytas lėšas šioms išlaidoms apmokėti;</text:span></text:p>
      <text:p text:style-name="P194"><text:span text:style-name="T195">8.3</text:span><text:span text:style-name="T196">. pasibaigus kalendoriniams metams nepanaudotos lėšos grąžinamos į valstybės biudžetą.</text:span></text:p>
      <text:p text:style-name="P197"/>
      <text:p text:style-name="P198"><text:span text:style-name="T199">IV</text:span><text:span text:style-name="T200">.<text:s/></text:span><text:span text:style-name="T201">ŪKIO LĖŠŲ NAUDOJIMO KONTROLĖ</text:span></text:p>
      <text:p text:style-name="P202"/>
      <text:p text:style-name="P203"><text:span text:style-name="T204">9</text:span><text:span text:style-name="T205">. Ūkio lėšų vidaus kontrolės metu siekiama pagrindinių tikslų, kad:</text:span></text:p>
      <text:p text:style-name="P206"><text:span text:style-name="T207">9.1</text:span><text:span text:style-name="T208">. mokyklos veikla atitiktų Lietuvos Respublikos įstatymus ir kitus teisės aktus, mokyklos strategiją bei vidaus politiką, planus, programas bei procedūras;</text:span></text:p>
      <text:p text:style-name="P209"><text:span text:style-name="T210">9.2</text:span><text:span text:style-name="T211">. būtų laikomasi patikimų finansų valdymo principų;<text:s/></text:span></text:p>
      <text:p text:style-name="P212"><text:span text:style-name="T213">9.3</text:span><text:span text:style-name="T214">. turtas ir įsipareigojimai tretiesiems asmenims būtų apsaugoti nuo sukčiavimo, iššvaistymo, pasisavinimo, neteisėto valdymo ar kitų neteisėtų veiklų;</text:span></text:p>
      <text:p text:style-name="P215"><text:span text:style-name="T216">9.4</text:span><text:span text:style-name="T217">. finansinė ir kita informacija, naudojama mokyklos veikloje, būtų tinkamai apsaugota, pateikiama laiku, būtų teisinga ir pateikiama teisės aktų nustatyta tvarka. <text:s/></text:span></text:p>
      <text:p text:style-name="P218"><text:span text:style-name="T219">10</text:span><text:span text:style-name="T220">. Kontrolės sistema turi būti organizuojama taip, kad užtikrintų:</text:span></text:p>
      <text:p text:style-name="P221"><text:span text:style-name="T222">10.1</text:span><text:span text:style-name="T223">. valdymo efektyvumą;</text:span></text:p>
      <text:p text:style-name="P224"><text:span text:style-name="T225">10.2</text:span><text:span text:style-name="T226">. darbo tvarkos taisyklių laikymąsi;</text:span></text:p>
      <text:p text:style-name="P227"><text:span text:style-name="T228">10.3</text:span><text:span text:style-name="T229">. galimybę mokyklos darbuotojams, vykdantiems savo pareigas, nustatyti, įvertinti, stebėti ir kontroliuoti riziką, su kuria susiduria mokykla;</text:span></text:p>
      <text:p text:style-name="P230"><text:span text:style-name="T231">10.4</text:span><text:span text:style-name="T232">. klaidų ir dokumentų klastojimo prevenciją, išsiaiškinimą, pašalinimą;</text:span></text:p>
      <text:p text:style-name="P233"><text:span text:style-name="T234">10.5</text:span><text:span text:style-name="T235">. teisingos finansinės informacijos paruošimą ir pateikimą laiku.</text:span></text:p>
      <text:p text:style-name="P236"><text:span text:style-name="T237">11</text:span><text:span text:style-name="T238">. Ūkio lėšų vidaus kontrolė vykdoma:</text:span></text:p>
      <text:p text:style-name="P239"><text:span text:style-name="T240">11.1</text:span><text:span text:style-name="T241">. vadovaujantis objektyvumo, nešališkumo ir protingumo principais bei galiojančiais teisės aktais;</text:span></text:p>
      <text:p text:style-name="P242"><text:span text:style-name="T243">11.2</text:span><text:span text:style-name="T244">. analizuojant ataskaitas, gaunamas pagal auditų rezultatus;</text:span></text:p>
      <text:p text:style-name="P245"><text:span text:style-name="T246">11.3</text:span><text:span text:style-name="T247">. vertinant finansinių ataskaitų, mokyklos veiklos rizikas, veiklos stebėseną, kitą gaunamą informaciją;<text:s/></text:span></text:p>
      <text:p text:style-name="P248"><text:span text:style-name="T249">11.4</text:span><text:span text:style-name="T250">. tikrinant priimtų sprendimų teisėtumą, sprendimų įgyvendinimą, mokyklos turto būklę.</text:span></text:p>
      <text:p text:style-name="P251"><text:span text:style-name="T252">12</text:span><text:span text:style-name="T253">. Mokyklos vadovas, vadovaudamasis Lietuvos Respublikos vidaus kontrolės ir vidaus audito įstatymo nuostatomis bei Vidaus kontrolės įgyvendinimo viešajame juridiniame asmenyje tvarkos aprašu, patvirtintu Lietuvos Respublikos finansų ministro 2020 m. birželio 29 d. įsakymu Nr. 1K-195 „Dėl vidaus kontrolės įgyvendinimo viešajame juridiniame asmenyje“,</text:span><text:span text:style-name="T254"><text:s/></text:span><text:span text:style-name="T255">sukuria ir prižiūri finansų kontrolės veikimą bei nusistato mokyklos vidaus kontrolės politiką. Taip pat užtikrina privačių interesų deklaracijų laiku ir tinkamo pateikimo kontrolę ir priežiūrą. <text:s text:c="3"/></text:span></text:p>
      <text:p text:style-name="P256"><text:span text:style-name="T257">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04T05:48:00Z</meta:creation-date>
    <dc:date>2022-02-04T05:48:00Z</dc:date>
    <meta:template xlink:href="Normal.dotm" xlink:type="simple"/>
    <meta:editing-cycles>2</meta:editing-cycles>
    <meta:editing-duration>PT0S</meta:editing-duration>
    <meta:document-statistic meta:page-count="9" meta:paragraph-count="88" meta:word-count="1508" meta:character-count="12057" meta:row-count="312" meta:non-whitespace-character-count="10637"/>
  </office:meta>
</office:document-meta>
</file>