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justify" fo:margin-right="-0.0006in" fo:text-indent="0.9847in">
        <style:tab-stops>
          <style:tab-stop style:type="left" style:position="1.409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9847in">
        <style:tab-stops>
          <style:tab-stop style:type="left" style:position="1.409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9847in">
        <style:tab-stops>
          <style:tab-stop style:type="left" style:position="1.4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9847in">
        <style:tab-stops>
          <style:tab-stop style:type="left" style:position="1.409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right="-0.0013in"/>
    </style:style>
    <style:style style:name="P41" style:parent-style-name="Normal" style:family="paragraph">
      <style:paragraph-properties fo:margin-right="-0.0013in"/>
    </style:style>
    <style:style style:name="P42" style:parent-style-name="Normal" style:family="paragraph">
      <style:paragraph-properties fo:margin-right="-0.0013in"/>
    </style:style>
    <style:style style:name="P43" style:parent-style-name="Normal" style:family="paragraph">
      <style:paragraph-properties fo:margin-right="-0.0013in"/>
      <style:text-properties style:font-size-complex="12pt"/>
    </style:style>
    <style:style style:name="P4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MERAS</text:p>
      <text:p text:style-name="P20"/>
      <text:p text:style-name="P21">POTVARKIS</text:p>
      <text:p text:style-name="P22"/>
      <text:p text:style-name="P23">DĖL DRUSKININKŲ SAVIVALDYBĖS MERO 2024 M. VASARIO 28 D. POTVARKIO NR. m3-37 „Dėl 2024 mETŲ DRUSKININKŲ Savivaldybės biudžeto KETVIRČIAIS PASKIRSTYTO PAJAMŲ IR PROGRAMŲ FINANSAVIMO PLANO PATVIRTINIMO“ PAKEITIMO</text:p>
      <text:p text:style-name="P24"/>
      <text:p text:style-name="P25">2024 m. rugsėjo 30 Nr. M3-210</text:p>
      <text:p text:style-name="P26">Druskininkai</text:p>
      <text:p text:style-name="P27"/>
      <text:p text:style-name="P28"><text:span text:style-name="T29">Vadovaudamasis Lietuvos Respublikos vietos savivaldos įstatymo 25 straipsnio 5 dalimi, Lietuvos Respublikos valstybės biudžeto ir savivaldybių biudžetų sudarymo ir vykdymo taisyklių, patvirtintų Respublikos Vyriausybės 2001 m. gegužės 14 d. nutarimu Nr. 543 „Dėl Lietuvos Respublikos valstybės biudžeto ir savivaldybių biudžetų sudarymo ir vykdymo taisyklių patvirtinimo“, 25 punktu,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8 punktu ir Druskininkų savivaldybės tarybos 2024 m. rugsėjo 27 d. sprendimu Nr. T1-123 „Dėl Druskininkų savivaldybės tarybos 2024 m. sausio 30 d. sprendimo Nr. T1-3 „Dėl 2024 metų Druskininkų savivaldybės biudžeto patvirtinimo“ pakeitimo“,</text:span></text:p>
      <text:p text:style-name="P30"><text:span text:style-name="T31">p a k e i č i u Druskininkų savivaldybės mero 2024 m. vasario 28 d. potvarkį Nr. M3-37 „Dėl 2024 metų Druskininkų savivaldybės biudžeto ketvirčiais paskirstyto pajamų ir programų finansavimo plano patvirtinimo“:</text:span></text:p>
      <text:p text:style-name="P32"><text:span text:style-name="T33">1</text:span><text:span text:style-name="T34">. Pakeičiu 2024 metų Druskininkų savivaldybės biudžeto ketvirčiais paskirstytą pajamų planą ir jį išdėstau nauja redakcija (pridedama). <text:s/></text:span></text:p>
      <text:p text:style-name="P35"><text:span text:style-name="T36">2</text:span><text:span text:style-name="T37">. Pakeičiu 2024 metų Druskininkų savivaldybės biudžeto ketvirčiais paskirstytą programų finansavimo planą ir jį išdėstau nauja redakcija (pridedama).<text:s/></text:span></text:p>
      <text:p text:style-name="P38"><text:span text:style-name="T39">Šis potvarkis gali būti skundžiamas Lietuvos Respublikos administracinių bylų teisenos įstatymo nustatyta tvarka.<text:s/></text:span></text:p>
      <text:p text:style-name="P40"/>
      <text:p text:style-name="P41"/>
      <text:p text:style-name="P42"/>
      <text:p text:style-name="P43">Savivaldybės meras<text:tab/><text:tab/><text:tab/><text:tab/><text:tab/><text:tab/><text:tab/><text:tab/>Ričardas Malin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4-10-02T05:14:00Z</meta:creation-date>
    <dc:date>2024-10-02T05:14:00Z</dc:date>
    <meta:print-date>2005-10-10T09:40:00Z</meta:print-date>
    <meta:template xlink:href="Normal.dotm" xlink:type="simple"/>
    <meta:editing-cycles>2</meta:editing-cycles>
    <meta:editing-duration>PT0S</meta:editing-duration>
    <meta:document-statistic meta:page-count="2" meta:paragraph-count="173" meta:word-count="264" meta:character-count="1735" meta:row-count="164" meta:non-whitespace-character-count="1644"/>
  </office:meta>
</office:document-meta>
</file>