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8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BAUDŽIAMOJO KODEKSO 60, 147</text:span><text:span text:style-name="T17">1</text:span><text:span text:style-name="T18">, 151</text:span><text:span text:style-name="T19">1</text:span><text:span text:style-name="T20">, 189, 214, 218, 224</text:span><text:span text:style-name="T21">1</text:span><text:span text:style-name="T22"> STRAIPSNIŲ IR KODEKSO PRIEDO PAKEITIMO ĮSTATYMO, LIETUVOS RESPUBLIKOS BAUDŽIAMOJO PROCESO KODEKSO 212, 254 IR 327 STRAIPSNIŲ PAKEITIMO ĮSTATYMO IR LIETUVOS RESPUBLIKOS KRIMINALINĖS ŽVALGYBOS ĮSTATYMO NR. XI-2234 8 STRAIPSNIO PAKEITIMO ĮSTATYMO PROJEKTŲ<text:s/></text:span><text:span text:style-name="T23">PATEIKIMO LIETUVOS RESPUBLIKOS SEIMUI</text:span></text:p>
      <text:p text:style-name="P24"/>
      <text:p text:style-name="P25">2020 m. sausio 22 d. Nr. 56</text:p>
      <text:p text:style-name="P26">Vilnius</text:p>
      <text:p text:style-name="P27"/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<text:s/>Pritarti<text:s/></text:span><text:span text:style-name="T38">Lietuvos Respublikos baudžiamojo kodekso 60, 147</text:span><text:span text:style-name="T39">1</text:span><text:span text:style-name="T40">, 151</text:span><text:span text:style-name="T41">1</text:span><text:span text:style-name="T42">, 189, 214, 218, 224</text:span><text:span text:style-name="T43">1</text:span><text:span text:style-name="T44"> straipsnių ir Kodekso priedo pakeitimo įstatymo, Lietuvos Respublikos baudžiamojo proceso kodekso 212, 254 ir 327 straipsnių pakeitimo įstatymo ir Lietuvos Respublikos kriminalinės žvalgybos įstatymo Nr. XI-2234 8 straipsnio pakeitimo įstatymo<text:s/></text:span><text:span text:style-name="T45">projektams ir<text:s/></text:span><text:span text:style-name="T46">pateikti juos Lietuvos Respublikos Seimui.<text:s/></text:span></text:p>
      <text:p text:style-name="P47"><text:span text:style-name="T48">2</text:span><text:span text:style-name="T49">.</text:span><text:span text:style-name="T50"><text:tab/></text:span><text:span text:style-name="T51"><text:s/></text:span><text:span text:style-name="T52">Įgalioti teisingumo ministrą Elviną Jankevičių, o jam negalint dalyvauti – teisingumo viceministrą Ernestą Jurkonį atstovauti Lietuvos Respublikos Vyriausybei, svarstant nurodytus įstatymų projektus Lietuvos Respublikos Seime. <text:s/></text:span></text:p>
      <text:p text:style-name="P53"/>
      <text:p text:style-name="P54"/>
      <text:p text:style-name="P55"/>
      <text:p text:style-name="P56">Ministras Pirmininkas<text:tab/>Saulius Skvernelis</text:p>
      <text:p text:style-name="P57"/>
      <text:p text:style-name="P58"/>
      <text:p text:style-name="P59"/>
      <text:p text:style-name="P60"/>
      <text:p text:style-name="P61"><text:span text:style-name="T62">Teisingumo ministras</text:span><text:span text:style-name="T63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9T14:16:00Z</meta:creation-date>
    <dc:date>2020-01-29T14:16:00Z</dc:date>
    <meta:print-date>2020-01-24T09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4" meta:character-count="1211" meta:row-count="77" meta:non-whitespace-character-count="1083"/>
  </office:meta>
</office:document-meta>
</file>