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style:vertical-align="middle" fo:line-height="150%" fo:text-indent="0.5in"/>
      <style:text-properties fo:hyphenate="false"/>
    </style:style>
    <style:style style:name="T30" style:parent-style-name="DefaultParagraphFont" style:family="text">
      <style:text-properties style:font-name-asian="Lucida Sans Unicode" fo:font-weight="bold" style:font-weight-asian="bold" style:font-size-complex="12pt" style:language-asian="lt" style:country-asian="LT"/>
    </style:style>
    <style:style style:name="T31" style:parent-style-name="DefaultParagraphFont" style:family="text">
      <style:text-properties style:font-name-asian="Lucida Sans Unicode" fo:font-weight="bold" style:font-weight-asian="bold" style:font-size-complex="12pt" style:language-asian="lt" style:country-asian="LT"/>
    </style:style>
    <style:style style:name="T32" style:parent-style-name="DefaultParagraphFont" style:family="text">
      <style:text-properties style:font-name-asian="Lucida Sans Unicode" fo:font-weight="bold" style:font-weight-asian="bold" style:font-size-complex="12pt" style:language-asian="lt" style:country-asian="LT"/>
    </style:style>
    <style:style style:name="P33" style:parent-style-name="Normal" style:family="paragraph">
      <style:paragraph-properties fo:widows="0" fo:orphans="0" fo:text-align="justify" style:vertical-align="middle" fo:line-height="150%" fo:text-indent="0.5in"/>
      <style:text-properties fo:hyphenate="false"/>
    </style:style>
    <style:style style:name="T34" style:parent-style-name="DefaultParagraphFont" style:family="text">
      <style:text-properties style:font-name-asian="Lucida Sans Unicode" style:font-weight-complex="bold" style:font-size-complex="12pt" style:language-asian="lt" style:country-asian="LT"/>
    </style:style>
    <style:style style:name="P35" style:parent-style-name="Normal" style:family="paragraph">
      <style:paragraph-properties fo:widows="0" fo:orphans="0" fo:text-align="justify" style:vertical-align="middle" fo:line-height="150%" fo:text-indent="0.5in"/>
      <style:text-properties fo:hyphenate="false"/>
    </style:style>
    <style:style style:name="T36" style:parent-style-name="DefaultParagraphFont" style:family="text">
      <style:text-properties style:font-name-asian="Lucida Sans Unicode" style:font-weight-complex="bold" style:font-size-complex="12pt" style:language-asian="lt" style:country-asian="LT"/>
    </style:style>
    <style:style style:name="T37" style:parent-style-name="DefaultParagraphFont" style:family="text">
      <style:text-properties style:font-name-asian="Lucida Sans Unicode" style:font-weight-complex="bold" style:font-size-complex="12pt" style:language-asian="lt" style:country-asian="LT"/>
    </style:style>
    <style:style style:name="T38" style:parent-style-name="DefaultParagraphFont" style:family="text">
      <style:text-properties style:font-name-asian="Lucida Sans Unicode" style:font-weight-complex="bold" style:font-size-complex="12pt" style:language-asian="lt" style:country-asian="LT"/>
    </style:style>
    <style:style style:name="P39" style:parent-style-name="Normal" style:family="paragraph">
      <style:paragraph-properties fo:widows="0" fo:orphans="0" fo:text-align="justify" style:vertical-align="middle" fo:line-height="150%" fo:text-indent="0.5in"/>
      <style:text-properties fo:hyphenate="false"/>
    </style:style>
    <style:style style:name="P40" style:parent-style-name="Normal" style:family="paragraph">
      <style:paragraph-properties fo:widows="0" fo:orphans="0" fo:text-align="justify" style:vertical-align="middle" fo:line-height="150%" fo:text-indent="0.5in"/>
      <style:text-properties fo:hyphenate="false"/>
    </style:style>
    <style:style style:name="T41" style:parent-style-name="DefaultParagraphFont" style:family="text">
      <style:text-properties style:font-name-asian="Lucida Sans Unicode" fo:font-weight="bold" style:font-weight-asian="bold" style:font-size-complex="12pt" style:language-asian="lt" style:country-asian="LT"/>
    </style:style>
    <style:style style:name="T42" style:parent-style-name="DefaultParagraphFont" style:family="text">
      <style:text-properties style:font-name-asian="Lucida Sans Unicode" fo:font-weight="bold" style:font-weight-asian="bold" style:font-size-complex="12pt" style:language-asian="lt" style:country-asian="LT"/>
    </style:style>
    <style:style style:name="T43" style:parent-style-name="DefaultParagraphFont" style:family="text">
      <style:text-properties style:font-name-asian="Lucida Sans Unicode" fo:font-weight="bold" style:font-weight-asian="bold" style:font-size-complex="12pt" style:language-asian="lt" style:country-asian="LT"/>
    </style:style>
    <style:style style:name="P44" style:parent-style-name="Normal" style:family="paragraph">
      <style:paragraph-properties fo:widows="0" fo:orphans="0" fo:text-align="justify" style:vertical-align="middle" fo:line-height="150%" fo:text-indent="0.5in"/>
      <style:text-properties fo:hyphenate="false"/>
    </style:style>
    <style:style style:name="T45" style:parent-style-name="DefaultParagraphFont" style:family="text">
      <style:text-properties style:font-name-asian="Lucida Sans Unicode" style:font-weight-complex="bold" style:font-size-complex="12pt" style:language-asian="lt" style:country-asian="LT"/>
    </style:style>
    <style:style style:name="P46" style:parent-style-name="Normal" style:family="paragraph">
      <style:paragraph-properties fo:widows="0" fo:orphans="0" fo:text-align="justify" style:vertical-align="middle" fo:line-height="150%" fo:text-indent="0.5in"/>
      <style:text-properties fo:hyphenate="false"/>
    </style:style>
    <style:style style:name="T47" style:parent-style-name="DefaultParagraphFont" style:family="text">
      <style:text-properties style:font-name-asian="Lucida Sans Unicode" style:font-weight-complex="bold" style:font-size-complex="12pt" style:language-asian="lt" style:country-asian="LT"/>
    </style:style>
    <style:style style:name="T48" style:parent-style-name="DefaultParagraphFont" style:family="text">
      <style:text-properties style:font-name-asian="Lucida Sans Unicode" style:font-weight-complex="bold" style:font-size-complex="12pt" style:language-asian="lt" style:country-asian="LT"/>
    </style:style>
    <style:style style:name="T49" style:parent-style-name="DefaultParagraphFont" style:family="text">
      <style:text-properties style:font-name-asian="Lucida Sans Unicode" style:font-weight-complex="bold" style:font-size-complex="12pt" style:language-asian="lt" style:country-asian="LT"/>
    </style:style>
    <style:style style:name="P50" style:parent-style-name="Normal" style:family="paragraph">
      <style:paragraph-properties fo:widows="0" fo:orphans="0" fo:text-align="justify" style:vertical-align="middle" fo:line-height="150%" fo:text-indent="0.5in"/>
      <style:text-properties fo:hyphenate="false"/>
    </style:style>
    <style:style style:name="P51" style:parent-style-name="Normal" style:family="paragraph">
      <style:paragraph-properties fo:widows="0" fo:orphans="0" fo:text-align="justify" style:vertical-align="middle" fo:line-height="150%" fo:text-indent="0.5in"/>
      <style:text-properties fo:hyphenate="false"/>
    </style:style>
    <style:style style:name="T52" style:parent-style-name="DefaultParagraphFont" style:family="text">
      <style:text-properties style:font-name-asian="Lucida Sans Unicode" fo:font-weight="bold" style:font-weight-asian="bold" style:font-size-complex="12pt" style:language-asian="lt" style:country-asian="LT"/>
    </style:style>
    <style:style style:name="T53" style:parent-style-name="DefaultParagraphFont" style:family="text">
      <style:text-properties style:font-name-asian="Lucida Sans Unicode" fo:font-weight="bold" style:font-weight-asian="bold" style:font-size-complex="12pt" style:language-asian="lt" style:country-asian="LT"/>
    </style:style>
    <style:style style:name="T54" style:parent-style-name="DefaultParagraphFont" style:family="text">
      <style:text-properties style:font-name-asian="Lucida Sans Unicode" fo:font-weight="bold" style:font-weight-asian="bold" style:font-size-complex="12pt" style:language-asian="lt" style:country-asian="LT"/>
    </style:style>
    <style:style style:name="P55" style:parent-style-name="Normal" style:family="paragraph">
      <style:paragraph-properties fo:widows="0" fo:orphans="0" fo:text-align="justify" style:vertical-align="middle" fo:line-height="150%" fo:text-indent="0.5in"/>
      <style:text-properties fo:hyphenate="false"/>
    </style:style>
    <style:style style:name="T56" style:parent-style-name="DefaultParagraphFont" style:family="text">
      <style:text-properties style:font-name-asian="Lucida Sans Unicode" style:font-weight-complex="bold" style:font-size-complex="12pt" style:language-asian="lt" style:country-asian="LT"/>
    </style:style>
    <style:style style:name="P57" style:parent-style-name="Normal" style:family="paragraph">
      <style:paragraph-properties fo:widows="0" fo:orphans="0" fo:text-align="justify" style:vertical-align="middle" fo:line-height="150%" fo:text-indent="0.5in"/>
      <style:text-properties fo:hyphenate="false"/>
    </style:style>
    <style:style style:name="T58" style:parent-style-name="DefaultParagraphFont" style:family="text">
      <style:text-properties style:font-name-asian="Lucida Sans Unicode" style:font-weight-complex="bold"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style:vertical-align="middle" fo:line-height="150%" fo:text-indent="0.5in"/>
      <style:text-properties fo:hyphenate="false"/>
    </style:style>
    <style:style style:name="P62" style:parent-style-name="Normal" style:family="paragraph">
      <style:paragraph-properties fo:widows="0" fo:orphans="0" fo:text-align="justify" style:vertical-align="middle" fo:line-height="150%" fo:text-indent="0.5in"/>
      <style:text-properties fo:hyphenate="false"/>
    </style:style>
    <style:style style:name="T63" style:parent-style-name="DefaultParagraphFont" style:family="text">
      <style:text-properties style:font-name-asian="Lucida Sans Unicode" fo:font-weight="bold" style:font-weight-asian="bold" style:font-size-complex="12pt" style:language-asian="lt" style:country-asian="LT"/>
    </style:style>
    <style:style style:name="T64" style:parent-style-name="DefaultParagraphFont" style:family="text">
      <style:text-properties style:font-name-asian="Lucida Sans Unicode" fo:font-weight="bold" style:font-weight-asian="bold" style:font-size-complex="12pt" style:language-asian="lt" style:country-asian="LT"/>
    </style:style>
    <style:style style:name="T65" style:parent-style-name="DefaultParagraphFont" style:family="text">
      <style:text-properties style:font-name-asian="Lucida Sans Unicode" fo:font-weight="bold" style:font-weight-asian="bold" style:font-size-complex="12pt" style:language-asian="lt" style:country-asian="LT"/>
    </style:style>
    <style:style style:name="P66" style:parent-style-name="Normal" style:family="paragraph">
      <style:paragraph-properties fo:widows="0" fo:orphans="0" fo:text-align="justify" fo:line-height="150%" fo:text-indent="0.5in"/>
      <style:text-properties fo:hyphenate="false"/>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text-position="super 66.6%"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6.6923in"/>
        </style:tab-stops>
      </style:paragraph-properties>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text-position="super 66.6%"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style:text-position="super 66.6%"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name-asian="Lucida Sans Unicode" style:font-weight-complex="bold" style:font-size-complex="12pt" style:language-asian="lt" style:country-asian="LT"/>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text-position="super 66.6%"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middle" fo:line-height="150%" fo:text-indent="0.5in"/>
      <style:text-properties fo:hyphenate="false"/>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text-position="super 66.6%"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text-position="super 66.6%"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asian="Lucida Sans Unicode" style:font-size-complex="12pt" style:language-asian="lt" style:country-asian="LT"/>
    </style:style>
    <style:style style:name="P127" style:parent-style-name="Normal" style:family="paragraph">
      <style:paragraph-properties fo:widows="0" fo:orphans="0" fo:text-align="justify" fo:line-height="150%" fo:text-indent="0.5in"/>
      <style:text-properties fo:hyphenate="false"/>
    </style:style>
    <style:style style:name="P128" style:parent-style-name="Normal" style:family="paragraph">
      <style:paragraph-properties fo:widows="0" fo:orphans="0" fo:text-align="justify" style:vertical-align="middle" fo:line-height="150%" fo:text-indent="0.5in"/>
      <style:text-properties fo:hyphenate="false"/>
    </style:style>
    <style:style style:name="T129" style:parent-style-name="DefaultParagraphFont" style:family="text">
      <style:text-properties style:font-name-asian="Lucida Sans Unicode" fo:font-weight="bold" style:font-weight-asian="bold" style:font-size-complex="12pt" style:language-asian="lt" style:country-asian="LT"/>
    </style:style>
    <style:style style:name="T130" style:parent-style-name="DefaultParagraphFont" style:family="text">
      <style:text-properties style:font-name-asian="Lucida Sans Unicode" fo:font-weight="bold" style:font-weight-asian="bold" style:font-size-complex="12pt" style:language-asian="lt" style:country-asian="LT"/>
    </style:style>
    <style:style style:name="T131" style:parent-style-name="DefaultParagraphFont" style:family="text">
      <style:text-properties style:font-name-asian="Lucida Sans Unicode" fo:font-weight="bold" style:font-weight-asian="bold" style:font-size-complex="12pt" style:language-asian="lt" style:country-asian="LT"/>
    </style:style>
    <style:style style:name="P132" style:parent-style-name="Normal" style:family="paragraph">
      <style:paragraph-properties fo:widows="0" fo:orphans="0" fo:text-align="justify" style:vertical-align="middle" fo:line-height="150%" fo:text-indent="0.5in"/>
      <style:text-properties fo:hyphenate="false"/>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name-asian="Lucida Sans Unicode" style:font-weight-complex="bold" style:font-size-complex="12pt" style:language-asian="lt" style:country-asian="LT"/>
    </style:style>
    <style:style style:name="P135" style:parent-style-name="Normal" style:family="paragraph">
      <style:paragraph-properties fo:widows="0" fo:orphans="0" fo:text-align="justify" style:vertical-align="middle"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text-properties fo:hyphenate="false"/>
    </style:style>
    <style:style style:name="P141" style:parent-style-name="Normal" style:family="paragraph">
      <style:paragraph-properties fo:widows="0" fo:orphans="0" fo:text-align="justify" fo:line-height="150%" fo:text-indent="0.5in"/>
      <style:text-properties fo:hyphenate="false"/>
    </style:style>
    <style:style style:name="T14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5" style:parent-style-name="Normal" style:family="paragraph">
      <style:paragraph-properties fo:widows="0" fo:orphans="0" fo:text-align="justify" style:vertical-align="middle" fo:line-height="150%" fo:text-indent="0.5in"/>
      <style:text-properties fo:hyphenate="false"/>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weight-complex="bold" style:font-size-complex="12pt" style:language-asian="lt" style:country-asian="L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P152" style:parent-style-name="Normal" style:family="paragraph">
      <style:paragraph-properties fo:widows="0" fo:orphans="0" fo:text-align="justify" fo:line-height="150%" fo:text-indent="0.5in"/>
      <style:text-properties fo:hyphenate="false"/>
    </style:style>
    <style:style style:name="P153" style:parent-style-name="Normal" style:family="paragraph">
      <style:paragraph-properties fo:widows="0" fo:orphans="0" fo:text-align="justify" style:vertical-align="middle" fo:line-height="150%" fo:text-indent="0.5in"/>
      <style:text-properties fo:hyphenate="false"/>
    </style:style>
    <style:style style:name="T154" style:parent-style-name="DefaultParagraphFont" style:family="text">
      <style:text-properties style:font-name-asian="Lucida Sans Unicode" fo:font-weight="bold" style:font-weight-asian="bold" style:font-size-complex="12pt" style:language-asian="lt" style:country-asian="LT"/>
    </style:style>
    <style:style style:name="T155" style:parent-style-name="DefaultParagraphFont" style:family="text">
      <style:text-properties style:font-name-asian="Lucida Sans Unicode" fo:font-weight="bold" style:font-weight-asian="bold" style:font-size-complex="12pt" style:language-asian="lt" style:country-asian="LT"/>
    </style:style>
    <style:style style:name="T156" style:parent-style-name="DefaultParagraphFont" style:family="text">
      <style:text-properties style:font-name-asian="Lucida Sans Unicode" fo:font-weight="bold" style:font-weight-asian="bold" style:font-size-complex="12pt" style:language-asian="lt" style:country-asian="LT"/>
    </style:style>
    <style:style style:name="P157" style:parent-style-name="Normal" style:family="paragraph">
      <style:paragraph-properties fo:widows="0" fo:orphans="0" fo:text-align="justify" style:vertical-align="middle" fo:line-height="150%" fo:text-indent="0.5in"/>
      <style:text-properties fo:hyphenate="false"/>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weight-complex="bold" style:font-size-complex="12pt" style:language-asian="lt" style:country-asian="LT"/>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name-asian="Lucida Sans Unicode" style:font-size-complex="12pt" style:language-asian="lt" style:country-asian="LT"/>
    </style:style>
    <style:style style:name="P165" style:parent-style-name="Normal" style:family="paragraph">
      <style:paragraph-properties fo:widows="0" fo:orphans="0" fo:text-align="justify" fo:line-height="150%" fo:text-indent="0.5in"/>
      <style:text-properties fo:hyphenate="false"/>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P170" style:parent-style-name="Normal" style:family="paragraph">
      <style:paragraph-properties fo:widows="0" fo:orphans="0" fo:text-align="justify" fo:line-height="150%" fo:text-indent="0.5in"/>
      <style:text-properties fo:hyphenate="false"/>
    </style:style>
    <style:style style:name="T17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7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name-asian="Lucida Sans Unicode" style:font-size-complex="12pt" style:language-asian="lt" style:country-asian="LT" style:language-complex="en" style:country-complex="US"/>
    </style:style>
    <style:style style:name="T179" style:parent-style-name="DefaultParagraphFont" style:family="text">
      <style:text-properties style:font-name-asian="Lucida Sans Unicode" style:font-size-complex="12pt" style:language-asian="lt" style:country-asian="LT" style:language-complex="en" style:country-complex="US"/>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style:font-name-asian="Lucida Sans Unicode" style:font-size-complex="12pt" style:language-asian="lt" style:country-asian="LT" style:language-complex="en" style:country-complex="U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text-properties fo:hyphenate="false"/>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9" style:parent-style-name="DefaultParagraphFont" style:family="text">
      <style:text-properties style:font-name-asian="Lucida Sans Unicode" style:font-size-complex="12pt" style:language-asian="lt" style:country-asian="LT" style:language-complex="en" style:country-complex="US"/>
    </style:style>
    <style:style style:name="T19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1" style:parent-style-name="DefaultParagraphFont" style:family="text">
      <style:text-properties style:font-name-asian="Lucida Sans Unicode" style:font-size-complex="12pt" style:language-asian="lt" style:country-asian="LT" style:language-complex="en" style:country-complex="US"/>
    </style:style>
    <style:style style:name="P192" style:parent-style-name="Normal" style:family="paragraph">
      <style:paragraph-properties fo:widows="0" fo:orphans="0" fo:text-align="justify" fo:line-height="150%" fo:text-indent="0.5in"/>
      <style:text-properties fo:hyphenate="false"/>
    </style:style>
    <style:style style:name="T193" style:parent-style-name="DefaultParagraphFont" style:family="text">
      <style:text-properties style:font-name-asian="Lucida Sans Unicode" style:font-size-complex="12pt" style:language-asian="lt" style:country-asian="LT" style:language-complex="en" style:country-complex="US"/>
    </style:style>
    <style:style style:name="P194" style:parent-style-name="Normal" style:family="paragraph">
      <style:paragraph-properties fo:text-indent="4.725in"/>
    </style:style>
    <style:style style:name="T195" style:parent-style-name="DefaultParagraphFont" style:family="text">
      <style:text-properties style:font-size-complex="12pt"/>
    </style:style>
    <style:style style:name="P196" style:parent-style-name="Normal" style:family="paragraph">
      <style:paragraph-properties fo:text-indent="4.725in"/>
      <style:text-properties style:font-size-complex="12pt"/>
    </style:style>
    <style:style style:name="P197" style:parent-style-name="Normal" style:family="paragraph">
      <style:paragraph-properties fo:text-indent="4.725in"/>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ext-properties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T213" style:parent-style-name="DefaultParagraphFont" style:family="text">
      <style:text-properties style:font-name-asian="Lucida Sans Unicode" style:font-size-complex="12pt" style:language-asian="lt" style:country-asian="LT"/>
    </style:style>
    <style:style style:name="T214"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T223" style:parent-style-name="DefaultParagraphFont" style:family="text">
      <style:text-properties style:font-name-asian="Lucida Sans Unicode"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fo:line-height="150%"/>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widows="0" fo:orphans="0" fo:text-align="justify" fo:line-height="150%" fo:text-indent="0.5in"/>
      <style:text-properties fo:hyphenate="false"/>
    </style:style>
    <style:style style:name="T24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5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51"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style:font-name-asian="Lucida Sans Unicode" style:font-size-complex="12pt" style:language-asian="lt" style:country-asian="LT" style:language-complex="en" style:country-complex="US"/>
    </style:style>
    <style:style style:name="T254" style:parent-style-name="DefaultParagraphFont" style:family="text">
      <style:text-properties style:font-name-asian="Lucida Sans Unicode" style:font-size-complex="12pt" style:language-asian="lt" style:country-asian="LT" style:language-complex="en" style:country-complex="US"/>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name-asian="Lucida Sans Unicode" style:font-size-complex="12pt" style:language-asian="lt" style:country-asian="LT" style:language-complex="en" style:country-complex="US"/>
    </style:style>
    <style:style style:name="T257" style:parent-style-name="DefaultParagraphFont" style:family="text">
      <style:text-properties style:font-name-asian="Lucida Sans Unicode" style:font-size-complex="12pt" style:language-asian="lt" style:country-asian="LT" style:language-complex="en" style:country-complex="US"/>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language-complex="en" style:country-complex="US"/>
    </style:style>
    <style:style style:name="T260" style:parent-style-name="DefaultParagraphFont" style:family="text">
      <style:text-properties style:font-name-asian="Lucida Sans Unicode"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name-asian="Lucida Sans Unicode" style:font-size-complex="12pt" style:language-asian="lt" style:country-asian="LT"/>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style:font-name-asian="Lucida Sans Unicode" style:font-size-complex="12pt" style:language-asian="lt" style:country-asian="LT" style:language-complex="en" style:country-complex="US"/>
    </style:style>
    <style:style style:name="T268" style:parent-style-name="DefaultParagraphFont" style:family="text">
      <style:text-properties style:font-name-asian="Lucida Sans Unicode" style:font-size-complex="12pt" style:language-asian="lt" style:country-asian="LT" style:language-complex="en" style:country-complex="US"/>
    </style:style>
    <style:style style:name="T269" style:parent-style-name="DefaultParagraphFont" style:family="text">
      <style:text-properties style:font-size-complex="12pt"/>
    </style:style>
    <style:style style:name="T270" style:parent-style-name="DefaultParagraphFont" style:family="text">
      <style:text-properties style:font-name-asian="Lucida Sans Unicode" style:font-size-complex="12pt" style:language-asian="lt" style:country-asian="LT"/>
    </style:style>
    <style:style style:name="T271" style:parent-style-name="DefaultParagraphFont" style:family="text">
      <style:text-properties style:font-name-asian="Lucida Sans Unicode" style:font-size-complex="12pt" style:language-asian="lt" style:country-asian="LT"/>
    </style:style>
    <style:style style:name="P272" style:parent-style-name="Normal" style:family="paragraph">
      <style:paragraph-properties fo:widows="0" fo:orphans="0" fo:text-align="justify" fo:line-height="150%" fo:text-indent="0.5in"/>
      <style:text-properties fo:hyphenate="false"/>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name-asian="Lucida Sans Unicode"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name-asian="Lucida Sans Unicode"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name-asian="Lucida Sans Unicode" style:font-size-complex="12pt" style:language-asian="lt" style:country-asian="LT"/>
    </style:style>
    <style:style style:name="T280" style:parent-style-name="DefaultParagraphFont" style:family="text">
      <style:text-properties style:font-name-asian="Lucida Sans Unicode" style:font-size-complex="12pt" style:language-asian="lt" style:country-asian="L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style="italic" style:font-style-asian="italic" style:font-size-complex="12pt"/>
    </style:style>
    <style:style style:name="P284" style:parent-style-name="Normal" style:family="paragraph">
      <style:paragraph-properties fo:line-height="150%"/>
      <style:text-properties fo:font-style="italic" style:font-style-asian="italic" style:font-size-complex="12pt"/>
    </style:style>
    <style:style style:name="P285" style:parent-style-name="Normal" style:family="paragraph">
      <style:paragraph-properties fo:line-height="150%"/>
      <style:text-properties fo:font-style="italic" style:font-style-asian="italic" style:font-size-complex="12pt"/>
    </style:style>
    <style:style style:name="P286" style:parent-style-name="Normal" style:family="paragraph">
      <style:paragraph-properties fo:line-height="150%"/>
    </style:style>
    <style:style style:name="P287" style:parent-style-name="Normal" style:family="paragraph">
      <style:paragraph-properties>
        <style:tab-stops>
          <style:tab-stop style:type="right" style:position="6.4972in"/>
        </style:tab-stops>
      </style:paragraph-properties>
    </style:style>
    <style:style style:name="T288" style:parent-style-name="DefaultParagraphFont" style:family="text">
      <style:text-properties fo:language="en" fo:country="US"/>
    </style:style>
    <style:style style:name="T289" style:parent-style-name="DefaultParagraphFont" style:family="text">
      <style:text-properties fo:text-transform="uppercase"/>
    </style:style>
    <style:style style:name="T2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ETROLOGIJOS ĮSTATYMO NR. I-1452 2, 25, 26, 27, 28, 29, 30, 38 STRAIPSNIŲ IR PRIEDO PAKEITIMO</text:p>
      <text:p text:style-name="P14"><text:span text:style-name="T15">ĮSTATYMAS</text:span></text:p>
      <text:p text:style-name="P16"/>
      <text:p text:style-name="P17"><text:span text:style-name="T18">2023</text:span><text:span text:style-name="T19"><text:s/>m.<text:s/></text:span><text:span text:style-name="T20">balandžio</text:span><text:span text:style-name="T21"><text:s/></text:span><text:span text:style-name="T22">27</text:span><text:span text:style-name="T23"><text:s/>d. Nr.<text:s/></text:span><text:span text:style-name="T24">XIV-191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40 dalį ir ją išdėstyti taip:</text:span></text:p>
        <text:p text:style-name="P35"><text:span text:style-name="T36">„</text:span><text:span text:style-name="T37">40</text:span><text:span text:style-name="T38">. Kitos šiame įstatyme vartojamos sąvokos suprantamos taip, kaip jos apibrėžiamos Lietuvos Respublikos atitikties vertinimo įstatyme ir Lietuvos Respublikos viešojo administravimo įstatyme.“</text:span></text:p>
        <text:p text:style-name="P39"/>
        <text:p text:style-name="P40"><text:span text:style-name="T41">2</text:span><text:span text:style-name="T42"><text:s/>straipsnis.<text:s/></text:span><text:span text:style-name="T43">25 straipsnio pakeitimas</text:span></text:p>
        <text:p text:style-name="P44"><text:span text:style-name="T45">Pakeisti 25 straipsnio 2 dalį ir ją išdėstyti taip:</text:span></text:p>
        <text:p text:style-name="P46"><text:span text:style-name="T47">„</text:span><text:span text:style-name="T48">2</text:span><text:span text:style-name="T49">. Lietuvos Respublikos Vyriausybės įgaliota institucija teisinę metrologinę priežiūrą atlieka vadovaudamasi Viešojo administravimo įstatymu ir pagal šio įstatymo reikalavimus patvirtintomis planinių ir neplaninių ūkio subjektų veiklos patikrinimų taisyklėmis.“</text:span></text:p>
        <text:p text:style-name="P50"/>
        <text:p text:style-name="P51"><text:span text:style-name="T52">3</text:span><text:span text:style-name="T53"><text:s/>straipsnis.<text:s/></text:span><text:span text:style-name="T54">26 straipsnio pakeitimas</text:span></text:p>
        <text:p text:style-name="P55"><text:span text:style-name="T56">Papildyti 26 straipsnio 1 dalį 6 punktu:</text:span></text:p>
        <text:p text:style-name="P57"><text:span text:style-name="T58">„</text:span><text:span text:style-name="T59">6</text:span><text:span text:style-name="T60">) Lietuvos Respublikos Vyriausybės įgaliotos institucijos nustatyta tvarka atlikti parduodant sveriamų, skaičiuojamų, matuojamų ar dozuojamų prekių kontrolinius pirkimus, prieš tai nepateikę ūkio subjektui teisės aktų nustatyta tvarka patvirtinto sprendimo atlikti neplaninį patikrinimą kopijos. Sprendimo atlikti neplaninį patikrinimą kopija ūkio subjektui pateikiama iš karto po atlikto kontrolinio pirkimo.“</text:span></text:p>
        <text:p text:style-name="P61"/>
        <text:p text:style-name="P62"><text:span text:style-name="T63">4</text:span><text:span text:style-name="T64"><text:s/>straipsnis.<text:s/></text:span><text:span text:style-name="T65">27 straipsnio pakeitimas</text:span></text:p>
        <text:p text:style-name="P66"><text:span text:style-name="T67">1</text:span><text:span text:style-name="T68">. Papildyti 27 straipsnį 1</text:span><text:span text:style-name="T69">1</text:span><text:span text:style-name="T70"><text:s/>dalimi:</text:span></text:p>
        <text:p text:style-name="P71"><text:span text:style-name="T72">„</text:span><text:span text:style-name="T73">1</text:span><text:span text:style-name="T74">1</text:span><text:span text:style-name="T75">.<text:s/></text:span><text:span text:style-name="T76">Paskirtoji įstaiga, kuriai buvo panaikinta teisė atlikti tipo įvertinimą, patikrą, kontrolės sistemos įvertinimą ir (arba) patikrinimus šio įstatymo 30 straipsnio 1 dalies 2, 3, 4, 6 ir 7 punktuose nurodytais pagrindais, vadovaudamasi šio straipsnio 1 dalyje nustatyta tvarka,<text:s/></text:span><text:soft-page-break/><text:span text:style-name="T77">pakartotinai gali kreiptis dėl šios teisės suteikimo ne anksčiau kaip po vienų metų nuo teisės atlikti tipo įvertinimą, patikrą, kontrolės sistemos įvertinimą ir (arba) patikrinimus panaikinimo dienos. Šioje dalyje nurodytas vien</text:span><text:span text:style-name="T78">ų metų laikotarpis gali būti netaikomas, jeigu juridinis asmuo, jo filialas, padalinys, siekiantis įgyti teisę atlikti patikrą,</text:span><text:span text:style-name="T79"><text:s/>kontrolės sistemos įvertinimą ir (arba) patikrinimus,</text:span><text:span text:style-name="T80"><text:s/></text:span><text:span text:style-name="T81">atitinka šio įstatymo 10 straipsnio<text:s/></text:span><text:span text:style-name="T82">1, 3 ar 4<text:s/></text:span><text:span text:style-name="T83">dalies reikalavimus būti akredituotas kaip kontrolės įstaiga ir (arba) kaip bandymų laboratorija. Minėtu atveju šio įstatymo 10 straipsnio 1 dalyje nurodyta 10 straipsnio 5 dalies išimtis netaikoma.</text:span><text:span text:style-name="T84">“</text:span></text:p>
        <text:p text:style-name="P85"><text:span text:style-name="T86">2</text:span><text:span text:style-name="T87">. Pakeisti 27 straipsnio 2 dalį ir ją išdėstyti taip:</text:span></text:p>
        <text:p text:style-name="P88"><text:span text:style-name="T89">„</text:span><text:span text:style-name="T90">2</text:span><text:span text:style-name="T91">. Juridinis asmuo, jo filialas, padalinys laikomas įgijusiu teisę atlikti tipo įvertinimą, patikrą, kontrolės sistemos įvertinimą ir (arba) patikrinimus kitą dieną po jo prašymo ir kitų dokumentų, nurodytų šio straipsnio 1 dalyje, pateikimo Lietuvos Respublikos Vyriausybės įgaliotai institucijai dienos arba nuo prašyme nurodytos dienos, jeigu ši diena yra vėlesnė negu kita diena po prašymo ir kitų dokumentų pateikimo Lietuvos Respublikos Vyriausybės įgaliotai institucijai dienos, išskyrus atvejus, jeigu šio įstatymo 30 straipsnyje nustatyta tvarka juridiniam asmeniui, jo filialui, padaliniui yra panaikinta</text:span><text:span text:style-name="T92"><text:s/></text:span><text:span text:style-name="T93">teisė atlikti tipo įvertinimą, patikrą, kontrolės sistemos įvertinimą ir (arba) patikrinimus</text:span><text:span text:style-name="T94"><text:s/>ir taikomas šio<text:s/></text:span><text:span text:style-name="T95">straipsnio 1</text:span><text:span text:style-name="T96">1</text:span><text:span text:style-name="T97"><text:s/>dalyje nustatytas</text:span><text:span text:style-name="T98"><text:s/>ribojimas pakartotinai kreiptis<text:s/></text:span><text:span text:style-name="T99">dėl šios teisės suteikimo.</text:span><text:span text:style-name="T100"><text:s/></text:span><text:span text:style-name="T101">Jeigu juridinis asmuo, jo filialas, padalinys, kuriam<text:s/></text:span><text:soft-page-break/><text:span text:style-name="T102">taikomas šio straipsnio 1</text:span><text:span text:style-name="T103">1</text:span><text:span text:style-name="T104"><text:s/>dalyje nustatytas ribojimas pakartotinai kreiptis dėl teisės atlikti tipo įvertinimą, patikrą, kontrolės sistemos įvertinimą ir (arba) patikrinimus suteikimo, Lietuvos Respublikos Vyriausybės įgaliotai institucijai pateikia prašymą ir kitus dokumentus, nurodytus šio straipsnio 1 dalyje, Lietuvos Respublikos Vyriausybės įgaliota institucija šiame prašyme nurodytu būdu nedelsdama, ne vėliau kaip per 3 darbo dienas nuo prašymo ir kitų dokumentų gavimo dienos, informuoja juridinį asmenį, jo filialą, padalinį, kad jis teisės atlikti tipo įvertinimą, patikrą, kontrolės sistemos įvertinimą ir (arba) patikrinimus neįgijo, ir nurodo galimybę kreiptis iš naujo suėjus vienų metų terminui nuo šios teisės panaikinimo dienos.</text:span><text:span text:style-name="T105">“</text:span></text:p>
        <text:p text:style-name="P106"><text:span text:style-name="T107">3</text:span><text:span text:style-name="T108">. Pakeisti 27 straipsnio 7 dalį ir ją išdėstyti taip:</text:span></text:p>
        <text:p text:style-name="P109"><text:span text:style-name="T110">„</text:span><text:span text:style-name="T111">7</text:span><text:span text:style-name="T112">. Juridinis asmuo, jo filialas, padalinys, šio įstatymo 10 straipsnio 5 dalies 1 punkte nurodytu atveju savo kompetenciją įrodęs kitu negu akreditavimas būdu, teisę atlikti matavimo priemonės patikrą prašyme nurodytoje paskyrimo srityje (srityse) įgyja ne ilgesniam kaip vienų metų laikotarpiui. Juridinis asmuo, jo filialas, padalinys teisę atlikti matavimo priemonės patikrą prašyme nurodytoje paskyrimo srityje (srityse) gali įgyti pakartotinai vienų metų laikotarpiui<text:s/></text:span><text:span text:style-name="T113">vieną kartą</text:span><text:span text:style-name="T114">, jeigu atitinka šio įstatymo 10 straipsnio 5 dalies 1 punkte nustatytus reikalavimus. Šioje dalyje nurodytas vienų metų terminas pradedamas skaičiuoti nuo teisės atlikti matavimo priemonės patikrą įgijimo šio straipsnio 2 dalyje nustatyta tvarka dienos.“</text:span></text:p>
        <text:p text:style-name="P115"><text:span text:style-name="T116">4</text:span><text:span text:style-name="T117">. Papildyti 27 straipsnį 7</text:span><text:span text:style-name="T118">1</text:span><text:span text:style-name="T119"><text:s/>dalimi:</text:span></text:p>
        <text:p text:style-name="P120"><text:span text:style-name="T121">„</text:span><text:span text:style-name="T122">7</text:span><text:span text:style-name="T123">1</text:span><text:span text:style-name="T124">.<text:s/></text:span><text:span text:style-name="T125">Juridinis asmuo, jo filialas, padalinys, šio įstatymo 10 straipsnio 5 dalies 2 punkte nurodytu atveju savo kompetenciją įrodęs kitu negu akreditavimas būdu, teisę atlikti matavimo priemonės patikrą prašyme nurodytoje paskyrimo srityje (srityse) įgyja vieną kartą ne ilgesniam kaip vienų metų laikotarpiui. Šis terminas pradedamas skaičiuoti nuo teisės atlikti matavimo priemonės patikrą įgijimo šio straipsnio 2 dalyje nustatyta tvarka dienos</text:span><text:span text:style-name="T126">.“</text:span></text:p>
        <text:p text:style-name="P127"/>
        <text:p text:style-name="P128"><text:span text:style-name="T129">5</text:span><text:span text:style-name="T130"><text:s/>straipsnis.<text:s/></text:span><text:span text:style-name="T131">28 straipsnio pakeitimas</text:span></text:p>
        <text:p text:style-name="P132"><text:span text:style-name="T133">Pakeisti</text:span><text:span text:style-name="T134"><text:s/>28 straipsnio 2 dalį ir ją išdėstyti taip:</text:span></text:p>
        <text:p text:style-name="P135"><text:span text:style-name="T136">„</text:span><text:span text:style-name="T137">2</text:span><text:span text:style-name="T138">. Sprendimą sustabdyti paskirtosios įstaigos teisę atlikti tipo įvertinimą, patikrą, kontrolės sistemos įvertinimą ir (arba) patikrinimus priima Lietuvos Respublikos Vyriausybės įgaliota institucija. Vadovaujantis Viešojo administravimo įstatymo 10 straipsnio nuostatomis priimtame sprendime sustabdyti paskirtosios įstaigos teisę atlikti tipo įvertinimą, patikrą, kontrolės sistemos įvertinimą ir (arba) patikrinimus nurodomas terminas, kuriam sustabdoma paskirtosios įstaigos teisė atlikti tipo įvertinimą, patikrą, kontrolės sistemos įvertinimą ir (arba) patikrinimus, ir terminas, nustatytas atsižvelgiant į veiklos pažeidimo pobūdį ir laikotarpį, reikalingą veiklos pažeidimui pašalinti, per kurį paskirtoji įstaiga turi pašalinti nustatytus veiklos pažeidimus ir<text:s/></text:span><text:soft-page-break/><text:span text:style-name="T139">(arba) prašymo, ir (arba) kitų dokumentų trūkumus, jeigu paskirtosios įstaigos teisė atlikti tipo įvertinimą, patikrą, kontrolės sistemos įvertinimą ir (arba) patikrinimus sustabdoma šio straipsnio 1 dalies 2, 4 ir 5 punktuose nurodytais pagrindais. Terminas, kuriam sustabdoma paskirtosios įstaigos teisė atlikti tipo įvertinimą, patikrą, kontrolės sistemos įvertinimą ir (arba) patikrinimus, skaičiuojamas nuo tos dienos, kurią paskirtoji įstaiga iš Lietuvos Respublikos Vyriausybės įgaliotos institucijos gauna pranešimą apie priimtą sprendimą.“</text:span></text:p>
        <text:p text:style-name="P140"/>
        <text:p text:style-name="P141"><text:span text:style-name="T142">6</text:span><text:span text:style-name="T143"><text:s/>straipsnis.<text:s/></text:span><text:span text:style-name="T144">29 straipsnio pakeitimas</text:span></text:p>
        <text:p text:style-name="P145"><text:span text:style-name="T146">Pakeisti</text:span><text:span text:style-name="T147"><text:s/>29 straipsnio 2 dalį ir ją išdėstyti taip:</text:span></text:p>
        <text:p text:style-name="P148"><text:span text:style-name="T149">„</text:span><text:span text:style-name="T150">2</text:span><text:span text:style-name="T151">. Sprendimą panaikinti paskirtosios įstaigos teisės atlikti tipo įvertinimą, patikrą, kontrolės sistemos įvertinimą ir (arba) patikrinimus sustabdymą priima Lietuvos Respublikos Vyriausybės įgaliota institucija, vadovaudamasi Viešojo administravimo įstatymo 10 straipsnio nuostatomis.“</text:span></text:p>
        <text:p text:style-name="P152"/>
        <text:p text:style-name="P153"><text:span text:style-name="T154">7</text:span><text:span text:style-name="T155"><text:s/>straipsnis.<text:s/></text:span><text:span text:style-name="T156">30 straipsnio pakeitimas</text:span></text:p>
        <text:p text:style-name="P157"><text:span text:style-name="T158">Pakeisti</text:span><text:span text:style-name="T159"><text:s/>30 straipsnio 2 dalį ir ją išdėstyti taip:</text:span></text:p>
        <text:p text:style-name="P160"><text:span text:style-name="T161">„</text:span><text:span text:style-name="T162">2</text:span><text:span text:style-name="T163">. Sprendimą panaikinti paskirtosios įstaigos teisę atlikti tipo įvertinimą, patikrą, kontrolės sistemos įvertinimą ir (arba) patikrinimus priima Lietuvos Respublikos Vyriausybės įgaliota<text:s/></text:span><text:soft-page-break/><text:span text:style-name="T164">institucija, vadovaudamasi Viešojo administravimo įstatymo 10 straipsnio nuostatomis.“</text:span></text:p>
        <text:p text:style-name="P165"/>
        <text:p text:style-name="P166"><text:span text:style-name="T167">8</text:span><text:span text:style-name="T168"><text:s/>straipsnis.<text:s/></text:span><text:span text:style-name="T169">38 straipsnio pakeitimas</text:span></text:p>
        <text:p text:style-name="P170"><text:span text:style-name="T171">1</text:span><text:span text:style-name="T172">. Pakeisti 38 straipsnio 1 dalį ir ją išdėstyti taip:</text:span></text:p>
        <text:p text:style-name="P173"><text:span text:style-name="T174">„</text:span><text:span text:style-name="T175">1</text:span><text:span text:style-name="T176">. Nutarimu skirti sankciją paskirta bauda į valstybės biudžetą sumokama ne vėliau kaip per trisdešimt kalendorinių dienų nuo šio nutarimo įteikimo juridiniam asmeniui dienos. Teismo sprendimu nutarimą skirti sankciją palikus nepakeistą, šiuo nutarimu paskirta bauda sumokama ne vėliau kaip per trisdešimt kalendorinių dienų nuo teismo sprendimo dėl nutarimo skirti sankciją įsiteisėjimo dienos.“</text:span></text:p>
        <text:p text:style-name="P177"><text:span text:style-name="T178">2</text:span><text:span text:style-name="T179">. Pakeisti 38 straipsnio 2 dalį ir ją išdėstyti taip:</text:span></text:p>
        <text:p text:style-name="P180"><text:span text:style-name="T181">„</text:span><text:span text:style-name="T182">2</text:span><text:span text:style-name="T183">. Įvertinusi atsakomybėn traukiamo juridinio asmens finansinę padėtį ir kitas reikšmingas aplinkybes, jo rašytiniu prašymu, kai pateikiami atsakomybėn traukiamo juridinio asmens finansinę padėtį ar kitas reikšmingas aplinkybes pagrindžiantys įrodymai, Lietuvos Respublikos Vyriausybės įgaliota institucija turi teisę baudos ar jos dalies mokėjimą išdėstyti per laikotarpį iki vienų metų arba atidėti iki vienų metų, jeigu sumokėti baudos per šio straipsnio 1 dalyje nurodytą terminą juridinis asmuo negali dėl objektyvių priežasčių. Juridinio asmens prašymas baudos ar jos dalies mokėjimą išdėstyti per laikotarpį iki vienų metų arba atidėti iki vienų metų turi būti<text:s/></text:span><text:soft-page-break/><text:span text:style-name="T184">pateiktas likus ne mažiau kaip dešimt kalendorinių dienų iki jo prievolės sumokėti baudą įvykdymo paskutinės dienos. Lietuvos Respublikos Vyriausybės įgaliotos institucijos sprendimas dėl paskirtos baudos ar jos dalies mokėjimo išdėstymo per laikotarpį iki vienų metų ar atidėjimo iki vienų metų turi būti priimtas likus ne mažiau kaip penkioms kalendorinėms dienoms iki prievolės sumokėti baudą įvykdymo paskutinės dienos. Sprendimas įforminamas priimant nutarimą dėl juridiniam asmeniui paskirtos baudos ar jos dalies mokėjimo išdėstymo dalimis iki vienų metų pagal mokėjimo grafiką arba mokėjimo termino atidėjimo nustatytam laikotarpiui iki vienų metų.“</text:span></text:p>
        <text:p text:style-name="P185"/>
        <text:p text:style-name="P186"><text:span text:style-name="T187">9</text:span><text:span text:style-name="T188"><text:s/>straipsnis.</text:span><text:span text:style-name="T189"><text:s/></text:span><text:span text:style-name="T190">Įstatymo priedo pakeitimas</text:span><text:span text:style-name="T191"><text:s/></text:span></text:p>
        <text:p text:style-name="P192"><text:span text:style-name="T193">Pakeisti Įstatymo priedą ir jį išdėstyti taip:</text:span></text:p>
        <text:p text:style-name="P194"><text:span text:style-name="T195">„Lietuvos Respublikos</text:span></text:p>
        <text:p text:style-name="P196">metrologijos įstatymo<text:s/></text:p>
        <text:p text:style-name="P197"><text:span text:style-name="T198">priedas</text:span></text:p>
        <text:p text:style-name="P199"/>
        <text:p text:style-name="P200"><text:span text:style-name="T201">ĮGYVENDINAMI EUROPOS SĄJUNGOS TEISĖS AKTAI</text:span></text:p>
        <text:p text:style-name="P202"/>
        <text:p text:style-name="P203"><text:span text:style-name="T204">1</text:span><text:span text:style-name="T205">. 1974 m. gruodžio 19 d. Tarybos direktyva<text:s/></text:span><text:a xlink:href="http://eur-lex.europa.eu/legal-content/LIT/TXT/?uri=CELEX:31975L0107&amp;locale=lt" office:target-frame-name="_blank" xlink:show="new"><text:span text:style-name="T206">75/107/EEB</text:span></text:a><text:span text:style-name="T207"><text:s/>dėl valstybių narių įstatymų, susijusių su butelių, naudojamų kaip matavimo talpos, suderinimo.<text:s/></text:span></text:p>
        <text:p text:style-name="P208"><text:span text:style-name="T209">2</text:span><text:span text:style-name="T210">. 1976 m. sausio 20 d. Tarybos direktyva<text:s/></text:span><text:a xlink:href="http://eur-lex.europa.eu/legal-content/LIT/TXT/?uri=CELEX:31976L0211&amp;locale=lt" office:target-frame-name="_blank" xlink:show="new"><text:span text:style-name="T211">76/211/EEB</text:span></text:a><text:span text:style-name="T212"><text:s/>dėl valstybių narių įstatymų, susijusių su tam tikrų fasuotų produktų komplektavimu pagal masę arba tūrį, suderinimo su paskutiniais pakeitimais, padarytais<text:s/></text:span><text:span text:style-name="T213">2019 m. birželio 20 d. Europos Parlamento ir Tarybos reglamentu<text:s/></text:span><text:a xlink:href="http://eur-lex.europa.eu/legal-content/LIT/TXT/?uri=CELEX:31243R2019&amp;locale=lt" office:target-frame-name="_blank" xlink:show="new"><text:span text:style-name="T214">(ES) 2019/1243</text:span></text:a><text:span text:style-name="T215">.</text:span></text:p>
        <text:p text:style-name="P216"><text:span text:style-name="T217">3</text:span><text:span text:style-name="T218">. 1979 m. gruodžio 20 d. Tarybos direktyva<text:s/></text:span><text:a xlink:href="http://eur-lex.europa.eu/legal-content/LIT/TXT/?uri=CELEX:31980L0181&amp;locale=lt" office:target-frame-name="_blank" xlink:show="new"><text:span text:style-name="T219">80/181/EEB</text:span></text:a><text:span text:style-name="T220"><text:s/>dėl valstybių narių įstatymų, susijusių su matavimo vienetais, suderinimo ir Direktyvos<text:s/></text:span><text:a xlink:href="http://eur-lex.europa.eu/legal-content/LIT/TXT/?uri=CELEX:31971L0354&amp;locale=lt" office:target-frame-name="_blank" xlink:show="new"><text:span text:style-name="T221">71/354/EEB</text:span></text:a><text:span text:style-name="T222"><text:s/>panaikinimo su paskutiniais pakeitimais, padarytais<text:s/></text:span><text:span text:style-name="T223">2019 m. liepos 23 d. Komisijos direktyva (ES) 2019/1258</text:span><text:span text:style-name="T224">.</text:span></text:p>
        <text:p text:style-name="P225"><text:span text:style-name="T226">4</text:span><text:span text:style-name="T227">. 2014 m. vasario 26 d. Europos Parlamento ir Tarybos direktyva<text:s/></text:span><text:a xlink:href="http://eur-lex.europa.eu/legal-content/LIT/TXT/?uri=CELEX:32014L0031&amp;locale=lt" office:target-frame-name="_blank" xlink:show="new"><text:span text:style-name="T228">2014/31/ES</text:span></text:a><text:span text:style-name="T229"><text:s/>dėl valstybių narių įstatymų, susijusių su neautomatinių svarstyklių tiekimu rinkai, suderinimo.</text:span></text:p>
        <text:p text:style-name="P230"><text:span text:style-name="T231">5</text:span><text:span text:style-name="T232">. 2014 m. vasario 26 d. Europos Parlamento ir Tarybos direktyva<text:s/></text:span><text:a xlink:href="http://eur-lex.europa.eu/legal-content/LIT/TXT/?uri=CELEX:32014L0032&amp;locale=lt" office:target-frame-name="_blank" xlink:show="new"><text:span text:style-name="T233">2014/32/ES</text:span></text:a><text:span text:style-name="T234"><text:s/>dėl valstybių narių įstatymų, susijusių su matavimo priemonių tiekimu rinkai, suderinimo su paskutiniais pakeitimais, padarytais 2014 m. spalio 31 d. Komisijos deleguotąja direktyva (ES) 2015/13.</text:span></text:p>
        <text:p text:style-name="P235"><text:span text:style-name="T236">6</text:span><text:span text:style-name="T237">. 2016 m. kovo 18 d. Komisijos įgyvendinimo reglamentas<text:s/></text:span><text:a xlink:href="http://eur-lex.europa.eu/legal-content/LIT/TXT/?uri=CELEX:3799R2016&amp;locale=lt" office:target-frame-name="_blank" xlink:show="new"><text:span text:style-name="T238">(ES) 2016/799</text:span></text:a><text:span text:style-name="T239">, kuriuo įgyvendinamas Europos Parlamento ir Tarybos reglamentas<text:s/></text:span><text:a xlink:href="http://eur-lex.europa.eu/legal-content/LIT/TXT/?uri=CELEX:32014R0165&amp;locale=lt" office:target-frame-name="_blank" xlink:show="new"><text:span text:style-name="T240">(ES) Nr. 165/2014</text:span></text:a><text:span text:style-name="T241"><text:s/>ir nustatomi tachografų ir jų komponentų konstrukcijos, bandymo, įrengimo, naudojimo ir remonto<text:s/></text:span><text:soft-page-break/><text:span text:style-name="T242">reikalavimai, su paskutiniais pakeitimais, padarytais 2020 m. vasario 5 d. Komisijos įgyvendinimo reglamentu<text:s/></text:span><text:a xlink:href="http://eur-lex.europa.eu/legal-content/LIT/TXT/?uri=CELEX:3158R2020&amp;locale=lt" office:target-frame-name="_blank" xlink:show="new"><text:span text:style-name="T243">(ES) 2020/158</text:span></text:a><text:span text:style-name="T244">.</text:span></text:p>
        <text:p text:style-name="P245"><text:span text:style-name="T246">________________“.</text:span></text:p>
        <text:p text:style-name="P247"/>
        <text:p text:style-name="P248"><text:span text:style-name="T249">10</text:span><text:span text:style-name="T250"><text:s/>straipsnis.<text:s/></text:span><text:span text:style-name="T251">Įstatymo įsigaliojimas, taikymas ir įgyvendinimas</text:span></text:p>
        <text:p text:style-name="P252"><text:span text:style-name="T253">1</text:span><text:span text:style-name="T254">. Šis įstatymas, išskyrus 9 straipsnį ir šio straipsnio 5 dalį, įsigalioja 2023 m. lapkričio 1 d.</text:span></text:p>
        <text:p text:style-name="P255"><text:span text:style-name="T256">2</text:span><text:span text:style-name="T257">.<text:s/></text:span><text:span text:style-name="T258">Paskirtosios įstaigos, iki<text:s/></text:span><text:span text:style-name="T259">šio įstatymo įsigaliojimo dienos<text:s/></text:span><text:span text:style-name="T260">paskirtos atlikti matavimo priemonės patikrą Lietuvos Respublikos metrologijos įstatymo 10 straipsnio 5 dalies 1 ir 2 punktuose nurodytais atvejais ir savo kompetenciją įrodžiusios kitu negu akreditavimas būdu, šią veiklą turi teisę vykdyti<text:s/></text:span><text:span text:style-name="T261">dvejus metus. Dvejų metų terminas pradedamas skaičiuoti nuo teisės atlikti matavimo priemonės patikrą įgijimo iki šio įstatymo įsigaliojimo dienos galiojusio Metrologijos įstatymo<text:s/></text:span><text:span text:style-name="T262">27<text:s/></text:span><text:span text:style-name="T263">straipsnio 2 dalyje nustatyta tvarka</text:span><text:span text:style-name="T264">.</text:span><text:span text:style-name="T265"><text:s/>Suėjus šiam dvejų metų terminui, paskirtosioms įstaigoms pakartotinai teisė atlikti matavimo priemonės patikrą suteikiama vadovaujantis Metrologijos įstatymo 10 straipsnio 1 dalyje nustatytu reikalavimu būti akredituotai kaip kontrolės įstaiga. Šiuo atveju Metrologijos įstatymo 10 straipsnio 1 dalyje nurodyta 10 straipsnio 5 dalies išimtis netaikoma.</text:span></text:p>
        <text:p text:style-name="P266"><text:span text:style-name="T267">3</text:span><text:span text:style-name="T268">.<text:s/></text:span><text:span text:style-name="T269">Metrologijos<text:s/></text:span><text:span text:style-name="T270">įstatymo 27 straipsnio 1 ir 4 dalyse nurodytos teisės atlikti matavimo<text:s/></text:span><text:soft-page-break/><text:span text:style-name="T271">priemonės patikrą įgijimo procedūros, pradėtos iki šio įstatymo įsigaliojimo dienos, baigiamos pagal prašymo dėl paskyrimo atlikti matavimo priemonės patikrą pateikimo metu galiojusius teisės aktus.</text:span></text:p>
        <text:p text:style-name="P272"><text:span text:style-name="T273">4</text:span><text:span text:style-name="T274">.<text:s/></text:span><text:span text:style-name="T275">Šio įstatymo 8 straipsnio 2 dalyje išdėstytoje Metrologijos<text:s/></text:span><text:span text:style-name="T276">įstatymo 38 straipsnio 2 dalyje<text:s/></text:span><text:span text:style-name="T277">nustatytu atveju juridinių asmenų prašymai baudos ar jos dalies mokėjimą išdėstyti per laikotarpį iki vienų metų arba atidėti iki vienų metų, pateikti iki šio įstatymo įsigaliojimo dienos, nagrinėjami šio įstatymo nustatyta tvarka, jeigu prašymai Lietuvos Respublikos Vyriausybės įgaliotai institucijai pateikti likus ne mažiau kaip 10 kalendorinių dienų iki juridinio asmens prievolės sumokėti baudą įvykdymo paskutinės dienos.</text:span></text:p>
        <text:p text:style-name="P278"><text:span text:style-name="T279">5</text:span><text:span text:style-name="T280">. Lietuvos Respublikos Vyriausybė ir jos įgaliota institucija iki 2023 m. spalio 31 d. priima šio įstatymo įgyvendinamuosius teisės aktus.</text:span></text:p>
        <text:p text:style-name="P281"/>
        <text:p text:style-name="P282"><text:span text:style-name="T283">Skelbiu šį Lietuvos Respublikos Seimo priimtą įstatymą.</text:span></text:p>
        <text:p text:style-name="P284"/>
        <text:p text:style-name="P285"/>
        <text:p text:style-name="P286"/>
        <text:p text:style-name="P287"><text:span text:style-name="T288">Respublikos Prezidentas</text:span><text:span text:style-name="T289"><text:tab/></text:span><text:span text:style-name="T29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09T07:22:00Z</meta:creation-date>
    <dc:date>2023-05-09T07:22:00Z</dc:date>
    <meta:print-date>2023-04-27T08:33:00Z</meta:print-date>
    <meta:template xlink:href="Normal.dotm" xlink:type="simple"/>
    <meta:editing-cycles>2</meta:editing-cycles>
    <meta:editing-duration>PT0S</meta:editing-duration>
    <meta:document-statistic meta:page-count="11" meta:paragraph-count="88" meta:word-count="1698" meta:character-count="14350" meta:row-count="344" meta:non-whitespace-character-count="12740"/>
  </office:meta>
</office:document-meta>
</file>