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9076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fo:text-indent="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ASTATŲ, KURIUOSE YRA KUPIŠKIO RAJONO SAVIVALDYBĖS BŪSTO FONDO IR SOCIALINIO BŪSTO FONDO GYVENAMOSIOS PATALPOS, AMORTIZACINIŲ ATSKAITYMŲ <text:s/>NUSIDĖVĖJIMUI ATKURTI NORMATYVŲ (METAIS) NUSTATYMO</text:p>
      <text:p text:style-name="P7"/>
      <text:p text:style-name="P8">2015 m. vasario 19 d. Nr. TS-35</text:p>
      <text:p text:style-name="P9">Kupiškis</text:p>
      <text:p text:style-name="P10"/>
      <text:p text:style-name="P11"/>
      <text:p text:style-name="P12"><text:span text:style-name="T13">Vadovaudamasi Lietuvos Respublikos vietos savivaldos įstatymo <text:s/>16 straipsnio 2  dalies 31 punktu ir Savivaldybės būsto, socialinio būsto nuomos mokesčių ir būsto nuomos ar išperkamosios būsto nuomos mokesčių dalies kompensacijos dydžio apskaičiavimo metodikos, patvirtintos Lietuvos Respublikos Vyriausybės <text:s/>2014 m. gruodžio 23 d. nutarimu Nr. 1487 „Dėl Savivaldybės būsto, socialinio būsto nuomos mokesčių ir būsto nuomos ar išperkamosios nuomos mokesčių dalies kompensacijos dydžio apskaičiavimo metodikos ir bazinio būsto nuomos ar išperkamosios būsto nuomos mokesčių dalies kompensacijos dydžio <text:s/>perskaičiavimo koeficiento patvirtinimo“ <text:s/>4 punktu, <text:s/>Kupiškio rajono savivaldybės taryba <text:s/>n u s p r e n d ž i a:</text:span></text:p>
      <text:p text:style-name="P14"><text:span text:style-name="T15">Nustatyti pastatų, kuriuose yra Kupiškio rajono savivaldybės būsto fondo ir Savivaldybės socialinio būsto fondo gyvenamosios patalpos, amortizacinių atskaitymų nusidėvėjimui atkurti normatyvus (metais):</text:span></text:p>
      <text:p text:style-name="P16"><text:span text:style-name="T17">1</text:span><text:span text:style-name="T18">. Plytų mūro arba mišrių konstrukcijų, stambiaplokščių arba monolito konstrukcijų pastatų – 60 metų.</text:span></text:p>
      <text:p text:style-name="P19"><text:span text:style-name="T20">2</text:span><text:span text:style-name="T21">. Rąstų, rąstų apmūrytų, medinių su karkasu apmūrytų – 40 metų.<text:s/></text:span></text:p>
      <text:p text:style-name="P22"/>
      <text:p text:style-name="P23"/>
      <text:p text:style-name="P24"/>
      <text:p text:style-name="P25">Savivaldybės meras<text:s/><text:tab/><text:tab/><text:tab/><text:tab/><text:tab/>Jonas Jarut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 User</dc:creator>
    <meta:creation-date>2015-02-24T08:58:00Z</meta:creation-date>
    <dc:date>2015-02-24T08:58:00Z</dc:date>
    <meta:print-date>2015-02-20T06:44:00Z</meta:print-date>
    <meta:template xlink:href="Normal" xlink:type="simple"/>
    <meta:editing-cycles>2</meta:editing-cycles>
    <meta:editing-duration>PT0S</meta:editing-duration>
    <meta:document-statistic meta:page-count="1" meta:paragraph-count="20" meta:word-count="199" meta:character-count="1409" meta:row-count="49" meta:non-whitespace-character-count="1230"/>
  </office:meta>
</office:document-meta>
</file>