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complex="he" style:country-complex="IL" fo:hyphenate="false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6.3986in"/>
        </style:tab-stops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fo:color="#000000" style:font-size-complex="12pt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8659in"/>
      <style:text-properties style:font-size-complex="12pt" style:language-complex="he" style:country-complex="IL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43" style:parent-style-name="Normal" style:family="paragraph">
      <style:paragraph-properties fo:keep-with-next="always"/>
      <style:text-properties style:font-size-complex="12pt" style:language-complex="he" style:country-complex="IL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P49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ADMINISTRACIJOS DIREKTORIUS</text:p>
      <text:p text:style-name="P22"/>
      <text:p text:style-name="P23">ĮSAKYMAS</text:p>
      <text:p text:style-name="P24">DĖL KVIETIMO TEIKTI TRUMPALAIKIŲ PROJEKTŲ PARAIŠKAS PAGAL SRITIES „KAUNAS SPORTUI – SPORTAS KAUNUI“ PRIORITETĄ „ASMENŲ, TURINČIŲ NEGALIĄ, SPORTINIO AKTYVUMO SKATINIMAS“ NR. 2024-3-3.4-1 PATVIRTINIMO<text:s/></text:p>
      <text:p text:style-name="P25"/>
      <text:p text:style-name="P26"><text:span text:style-name="T27">2023 m. gruodžio 4 d. Nr.<text:s/></text:span><text:span text:style-name="T28">A-2579</text:span></text:p>
      <text:p text:style-name="P29">Kaunas</text:p>
      <text:p text:style-name="P30"/>
      <text:p text:style-name="P31"/>
      <text:p text:style-name="P32"><text:span text:style-name="T33">Vadovaudamasi</text:span><text:span text:style-name="T34">s Lietuvos Respublikos vietos savivaldos įstatymo 34 straipsnio 6 dalies 2 punktu, Kauno miesto savivaldybės projektų atrankos ir finansavimo programos „Iniciatyvos Kaunui“, patvirtintos Kauno miesto savivaldybės tarybos 2017 m. rugsėjo 12 d. sprendimu Nr.</text:span><text:span text:style-name="T35"> T-563 „Dėl Kauno miesto savivaldybės projektų atrankos ir finansavimo programos „Iniciatyvos Kaunui“ patvirtinimo“, 6 punktu ir Kauno miesto savivaldybės tarybos 2023 m. lapkričio 21 d. sprendimo Nr. T-498 „Dėl 2024 m. Kauno miesto savivaldybės projektų a</text:span><text:span text:style-name="T36">trankos ir finansavimo<text:s/></text:span><text:soft-page-break/><text:span text:style-name="T37">programos „Iniciatyvos Kaunui“ sričių ir prioritetų patvirtinimo“, 3 punktu, atsižvelgdamas į Kauno miesto savivaldybės<text:s/></text:span><text:span text:style-name="T38">projektų atrankos ir finansavimo programos „Iniciatyvos Kaunui“ įgyvendinimo tvarkos aprašo</text:span><text:span text:style-name="T39">, patvirtinto Kauno mi</text:span><text:span text:style-name="T40">esto savivaldybės administracijos direktoriaus 2019 m. lapkričio 5 d. įsakymu Nr. A-3580 „Dėl Kauno miesto savivaldybės projektų atrankos ir finansavimo programos „Iniciatyvos Kaunui“ įgyvendinimo tvarkos aprašo patvirtinimo“, 2.2 papunktį ir 6 punktą,<text:s/></text:span></text:p>
      <text:p text:style-name="P41">t<text:s/>v i r t i n u <text:s/>Kvietimą teikti trumpalaikių projektų paraiškas pagal srities „Kaunas sportui – sportas Kaunui“ prioritetą „Asmenų, turinčių negalią, sportinio aktyvumo skatinimas“ Nr. 2024-3-3.4-1 (pridedama).<text:s/></text:p>
      <text:p text:style-name="P42"/>
      <text:p text:style-name="P43"/>
      <text:p text:style-name="P44"/>
      <text:p text:style-name="P45"><text:span text:style-name="T46">Administracijos direktorius</text:span><text:span text:style-name="T47"><text:tab/>Tadas<text:s/></text:span><text:span text:style-name="T48">Metelion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VIETIMO TEIKTI TRUMPALAIKIŲ PROJEKTŲ PARAIŠKAS PAGAL SRITIES „KAUNAS SPORTUI – SPORTAS KAUNUI“ PRIORITETĄ „ASMENŲ, TURINČIŲ NEGALIĄ, SPORTINIO AKTYVUMO SKATINIMAS“ NR. 2024-3-3.4-2 PATVIRTINIMO</dc:subject>
    <meta:initial-creator>Windows User</meta:initial-creator>
    <dc:creator>adlibuser</dc:creator>
    <meta:creation-date>2023-12-04T14:50:00Z</meta:creation-date>
    <dc:date>2023-12-04T14:50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92" meta:character-count="1581" meta:row-count="109" meta:non-whitespace-character-count="1421"/>
  </office:meta>
</office:document-meta>
</file>