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omplex="Calibri" style:language-asian="ar" style:country-asian="SA" fo:hyphenate="false"/>
    </style:style>
    <style:style style:name="P10" style:parent-style-name="Normal" style:family="paragraph">
      <style:paragraph-properties fo:keep-with-next="always" fo:text-align="center" fo:margin-left="0.3in">
        <style:tab-stops/>
      </style:paragraph-properties>
      <style:text-properties style:font-name-complex="Calibri" fo:font-weight="bold" style:font-weight-asian="bold" style:font-weight-complex="bold" style:font-size-complex="12pt" style:language-asian="ar" style:country-asian="SA" fo:hyphenate="false"/>
    </style:style>
    <style:style style:name="P11" style:parent-style-name="Normal" style:family="paragraph">
      <style:paragraph-properties fo:keep-with-next="always" fo:text-align="center" fo:margin-left="0.3in">
        <style:tab-stops/>
      </style:paragraph-properties>
      <style:text-properties fo:hyphenate="false"/>
    </style:style>
    <style:style style:name="T12" style:parent-style-name="DefaultParagraphFont" style:family="text">
      <style:text-properties style:font-name-complex="Calibri" fo:font-weight="bold" style:font-weight-asian="bold" style:font-weight-complex="bold" style:language-asian="lt" style:country-asian="LT"/>
    </style:style>
    <style:style style:name="P13" style:parent-style-name="Normal" style:family="paragraph">
      <style:paragraph-properties fo:keep-with-next="always" fo:text-align="center" fo:margin-left="0.3in">
        <style:tab-stops/>
      </style:paragraph-properties>
      <style:text-properties style:font-name-complex="Calibri"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style:font-name-complex="Calibri" style:font-size-complex="12pt" style:language-asian="ar" style:country-asian="SA" fo:hyphenate="false"/>
    </style:style>
    <style:style style:name="P15" style:parent-style-name="Normal" style:family="paragraph">
      <style:paragraph-properties fo:text-align="center"/>
      <style:text-properties style:font-name-complex="Calibri" fo:font-weight="bold" style:font-weight-asian="bold"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name-complex="Calibri" fo:font-weight="bold" style:font-weight-asian="bold" style:language-asian="ar" style:country-asian="SA"/>
    </style:style>
    <style:style style:name="T18" style:parent-style-name="DefaultParagraphFont" style:family="text">
      <style:text-properties style:font-name-complex="Calibri" fo:font-weight="bold" style:font-weight-asian="bold" fo:color="#000000" style:language-asian="ar" style:country-asian="SA"/>
    </style:style>
    <style:style style:name="P19" style:parent-style-name="Normal" style:family="paragraph">
      <style:paragraph-properties fo:text-align="center"/>
      <style:text-properties style:font-name-complex="Calibri" style:font-size-complex="12pt" style:language-asian="ar" style:country-asian="SA" fo:hyphenate="false"/>
    </style:style>
    <style:style style:name="P20" style:parent-style-name="Normal" style:family="paragraph">
      <style:paragraph-properties fo:text-align="center"/>
      <style:text-properties style:font-name-complex="Calibri" style:language-asian="ar" style:country-asian="SA" fo:hyphenate="false"/>
    </style:style>
    <style:style style:name="P21" style:parent-style-name="Normal" style:family="paragraph">
      <style:paragraph-properties fo:text-align="center"/>
      <style:text-properties style:font-name-complex="Calibri" style:language-asian="ar" style:country-asian="SA" fo:hyphenate="false"/>
    </style:style>
    <style:style style:name="P22" style:parent-style-name="Normal" style:family="paragraph">
      <style:text-properties style:font-name-complex="Calibri" style:language-asian="ar" style:country-asian="SA" fo:hyphenate="false"/>
    </style:style>
    <style:style style:name="P23" style:parent-style-name="Normal" style:family="paragraph">
      <style:paragraph-properties fo:text-align="justify" fo:text-indent="0.5909in"/>
      <style:text-properties fo:hyphenate="false"/>
    </style:style>
    <style:style style:name="T24" style:parent-style-name="DefaultParagraphFont" style:family="text">
      <style:text-properties style:font-name-complex="Calibri" fo:color="#000000" style:font-size-complex="12pt" style:language-asian="ar" style:country-asian="SA"/>
    </style:style>
    <style:style style:name="T25" style:parent-style-name="DefaultParagraphFont" style:family="text">
      <style:text-properties style:font-name-complex="Calibri" style:font-style-complex="italic" fo:color="#000000"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name-complex="Calibri" style:font-style-complex="italic" style:language-asian="lt" style:country-asian="LT"/>
    </style:style>
    <style:style style:name="T28" style:parent-style-name="DefaultParagraphFont" style:family="text">
      <style:text-properties style:font-name-complex="Calibri" style:font-style-complex="italic" style:language-asian="lt" style:country-asian="LT"/>
    </style:style>
    <style:style style:name="T29" style:parent-style-name="DefaultParagraphFont" style:family="text">
      <style:text-properties style:font-name-complex="Calibri" style:font-style-complex="italic" fo:color="#000000"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name-complex="Calibri" style:font-style-complex="italic" fo:color="#000000" style:language-asian="lt" style:country-asian="LT"/>
    </style:style>
    <style:style style:name="T32" style:parent-style-name="DefaultParagraphFont" style:family="text">
      <style:text-properties style:font-name-complex="Calibri" style:font-style-complex="italic" fo:color="#000000"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name-complex="Calibri" style:font-style-complex="italic" fo:color="#000000" style:language-asian="lt" style:country-asian="LT"/>
    </style:style>
    <style:style style:name="T35" style:parent-style-name="DefaultParagraphFont" style:family="text">
      <style:text-properties style:font-name-complex="Calibri" style:font-style-complex="italic" fo:color="#000000" style:language-asian="lt" style:country-asian="LT"/>
    </style:style>
    <style:style style:name="T36" style:parent-style-name="DefaultParagraphFont" style:family="text">
      <style:text-properties style:font-name-complex="Calibri" style:font-size-complex="12pt" style:language-asian="ar" style:country-asian="SA"/>
    </style:style>
    <style:style style:name="T37" style:parent-style-name="DefaultParagraphFont" style:family="text">
      <style:text-properties style:font-name-complex="Calibri" style:font-style-complex="italic" fo:color="#000000"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name-complex="Calibri" style:font-style-complex="italic" fo:color="#000000" style:language-asian="lt" style:country-asian="LT"/>
    </style:style>
    <style:style style:name="T40" style:parent-style-name="DefaultParagraphFont" style:family="text">
      <style:text-properties style:font-name-complex="Calibri" style:font-style-complex="italic" fo:color="#000000" style:language-asian="lt" style:country-asian="LT"/>
    </style:style>
    <style:style style:name="T41" style:parent-style-name="DefaultParagraphFont" style:family="text">
      <style:text-properties style:font-name-complex="Calibri" style:font-style-complex="italic" style:language-asian="ar" style:country-asian="SA"/>
    </style:style>
    <style:style style:name="T42" style:parent-style-name="DefaultParagraphFont" style:family="text">
      <style:text-properties style:font-name-complex="Calibri" style:font-style-complex="italic" style:font-size-complex="12pt" style:language-asian="ar" style:country-asian="SA"/>
    </style:style>
    <style:style style:name="T43" style:parent-style-name="DefaultParagraphFont" style:family="text">
      <style:text-properties style:font-name-complex="Calibri" style:font-style-complex="italic" style:language-asian="ar" style:country-asian="SA"/>
    </style:style>
    <style:style style:name="T44" style:parent-style-name="DefaultParagraphFont" style:family="text">
      <style:text-properties style:font-name-complex="Calibri" style:font-style-complex="italic" style:font-size-complex="12pt" style:language-asian="ar" style:country-asian="SA"/>
    </style:style>
    <style:style style:name="T45" style:parent-style-name="DefaultParagraphFont" style:family="text">
      <style:text-properties style:font-name-complex="Calibri" style:font-style-complex="italic" style:language-asian="ar" style:country-asian="SA"/>
    </style:style>
    <style:style style:name="P46" style:parent-style-name="Normal" style:family="paragraph">
      <style:paragraph-properties fo:text-align="justify" fo:text-indent="0.5909in"/>
    </style:style>
    <style:style style:name="T47" style:parent-style-name="DefaultParagraphFont" style:family="text">
      <style:text-properties style:font-name-complex="Calibri" style:font-style-complex="italic" fo:color="#000000" style:language-asian="lt" style:country-asian="LT"/>
    </style:style>
    <style:style style:name="T48" style:parent-style-name="DefaultParagraphFont" style:family="text">
      <style:text-properties style:font-name-complex="Calibri" style:font-style-complex="italic" fo:color="#000000" style:language-asian="lt" style:country-asian="LT"/>
    </style:style>
    <style:style style:name="T49" style:parent-style-name="DefaultParagraphFont" style:family="text">
      <style:text-properties style:font-name-complex="Calibri" style:font-size-complex="12pt" style:language-asian="ar" style:country-asian="SA"/>
    </style:style>
    <style:style style:name="T50" style:parent-style-name="DefaultParagraphFont" style:family="text">
      <style:text-properties style:font-name-complex="Calibri" style:font-style-complex="italic" fo:color="#000000" style:language-asian="lt" style:country-asian="LT"/>
    </style:style>
    <style:style style:name="T51" style:parent-style-name="DefaultParagraphFont" style:family="text">
      <style:text-properties style:font-name-complex="Calibri" style:font-size-complex="12pt" style:language-asian="ar" style:country-asian="SA"/>
    </style:style>
    <style:style style:name="T52" style:parent-style-name="DefaultParagraphFont" style:family="text">
      <style:text-properties style:font-name-complex="Calibri" style:font-style-complex="italic" fo:color="#000000" style:language-asian="lt" style:country-asian="LT"/>
    </style:style>
    <style:style style:name="T53" style:parent-style-name="DefaultParagraphFont" style:family="text">
      <style:text-properties style:font-name-complex="Calibri" style:font-size-complex="12pt" style:language-asian="ar" style:country-asian="SA"/>
    </style:style>
    <style:style style:name="T54" style:parent-style-name="DefaultParagraphFont" style:family="text">
      <style:text-properties style:font-name-complex="Calibri" style:font-style-complex="italic" fo:color="#000000"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name-complex="Calibri" style:font-style-complex="italic" fo:color="#000000" style:language-asian="lt" style:country-asian="LT"/>
    </style:style>
    <style:style style:name="T57" style:parent-style-name="DefaultParagraphFont" style:family="text">
      <style:text-properties style:font-name-complex="Calibri" style:font-style-complex="italic" fo:color="#000000" style:language-asian="lt" style:country-asian="LT"/>
    </style:style>
    <style:style style:name="T58" style:parent-style-name="DefaultParagraphFont" style:family="text">
      <style:text-properties style:font-name-complex="Calibri" style:font-size-complex="12pt" style:language-asian="ar" style:country-asian="SA"/>
    </style:style>
    <style:style style:name="T59" style:parent-style-name="DefaultParagraphFont" style:family="text">
      <style:text-properties style:font-name-complex="Calibri" style:font-style-complex="italic" fo:color="#000000" style:language-asian="lt" style:country-asian="LT"/>
    </style:style>
    <style:style style:name="T60" style:parent-style-name="DefaultParagraphFont" style:family="text">
      <style:text-properties style:font-name-complex="Calibri" style:font-size-complex="12pt" style:language-asian="ar" style:country-asian="SA"/>
    </style:style>
    <style:style style:name="T61" style:parent-style-name="DefaultParagraphFont" style:family="text">
      <style:text-properties style:font-name-complex="Calibri" style:font-style-complex="italic" fo:color="#000000" style:language-asian="lt" style:country-asian="LT"/>
    </style:style>
    <style:style style:name="T62" style:parent-style-name="DefaultParagraphFont" style:family="text">
      <style:text-properties style:font-name-complex="Calibri" style:font-size-complex="12pt" style:language-asian="ar" style:country-asian="SA"/>
    </style:style>
    <style:style style:name="T63" style:parent-style-name="DefaultParagraphFont" style:family="text">
      <style:text-properties style:font-name-complex="Calibri" style:font-style-complex="italic" fo:color="#000000"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name-complex="Calibri" style:font-style-complex="italic" fo:color="#000000" style:language-asian="lt" style:country-asian="LT"/>
    </style:style>
    <style:style style:name="T66" style:parent-style-name="DefaultParagraphFont" style:family="text">
      <style:text-properties style:font-name-complex="Calibri" style:font-style-complex="italic" fo:color="#000000"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name-asian="HG Mincho Light J" style:font-name-complex="Calibri" style:font-style-complex="italic" fo:color="#000000" style:language-asian="ar" style:country-asian="SA"/>
    </style:style>
    <style:style style:name="P69" style:parent-style-name="Normal" style:family="paragraph">
      <style:text-properties fo:hyphenate="false"/>
    </style:style>
    <style:style style:name="P70" style:parent-style-name="Normal" style:family="paragraph">
      <style:text-properties fo:hyphenate="false"/>
    </style:style>
    <style:style style:name="P71" style:parent-style-name="Normal" style:family="paragraph">
      <style:text-properties fo:hyphenate="false"/>
    </style:style>
    <style:style style:name="P72" style:parent-style-name="Normal" style:family="paragraph">
      <style:text-properties style:font-name-complex="Calibri" style:font-weight-complex="bold" style:language-asian="ar" style:country-asian="SA" fo:hyphenate="false"/>
    </style:style>
    <style:style style:name="P73" style:parent-style-name="Normal" style:family="paragraph">
      <style:paragraph-properties fo:break-before="page" fo:text-align="center" fo:margin-left="1.5in" fo:text-indent="0.5in">
        <style:tab-stops/>
      </style:paragraph-properties>
    </style:style>
    <style:style style:name="P74" style:parent-style-name="Normal" style:family="paragraph">
      <style:paragraph-properties fo:text-align="center" fo:margin-left="1.5in" fo:text-indent="0.5in">
        <style:tab-stops/>
      </style:paragraph-properties>
    </style:style>
    <style:style style:name="P75" style:parent-style-name="Normal" style:family="paragraph">
      <style:paragraph-properties fo:text-align="center" fo:margin-left="1.5in" fo:text-indent="0.5in">
        <style:tab-stops/>
      </style:paragraph-properties>
    </style:style>
    <style:style style:name="P76" style:parent-style-name="Normal" style:family="paragraph">
      <style:paragraph-properties fo:text-align="justify" fo:text-indent="3.2916in"/>
    </style:style>
    <style:style style:name="P77" style:parent-style-name="Normal" style:family="paragraph">
      <style:paragraph-properties fo:text-align="justify" fo:text-indent="3.0833in"/>
    </style:style>
    <style:style style:name="P78" style:parent-style-name="Normal" style:family="paragraph">
      <style:paragraph-properties fo:text-indent="1in"/>
      <style:text-properties fo:color="#000000"/>
    </style:style>
    <style:style style:name="P79" style:parent-style-name="Normal" style:family="paragraph">
      <style:text-properties fo:color="#000000"/>
    </style:style>
    <style:style style:name="P80" style:parent-style-name="Normal" style:family="paragraph">
      <style:text-properties fo:color="#000000"/>
    </style:style>
    <style:style style:name="P81" style:parent-style-name="Normal" style:family="paragraph">
      <style:paragraph-properties fo:keep-with-next="always" fo:text-align="center" fo:text-indent="0.1in">
        <style:tab-stops>
          <style:tab-stop style:type="left" style:position="0in"/>
        </style:tab-stops>
      </style:paragraph-properties>
      <style:text-properties fo:hyphenate="false"/>
    </style:style>
    <style:style style:name="T82" style:parent-style-name="DefaultParagraphFont" style:family="text">
      <style:text-properties fo:font-weight="bold" style:font-weight-asian="bold" fo:text-transform="uppercase" fo:color="#000000" style:language-asian="zh" style:country-asian="CN"/>
    </style:style>
    <style:style style:name="P83" style:parent-style-name="Normal" style:family="paragraph">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fo:text-indent="0.5in"/>
      <style:text-properties fo:color="#000000"/>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fo:color="#000000" style:language-asian="zh" style:country-asian="CN"/>
    </style:style>
    <style:style style:name="T91" style:parent-style-name="DefaultParagraphFont" style:family="text">
      <style:text-properties fo:color="#000000" style:language-asian="zh" style:country-asian="CN"/>
    </style:style>
    <style:style style:name="T92" style:parent-style-name="DefaultParagraphFont" style:family="text">
      <style:text-properties style:language-asian="zh" style:country-asian="CN"/>
    </style:style>
    <style:style style:name="T93" style:parent-style-name="DefaultParagraphFont" style:family="text">
      <style:text-properties fo:color="#000000" style:language-asian="zh" style:country-asian="CN"/>
    </style:style>
    <style:style style:name="P94" style:parent-style-name="Normal" style:family="paragraph">
      <style:paragraph-properties fo:text-align="justify" fo:text-indent="0.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size-complex="12pt"/>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00" style:parent-style-name="DefaultParagraphFont" style:family="text">
      <style:text-properties fo:color="#000000" style:language-asian="zh" style:country-asian="CN"/>
    </style:style>
    <style:style style:name="T101" style:parent-style-name="DefaultParagraphFont" style:family="text">
      <style:text-properties fo:color="#000000" style:language-asian="zh" style:country-asian="CN"/>
    </style:style>
    <style:style style:name="P10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language-asian="zh" style:country-asian="C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language-asian="zh" style:country-asian="C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text-underline-type="single" style:text-underline-style="solid" style:text-underline-width="auto" style:text-underline-mode="continuous" style:language-asian="zh" style:country-asian="CN"/>
    </style:style>
    <style:style style:name="T113" style:parent-style-name="DefaultParagraphFont" style:family="text">
      <style:text-properties style:language-asian="zh" style:country-asian="C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0" style:parent-style-name="DefaultParagraphFont" style:family="text">
      <style:text-properties style:language-asian="zh" style:country-asian="CN"/>
    </style:style>
    <style:style style:name="T121" style:parent-style-name="DefaultParagraphFont" style:family="text">
      <style:text-properties style:language-asian="zh" style:country-asian="CN"/>
    </style:style>
    <style:style style:name="P12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3" style:parent-style-name="DefaultParagraphFont" style:family="text">
      <style:text-properties style:language-asian="zh" style:country-asian="CN"/>
    </style:style>
    <style:style style:name="T124" style:parent-style-name="DefaultParagraphFont" style:family="text">
      <style:text-properties style:language-asian="zh" style:country-asian="CN"/>
    </style:style>
    <style:style style:name="P12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6" style:parent-style-name="DefaultParagraphFont" style:family="text">
      <style:text-properties style:language-asian="zh" style:country-asian="CN"/>
    </style:style>
    <style:style style:name="T127" style:parent-style-name="DefaultParagraphFont" style:family="text">
      <style:text-properties style:language-asian="zh" style:country-asian="CN"/>
    </style:style>
    <style:style style:name="T128" style:parent-style-name="DefaultParagraphFont" style:family="text">
      <style:text-properties fo:color="#000000" style:language-asian="zh" style:country-asian="CN"/>
    </style:style>
    <style:style style:name="T129" style:parent-style-name="DefaultParagraphFont" style:family="text">
      <style:text-properties style:language-asian="zh" style:country-asian="C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zh" style:country-asian="CN"/>
    </style:style>
    <style:style style:name="P13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3" style:parent-style-name="DefaultParagraphFont" style:family="text">
      <style:text-properties style:language-asian="zh" style:country-asian="CN"/>
    </style:style>
    <style:style style:name="T134" style:parent-style-name="DefaultParagraphFont" style:family="text">
      <style:text-properties style:language-asian="zh" style:country-asian="CN"/>
    </style:style>
    <style:style style:name="T135" style:parent-style-name="DefaultParagraphFont" style:family="text">
      <style:text-properties fo:color="#000000" style:language-asian="zh" style:country-asian="CN"/>
    </style:style>
    <style:style style:name="T136" style:parent-style-name="DefaultParagraphFont" style:family="text">
      <style:text-properties style:language-asian="zh" style:country-asian="CN"/>
    </style:style>
    <style:style style:name="P13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8" style:parent-style-name="DefaultParagraphFont" style:family="text">
      <style:text-properties style:language-asian="zh" style:country-asian="CN"/>
    </style:style>
    <style:style style:name="T139" style:parent-style-name="DefaultParagraphFont" style:family="text">
      <style:text-properties style:language-asian="zh" style:country-asian="C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2" style:parent-style-name="DefaultParagraphFont" style:family="text">
      <style:text-properties style:language-asian="zh" style:country-asian="CN"/>
    </style:style>
    <style:style style:name="T143" style:parent-style-name="DefaultParagraphFont" style:family="text">
      <style:text-properties style:language-asian="zh" style:country-asian="CN"/>
    </style:style>
    <style:style style:name="P14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5" style:parent-style-name="DefaultParagraphFont" style:family="text">
      <style:text-properties style:language-asian="zh" style:country-asian="CN"/>
    </style:style>
    <style:style style:name="T146" style:parent-style-name="DefaultParagraphFont" style:family="text">
      <style:text-properties style:language-asian="zh" style:country-asian="CN"/>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fo:color="#000000" style:language-asian="zh" style:country-asian="CN"/>
    </style:style>
    <style:style style:name="T149" style:parent-style-name="DefaultParagraphFont" style:family="text">
      <style:text-properties fo:color="#000000" style:language-asian="zh" style:country-asian="C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language-asian="zh" style:country-asian="CN"/>
    </style:style>
    <style:style style:name="T152" style:parent-style-name="DefaultParagraphFont" style:family="text">
      <style:text-properties fo:font-weight="bold" style:font-weight-asian="bold" fo:font-style="italic" style:font-style-asian="italic" fo:color="#000000" style:language-asian="zh" style:country-asian="CN"/>
    </style:style>
    <style:style style:name="T153" style:parent-style-name="DefaultParagraphFont" style:family="text">
      <style:text-properties fo:color="#000000" style:language-asian="zh" style:country-asian="CN"/>
    </style:style>
    <style:style style:name="T154" style:parent-style-name="DefaultParagraphFont" style:family="text">
      <style:text-properties style:language-asian="zh" style:country-asian="CN"/>
    </style:style>
    <style:style style:name="T155" style:parent-style-name="DefaultParagraphFont" style:family="text">
      <style:text-properties fo:color="#000000" style:font-size-complex="12pt" style:language-asian="zh" style:country-asian="CN"/>
    </style:style>
    <style:style style:name="T156" style:parent-style-name="DefaultParagraphFont" style:family="text">
      <style:text-properties style:language-asian="zh" style:country-asian="CN"/>
    </style:style>
    <style:style style:name="T157" style:parent-style-name="DefaultParagraphFont" style:family="text">
      <style:text-properties fo:color="#000000" style:font-size-complex="12pt" style:language-asian="zh" style:country-asian="CN"/>
    </style:style>
    <style:style style:name="T158" style:parent-style-name="DefaultParagraphFont" style:family="text">
      <style:text-properties style:language-asian="zh" style:country-asian="CN"/>
    </style:style>
    <style:style style:name="T159" style:parent-style-name="DefaultParagraphFont" style:family="text">
      <style:text-properties fo:color="#000000" style:font-size-complex="12pt" style:language-asian="zh" style:country-asian="CN"/>
    </style:style>
    <style:style style:name="T160" style:parent-style-name="DefaultParagraphFont" style:family="text">
      <style:text-properties style:language-asian="zh" style:country-asian="CN"/>
    </style:style>
    <style:style style:name="T161" style:parent-style-name="DefaultParagraphFont" style:family="text">
      <style:text-properties fo:color="#000000" style:font-size-complex="12pt" style:language-asian="zh" style:country-asian="CN"/>
    </style:style>
    <style:style style:name="T162" style:parent-style-name="DefaultParagraphFont" style:family="text">
      <style:text-properties fo:color="#000000" style:language-asian="zh" style:country-asian="CN"/>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fo:color="#000000" style:language-asian="zh" style:country-asian="CN"/>
    </style:style>
    <style:style style:name="T165" style:parent-style-name="DefaultParagraphFont" style:family="text">
      <style:text-properties fo:color="#000000" style:language-asian="zh" style:country-asian="C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zh" style:country-asian="C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5in"/>
      <style:text-properties fo:color="#000000"/>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style:language-asian="zh" style:country-asian="CN"/>
    </style:style>
    <style:style style:name="T175" style:parent-style-name="DefaultParagraphFont" style:family="text">
      <style:text-properties style:language-asian="zh" style:country-asian="C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zh" style:country-asian="CN"/>
    </style:style>
    <style:style style:name="T178" style:parent-style-name="DefaultParagraphFont" style:family="text">
      <style:text-properties fo:color="#0000FF" style:text-underline-type="single" style:text-underline-style="solid" style:text-underline-width="auto" style:text-underline-mode="continuous" style:language-asian="zh" style:country-asian="CN"/>
    </style:style>
    <style:style style:name="T179" style:parent-style-name="DefaultParagraphFont" style:family="text">
      <style:text-properties style:language-asian="zh" style:country-asian="CN"/>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fo:letter-spacing="-0.0013in"/>
    </style:style>
    <style:style style:name="P216" style:parent-style-name="Normal" style:family="paragraph">
      <style:paragraph-properties fo:text-align="justify" fo:text-indent="0.4923in"/>
    </style:style>
    <style:style style:name="T217" style:parent-style-name="DefaultParagraphFont" style:family="text">
      <style:text-properties fo:letter-spacing="-0.0013in"/>
    </style:style>
    <style:style style:name="T218" style:parent-style-name="DefaultParagraphFont" style:family="text">
      <style:text-properties fo:letter-spacing="-0.001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P254" style:parent-style-name="Normal" style:family="paragraph">
      <style:paragraph-properties fo:keep-with-next="always" fo:text-align="center" fo:text-indent="0.1in">
        <style:tab-stops>
          <style:tab-stop style:type="left" style:position="0in"/>
          <style:tab-stop style:type="left" style:position="2.6583in"/>
        </style:tab-stops>
      </style:paragraph-properties>
      <style:text-properties fo:hyphenate="false"/>
    </style:style>
    <style:style style:name="T255" style:parent-style-name="DefaultParagraphFont" style:family="text">
      <style:text-properties fo:font-weight="bold" style:font-weight-asian="bold" fo:text-transform="uppercase" fo:color="#000000" style:language-asian="zh" style:country-asian="CN"/>
    </style:style>
    <style:style style:name="T256" style:parent-style-name="DefaultParagraphFont" style:family="text">
      <style:text-properties fo:font-weight="bold" style:font-weight-asian="bold" fo:text-transform="uppercase" fo:color="#000000" style:language-asian="zh" style:country-asian="CN"/>
    </style:style>
    <style:style style:name="T257" style:parent-style-name="DefaultParagraphFont" style:family="text">
      <style:text-properties fo:font-weight="bold" style:font-weight-asian="bold" fo:text-transform="uppercase" fo:color="#000000" style:language-asian="zh" style:country-asian="CN"/>
    </style:style>
    <style:style style:name="P258" style:parent-style-name="Normal" style:family="paragraph">
      <style:paragraph-properties fo:text-align="justify" fo:text-indent="0.5in"/>
      <style:text-properties fo:color="#000000" style:language-asian="zh" style:country-asian="CN" fo:hyphenate="false"/>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fo:color="#000000" style:language-asian="zh" style:country-asian="CN"/>
    </style:style>
    <style:style style:name="T262" style:parent-style-name="DefaultParagraphFont" style:family="text">
      <style:text-properties fo:color="#000000" style:language-asian="zh" style:country-asian="CN"/>
    </style:style>
    <style:style style:name="T263" style:parent-style-name="DefaultParagraphFont" style:family="text">
      <style:text-properties style:language-asian="zh" style:country-asian="CN"/>
    </style:style>
    <style:style style:name="P264" style:parent-style-name="Normal" style:family="paragraph">
      <style:paragraph-properties fo:text-align="justify" fo:text-indent="0.5in"/>
      <style:text-properties fo:hyphenate="false"/>
    </style:style>
    <style:style style:name="P265" style:parent-style-name="Normal" style:family="paragraph">
      <style:paragraph-properties fo:keep-with-next="always" fo:text-align="center" fo:margin-left="0.0986in" fo:text-indent="0.1in">
        <style:tab-stops>
          <style:tab-stop style:type="left" style:position="-0.0986in"/>
          <style:tab-stop style:type="left" style:position="0.5909in"/>
        </style:tab-stops>
      </style:paragraph-properties>
      <style:text-properties fo:hyphenate="false"/>
    </style:style>
    <style:style style:name="T266" style:parent-style-name="DefaultParagraphFont" style:family="text">
      <style:text-properties fo:font-weight="bold" style:font-weight-asian="bold" fo:text-transform="uppercase" fo:color="#000000" style:language-asian="zh" style:country-asian="CN"/>
    </style:style>
    <style:style style:name="T267" style:parent-style-name="DefaultParagraphFont" style:family="text">
      <style:text-properties fo:font-weight="bold" style:font-weight-asian="bold" fo:text-transform="uppercase" fo:color="#000000" style:language-asian="zh" style:country-asian="CN"/>
    </style:style>
    <style:style style:name="T268" style:parent-style-name="DefaultParagraphFont" style:family="text">
      <style:text-properties fo:font-weight="bold" style:font-weight-asian="bold" fo:text-transform="uppercase" fo:color="#000000" style:language-asian="zh" style:country-asian="CN"/>
    </style:style>
    <style:style style:name="P269" style:parent-style-name="Normal" style:family="paragraph">
      <style:text-properties fo:color="#000000"/>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fo:color="#000000" style:language-asian="zh" style:country-asian="CN"/>
    </style:style>
    <style:style style:name="T272" style:parent-style-name="DefaultParagraphFont" style:family="text">
      <style:text-properties fo:color="#000000" style:language-asian="zh" style:country-asian="CN"/>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fo:color="#000000" style:language-asian="zh" style:country-asian="CN"/>
    </style:style>
    <style:style style:name="T275" style:parent-style-name="DefaultParagraphFont" style:family="text">
      <style:text-properties fo:color="#000000" style:language-asian="zh" style:country-asian="CN"/>
    </style:style>
    <style:style style:name="T276" style:parent-style-name="DefaultParagraphFont" style:family="text">
      <style:text-properties style:language-asian="zh" style:country-asian="CN"/>
    </style:style>
    <style:style style:name="T277" style:parent-style-name="DefaultParagraphFont" style:family="text">
      <style:text-properties fo:color="#000000" style:language-asian="zh" style:country-asian="CN"/>
    </style:style>
    <style:style style:name="P278" style:parent-style-name="Normal" style:family="paragraph">
      <style:paragraph-properties fo:text-align="justify" fo:text-indent="0.4923in"/>
      <style:text-properties fo:color="#000000" style:language-asian="zh" style:country-asian="CN" fo:hyphenate="false"/>
    </style:style>
    <style:style style:name="P279" style:parent-style-name="Normal" style:family="paragraph">
      <style:paragraph-properties fo:text-align="justify" fo:text-indent="0.5in"/>
      <style:text-properties fo:hyphenate="false"/>
    </style:style>
    <style:style style:name="P280" style:parent-style-name="Normal" style:family="paragraph">
      <style:paragraph-properties fo:keep-with-next="always" fo:text-align="center" fo:text-indent="0.1in">
        <style:tab-stops>
          <style:tab-stop style:type="left" style:position="0in"/>
        </style:tab-stops>
      </style:paragraph-properties>
      <style:text-properties fo:hyphenate="false"/>
    </style:style>
    <style:style style:name="T281" style:parent-style-name="DefaultParagraphFont" style:family="text">
      <style:text-properties fo:font-weight="bold" style:font-weight-asian="bold" fo:text-transform="uppercase" fo:color="#000000" style:language-asian="zh" style:country-asian="CN"/>
    </style:style>
    <style:style style:name="T282" style:parent-style-name="DefaultParagraphFont" style:family="text">
      <style:text-properties fo:font-weight="bold" style:font-weight-asian="bold" fo:text-transform="uppercase" fo:color="#000000" style:language-asian="zh" style:country-asian="CN"/>
    </style:style>
    <style:style style:name="P283" style:parent-style-name="Normal" style:family="paragraph">
      <style:paragraph-properties fo:keep-with-next="always" fo:text-align="center" fo:text-indent="0.1416in">
        <style:tab-stops>
          <style:tab-stop style:type="left" style:position="0in"/>
        </style:tab-stops>
      </style:paragraph-properties>
      <style:text-properties fo:hyphenate="false"/>
    </style:style>
    <style:style style:name="T284" style:parent-style-name="DefaultParagraphFont" style:family="text">
      <style:text-properties fo:font-weight="bold" style:font-weight-asian="bold" fo:text-transform="uppercase" fo:color="#000000" style:language-asian="zh" style:country-asian="CN"/>
    </style:style>
    <style:style style:name="P285" style:parent-style-name="Normal" style:family="paragraph">
      <style:paragraph-properties fo:text-align="justify"/>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style>
    <style:style style:name="P309" style:parent-style-name="Normal" style:family="paragraph">
      <style:paragraph-properties fo:text-align="justify" fo:text-indent="0.5in"/>
      <style:text-properties fo:hyphenate="false"/>
    </style:style>
    <style:style style:name="P310" style:parent-style-name="Normal" style:family="paragraph">
      <style:paragraph-properties fo:text-align="center" fo:text-indent="0.5in"/>
      <style:text-properties fo:hyphenate="false"/>
    </style:style>
    <style:style style:name="T311" style:parent-style-name="DefaultParagraphFont" style:family="text">
      <style:text-properties fo:font-weight="bold" style:font-weight-asian="bold" fo:color="#000000" style:language-asian="zh" style:country-asian="CN"/>
    </style:style>
    <style:style style:name="T312" style:parent-style-name="DefaultParagraphFont" style:family="text">
      <style:text-properties fo:font-weight="bold" style:font-weight-asian="bold" fo:color="#000000" style:language-asian="zh" style:country-asian="CN"/>
    </style:style>
    <style:style style:name="P313" style:parent-style-name="Normal" style:family="paragraph">
      <style:paragraph-properties fo:text-align="justify" fo:margin-left="1.5in" fo:text-indent="0.5in">
        <style:tab-stops/>
      </style:paragraph-properties>
      <style:text-properties fo:hyphenate="false"/>
    </style:style>
    <style:style style:name="T314" style:parent-style-name="DefaultParagraphFont" style:family="text">
      <style:text-properties fo:font-weight="bold" style:font-weight-asian="bold" fo:color="#000000" style:language-asian="zh" style:country-asian="CN"/>
    </style:style>
    <style:style style:name="P315" style:parent-style-name="Normal" style:family="paragraph">
      <style:paragraph-properties fo:text-align="justify"/>
      <style:text-properties fo:font-weight="bold" style:font-weight-asian="bold" fo:color="#000000" style:language-asian="zh" style:country-asian="CN" fo:hyphenate="false"/>
    </style:style>
    <style:style style:name="P316" style:parent-style-name="Normal" style:family="paragraph">
      <style:paragraph-properties fo:text-align="justify" fo:text-indent="0.4923in"/>
      <style:text-properties fo:hyphenate="false"/>
    </style:style>
    <style:style style:name="T317" style:parent-style-name="DefaultParagraphFont" style:family="text">
      <style:text-properties fo:color="#000000" style:language-asian="zh" style:country-asian="CN"/>
    </style:style>
    <style:style style:name="T318" style:parent-style-name="DefaultParagraphFont" style:family="text">
      <style:text-properties fo:color="#000000" style:language-asian="zh" style:country-asian="CN"/>
    </style:style>
    <style:style style:name="T319" style:parent-style-name="DefaultParagraphFont" style:family="text">
      <style:text-properties fo:color="#000000" style:language-asian="zh" style:country-asian="CN"/>
    </style:style>
    <style:style style:name="T320" style:parent-style-name="DefaultParagraphFont" style:family="text">
      <style:text-properties fo:font-style="italic" style:font-style-asian="italic" fo:color="#000000" style:language-asian="zh" style:country-asian="CN"/>
    </style:style>
    <style:style style:name="T321" style:parent-style-name="DefaultParagraphFont" style:family="text">
      <style:text-properties fo:color="#000000" style:language-asian="zh" style:country-asian="CN"/>
    </style:style>
    <style:style style:name="P322" style:parent-style-name="Normal" style:family="paragraph">
      <style:paragraph-properties fo:text-align="center" fo:text-indent="0.5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center" fo:text-indent="0.5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center" fo:text-indent="0.4923in"/>
      <style:text-properties fo:color="#000000"/>
    </style:style>
    <style:style style:name="P343" style:parent-style-name="Normal" style:family="paragraph">
      <style:paragraph-properties fo:text-align="justify" fo:text-indent="0.59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3">ŠIAULIŲ MIESTO SAVIVALDYBĖS TARYBA</text:p>
      <text:p text:style-name="P14"/>
      <text:p text:style-name="P15">SPRENDIMAS</text:p>
      <text:p text:style-name="P16"><text:span text:style-name="T17">DĖL<text:s/></text:span><text:span text:style-name="T18">MAŽMENINĖS PREKYBOS ALKOHOLINIAIS GĖRIMAIS LICENCIJAVIMO TVARKOS APRAŠO PATVIRTINIMO</text:span></text:p>
      <text:p text:style-name="P19"/>
      <text:p text:style-name="P20">2014 m. gruodžio 18 d. Nr. T-380</text:p>
      <text:p text:style-name="P21">Šiauliai</text:p>
      <text:p text:style-name="Normal"/>
      <text:p text:style-name="P22"/>
      <text:p text:style-name="P23"><text:span text:style-name="T24">Vadovaudamasi Lietuvos Respublikos vietos savivaldos įstatymo 6 straipsnio 39 punktu, 16 straipsnio 4 dalimi, 18 straipsnio 1 dalimi, <text:s/>Lietuvos Respublikos alkoholio kontrolės įstatymo 16 straipsnio 5 dalimi,</text:span><text:span text:style-name="T25"><text:s/>Šiaulių miesto savivaldybės taryba  n u s p r e n d ž i a:</text:span></text:p>
      <text:p text:style-name="P26"><text:span text:style-name="T27">1</text:span><text:span text:style-name="T28">. Patvirtinti</text:span><text:span text:style-name="T29"><text:s/>Mažmeninės prekybos alkoholiniais gėrimais licencijavimo tvarkos aprašą (pridedama).</text:span></text:p>
      <text:p text:style-name="P30"><text:span text:style-name="T31">2</text:span><text:span text:style-name="T32">. Pripažinti netekusiais galios:<text:s/></text:span></text:p>
      <text:p text:style-name="P33"><text:span text:style-name="T34">2.1</text:span><text:span text:style-name="T35">. Šiaulių miesto savivaldybės tarybos<text:s/></text:span><text:span text:style-name="T36">2009 m. vasario 26 d. sprendimą Nr. T-51 „Dėl Mažmeninės prekybos alkoholiniais gėrimais prekybos ir viešojo maitinimo įmonėse licencijų išdavimo tvarkos aprašo patvirtinimo“</text:span><text:span text:style-name="T37">;</text:span></text:p>
      <text:p text:style-name="P38"><text:span text:style-name="T39">2.2</text:span><text:span text:style-name="T40">. Šiaulių miesto savivaldybės tarybos<text:s/></text:span><text:span text:style-name="T41">2010 m. rugsėjo 30 d. sprendimą Nr. T-266 „</text:span><text:span text:style-name="T42">Dėl<text:s/></text:span><text:span text:style-name="T43">Šiaulių miesto savivaldybės tarybos<text:s/></text:span><text:span text:style-name="T44">2009 m. vasario 26 d. sprendimo Nr. T-51 „Dėl Mažmeninės prekybos alkoholiniais gėrimais prekybos ir viešojo maitinimo įmonėse licencijų išdavimo tvarkos aprašo patvirtinimo“</text:span><text:span text:style-name="T45"><text:s/>pakeitimo“;</text:span></text:p>
      <text:p text:style-name="P46"><text:span text:style-name="T47">2.3</text:span><text:span text:style-name="T48">. Šiaulių miesto savivaldybės tarybos<text:s/></text:span><text:span text:style-name="T49">2011 m. rugsėjo 29 d. sprendimą T-242<text:s/></text:span><text:span text:style-name="T50">„</text:span><text:span text:style-name="T51">Dėl<text:s/></text:span><text:span text:style-name="T52">Šiaulių miesto savivaldybės tarybos<text:s/></text:span><text:span text:style-name="T53">2009 m. vasario 26 d. sprendimo Nr. T-51 „Dėl Mažmeninės prekybos alkoholiniais gėrimais prekybos ir viešojo maitinimo įmonėse licencijų išdavimo tvarkos aprašo patvirtinimo“</text:span><text:span text:style-name="T54"><text:s/>pakeitimo“;</text:span></text:p>
      <text:p text:style-name="P55"><text:span text:style-name="T56">2.4</text:span><text:span text:style-name="T57">. Šiaulių miesto savivaldybės tarybos<text:s/></text:span><text:span text:style-name="T58">2012 m. gruodžio 20 d. sprendimą T-340<text:s/></text:span><text:span text:style-name="T59">„</text:span><text:span text:style-name="T60">Dėl<text:s/></text:span><text:span text:style-name="T61">Šiaulių miesto savivaldybės tarybos<text:s/></text:span><text:span text:style-name="T62">2009 m. vasario 26 d. sprendimo Nr. T-51 „Dėl Mažmeninės prekybos alkoholiniais gėrimais prekybos ir viešojo maitinimo įmonėse licencijų išdavimo tvarkos aprašo patvirtinimo“</text:span><text:span text:style-name="T63"><text:s/>pakeitimo“.</text:span></text:p>
      <text:p text:style-name="P64"><text:span text:style-name="T65">3</text:span><text:span text:style-name="T66">. Nustatyti, kad šis sprendimas įsigalioja nuo 2015 m. sausio 1 d.</text:span></text:p>
      <text:p text:style-name="P67"><text:span text:style-name="T68">Šis sprendimas gali būti skundžiamas Lietuvos Respublikos administracinių bylų teisenos įstatymo nustatyta tvarka.</text:span></text:p>
      <text:p text:style-name="P69"/>
      <text:p text:style-name="P70"/>
      <text:p text:style-name="P71"/>
      <text:p text:style-name="P72">Savivaldybės meras <text:s text:c="9"/><text:tab/><text:tab/><text:tab/><text:tab/><text:tab/>Justinas Sartauskas<text:s/></text:p>
      <text:p text:style-name="P73"/>
      <text:p text:style-name="P74"/>
      <text:p text:style-name="P75">PATVIRTINTA</text:p>
      <text:p text:style-name="P76">Šiaulių miesto savivaldybės tarybos<text:s/></text:p>
      <text:p text:style-name="P77">2014 m. gruodžio 18 d. sprendimu Nr. T-380</text:p>
      <text:p text:style-name="P78"/>
      <text:p text:style-name="P79"/>
      <text:p text:style-name="P80"/>
      <text:p text:style-name="P81"><text:span text:style-name="T82">MAŽMENINĖS PREKYBOS ALKOHOLINIAIS GĖRIMAIS LICENCIJAVIMO tVaRKOS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Licencijų verstis mažmenine prekyba alkoholiniais gėrimais išdavimo tvarkos aprašas (toliau – Tvarkos aprašas)<text:s/></text:span><text:span text:style-name="T92">reglamentuoja licencijų verstis mažmenine prekyba alkoholiniais gėrimais išdavimo, papildymo, patikslinimo, jų galiojimo sustabdymo, galiojimo sustabdymo panaikinimo, galiojimo panaikinimo, licencijų registravimo, informacijos apie licencijas skelbimo tvarką ir procedūras Šiaulių miesto savivaldybėje</text:span><text:span text:style-name="T93">.</text:span></text:p>
      <text:p text:style-name="P94"><text:span text:style-name="T95">2</text:span><text:span text:style-name="T96">. Pagrindinės Tvarkos apraše vartojamos sąvokos atitinka Lietuvos Respublikos alkoholio kontrolės įstatyme (toliau – Alkoholio kontrolės įstatymas), Lietuvos Respublikos Vyriausybės (toliau – Vyriausybė) patvirtintose Didmeninės ir mažmeninės prekybos alkoholio produktais licencijavimo taisyklėse (toliau – Licencijavimo taisyklės), Mažmeninės prekybos alkoholiniais gėrimais taisyklėse, Mažmeninės prekybos taisyklėse<text:s/></text:span><text:span text:style-name="T97">ir kituose Lietuvos Respublikos teisės aktuose vartojamas sąvokas ir apibrėžimus</text:span><text:span text:style-name="T98">.</text:span></text:p>
      <text:p text:style-name="P99"><text:span text:style-name="T100">3</text:span><text:span text:style-name="T101">. Licencijų verstis mažmenine prekyba alkoholiniais gėrimais rūšys nustatytos Licencijavimo taisyklėse.</text:span></text:p>
      <text:p text:style-name="P102"><text:span text:style-name="T103">4</text:span><text:span text:style-name="T104">. Dėl licencijų verstis mažmenine prekyba alkoholiniais gėrimais išdavimo, papildymo, patikslinimo, dėl galimo licencijų galiojimo sustabdymo ar licencijų galiojimo panaikinimo įspėjimo, dėl licencijų galiojimo sustabdymo, licencijų galiojimo sustabdymo ar licencijų galiojimo panaikinimo, popierinių licencijų dublikatų išdavimo, vadovaujantis<text:s/></text:span><text:span text:style-name="T105">Alkoholio kontrolės į</text:span><text:span text:style-name="T106">statymu,<text:s/></text:span><text:span text:style-name="T107">Licencijavimo<text:s/></text:span><text:span text:style-name="T108">taisyklėmis ir Tvarkos aprašu, rengiami Šiaulių miesto savivaldybės (toliau – Savivaldybė) administracijos direktoriaus įsakymai.</text:span></text:p>
      <text:p text:style-name="P109"><text:span text:style-name="T110">5</text:span><text:span text:style-name="T111">. Išduodamos popierinės licencijos, kurios negali būti laminuojamos, o įdiegus technines priemones, – elektroninės. Įdiegus technines priemones, informacija apie tai nustatyta tvarka <text:s/>paskelbiama Savivaldybės interneto svetainėje (</text:span><text:span text:style-name="T112">www.siauliai.lt</text:span><text:span text:style-name="T113">)</text:span><text:span text:style-name="T114">. Licencijų formas tvirtina Savivaldybės administracijos direktorius.</text:span></text:p>
      <text:p text:style-name="P115"><text:span text:style-name="T116">6</text:span><text:span text:style-name="T117">. Savivaldybės administracijos direktoriaus įsakymų projektus</text:span><text:s/><text:span text:style-name="T118">pagal savo kompetenciją rengia Savivaldybės administracijos Ekonomikos skyrius (toliau – Ekonomikos skyrius).</text:span></text:p>
      <text:p text:style-name="P119"><text:span text:style-name="T120">7</text:span><text:span text:style-name="T121">. Ekonomikos skyrius, siekdamas nustatyti, ar nėra aplinkybių, dėl kurių negalėtų būti išduota licencija:</text:span></text:p>
      <text:p text:style-name="P122"><text:span text:style-name="T123">7.1</text:span><text:span text:style-name="T124">. patikrina įmonės, pateikusios paraišką gauti licenciją, registravimo faktą patvirtinančius ir kitus jos registravimo duomenis Juridinių asmenų registro tvarkytojo interneto svetainėje;</text:span></text:p>
      <text:p text:style-name="P125"><text:span text:style-name="T126">7.2</text:span><text:span text:style-name="T127">. kreipiasi raštu į<text:s/></text:span><text:span text:style-name="T128">Licencijavimo t</text:span><text:span text:style-name="T129">aisyklėse nurodytas<text:s/></text:span><text:span text:style-name="T130">valstybinės priežiūros ir teisėsaugos institucijas</text:span><text:span text:style-name="T131"><text:s/>dėl privalomos informacijos apie įmonę, siekiančią gauti licenciją, pateikimo (netaikoma, kai įmonė prašo išduoti vienkartinę licenciją verstis mažmenine prekyba alkoholiniais gėrimais);</text:span></text:p>
      <text:p text:style-name="P132"><text:span text:style-name="T133">7.3</text:span><text:span text:style-name="T134">.<text:s/></text:span><text:span text:style-name="T135">Licencijavimo t</text:span><text:span text:style-name="T136">aisyklėse nustatytais terminais ir tvarka informuoja įmonę raštu (elektroninėmis priemonėmis) apie gautus dokumentus, nustatytus trūkumus ir licencijos išdavimo sąlygas; <text:s/></text:span></text:p>
      <text:p text:style-name="P137"><text:span text:style-name="T138">7.4</text:span><text:span text:style-name="T139">. teikia raštu paklausimą Šiaulių miesto ir rajono policijos komisariatui dėl pastabų ir (ar) pasiūlymų bei nustatytų pažeidimų, susijusių su įmonės planuojama ar vykdoma mažmenine prekyba alkoholiniais gėrimais konkrečioje prekybos vietoje;</text:span></text:p>
      <text:p text:style-name="P140">7.5. patikrina, ar Savivaldybė nėra gavusi pagrįstų gyventojų skundų dėl mažmeninės prekybos alkoholiniais gėrimais konkrečioje prekybos vietoje, ar vietos bendruomenės ir jų atstovai, visuomeninės organizacijos ar kitos institucijos nesiūlo apriboti prekybos alkoholiniais gėrimais laiko ar neišduoti licencijos verstis mažmenine prekyba alkoholiniais gėrimais;</text:p>
      <text:p text:style-name="P141"><text:span text:style-name="T142">7.6</text:span><text:span text:style-name="T143">. patikrina, ar įmonei, pateikusiai paraišką įsigyti licenciją prekiauti paviljone ar nestacionariojoje viešojo maitinimo vietoje, yra išduotas leidimas prekiauti viešojoje vietoje, jei tokį leidimą ji privalo turėti;</text:span></text:p>
      <text:p text:style-name="P144"><text:span text:style-name="T145">7.7</text:span><text:span text:style-name="T146">. elektroninėmis priemonėmis suderina su Šiaulių miesto ir rajono policijos komisariatu įmonių paraiškas dėl vienkartinių licencijų išdavimo ir (ar) renginio organizatoriaus sutikimą jame nurodytoms įmonėms prekiauti alkoholiniais gėrimais renginio metu.<text:s/></text:span></text:p>
      <text:p text:style-name="P147"><text:span text:style-name="T148">8</text:span><text:span text:style-name="T149">.<text:s/></text:span><text:span text:style-name="T150">Savivaldybės administracijos<text:s/></text:span><text:span text:style-name="T151">direktoriui</text:span><text:span text:style-name="T152"><text:s/></text:span><text:span text:style-name="T153">išdavus licenciją,<text:s/></text:span><text:span text:style-name="T154">sustabdžius jos galiojimą, panaikinus jos galiojimo sustabdymą, panaikinus licencijos galiojimą, papildžius ar patikslinus licenciją verstis mažmenine prekyba alkoholiniais gėrimais,<text:s/></text:span><text:span text:style-name="T155">informacija apie tai nustatyta tvarka<text:s/></text:span><text:span text:style-name="T156">skelbiama Savivaldybės interneto svetainėje.<text:s/></text:span><text:span text:style-name="T157">Ekonomikos skyrius</text:span><text:span text:style-name="T158"><text:s/>praneša apie tai Juridinių asmenų registro tvarkytojui jo nuostatų nustatyta tvarka bei kitoms Licencijavimo t</text:span><text:span text:style-name="T159">aisyklėse</text:span><text:span text:style-name="T160"><text:s/>nurodytoms atitinkamoms institucijoms ir tarnyboms per Licencijavimo t</text:span><text:span text:style-name="T161">aisyklėse</text:span><text:span text:style-name="T162"><text:s/>nustatytus terminus.</text:span></text:p>
      <text:p text:style-name="P163"><text:span text:style-name="T164">9</text:span><text:span text:style-name="T165">. I</text:span><text:span text:style-name="T166">šduotos, papildytos ir patikslintos licencijos, jų dublikatai, įspėjimai apie galimą licencijų galiojimo sustabdymą ar licencijų galiojimo panaikinimą, licencijų galiojimo sustabdymai ar licencijų galiojimo panaikinimai, licencijų galiojimo sustabdymo panaikinimai nustatyta tvarka<text:s/></text:span><text:span text:style-name="T167">registruojami elektroniniuose žurnaluose (registruose) Savivaldybės dokumentų valdymo sistemoje „Avilys“.</text:span></text:p>
      <text:p text:style-name="Normal"/>
      <text:p text:style-name="P168"><text:span text:style-name="T169">II</text:span><text:span text:style-name="T170">.<text:s/></text:span><text:span text:style-name="T171">LICENCIJŲ IR JŲ DUBLIKATŲ IŠDAVIMO, LICENCIJŲ PAPILDYMO IR PATIKSLINIMO, ATSISAKYMO IŠDUOTI LICENCIJĄ TVARKA</text:span></text:p>
      <text:p text:style-name="P172"/>
      <text:p text:style-name="P173"><text:span text:style-name="T174">10</text:span><text:span text:style-name="T175">. Licencijos verstis mažmenine prekyba alkoholiniais gėrimais prašytojas per atstumą, elektroninėmis priemonėmis ar tiesiogiai<text:s/></text:span><text:span text:style-name="T176">Savivaldybės administracijos<text:s/></text:span><text:span text:style-name="T177">direktoriui per Savivaldybės administracijos Kanceliarijos Asmenų aptarnavimo poskyrį (Savivaldybės priimamasis, Vasario 16-osios g. 62, Šiauliai; el. p.<text:s/></text:span><text:span text:style-name="T178">rastine@siauliai.lt</text:span><text:span text:style-name="T179">) (toliau – Asmenų aptarnavimo poskyris) pateikia Licencijavimo taisyklėse nurodytus ir šiuos dokumentus, patvirtintus įmonės antspaudu (jeigu ji antspaudą privalo turėti) ir vadovo ar jo įgalioto asmens parašu:</text:span></text:p>
      <text:p text:style-name="P180">10.1. teisės aktų nustatyta tvarka<text:span text:style-name="T181"><text:s/></text:span>išduoto maisto tvarkymo subjekto patvirtinimo pažymėjimo kopiją, patvirtintą įmonės antspaudu (jeigu ji antspaudą privalo turėti) ir vadovo parašu;</text:p>
      <text:p text:style-name="P182"><text:span text:style-name="T183">10.2</text:span><text:span text:style-name="T184">.</text:span><text:s/><text:span text:style-name="T185">pastato (patalpos), kuriame bus vykdoma licencijuojama veikla:</text:span></text:p>
      <text:p text:style-name="P186"><text:span text:style-name="T187">10.2.1</text:span><text:span text:style-name="T188">. Nekilnojamojo turto registro centrinio duomenų banko išrašą,<text:s/></text:span><text:span text:style-name="T189">ne senesnį nei 1 mėnesio</text:span><text:span text:style-name="T190">, su visiškai sutvarkytais ir juridiškai teisingais duomenimis apie Nekilnojamojo turto registre įregistruotą turtą;</text:span></text:p>
      <text:p text:style-name="P191"><text:span text:style-name="T192">10.2.2</text:span><text:span text:style-name="T193">. pažymėjimo plane (shemoje) su nurodyta prekybos alkoholiniais gėrimais vieta kopiją;</text:span></text:p>
      <text:p text:style-name="P194">10.3<text:span text:style-name="T195">. Nekilnojamojo turto registro centrinio duomenų banko išrašą, patvirtinantį pastato (patalpos) nuomos (subnuomos) sutarčių įregistravimo faktą (teikiama, jeigu licencijuojama veikla bus vykdoma nuomojamame (subnuomojamame) pastate (patalpose);</text:span></text:p>
      <text:p text:style-name="P196">10.4. dokumentus (pateikiami, jeigu įmonė planuoja prekiauti alkoholiniais gėrimais visą parą (nuo 00 val. iki 24 val.) ar nakties metu (nuo 22 val. iki 6 val.), pagrindžiančius, kad prekybos alkoholiniais gėrimais vietoje yra<text:s/><text:span text:style-name="T197">įdiegtos<text:s/></text:span>jos lankytojų ir viešosios tvarkos saugumą užtikrinančios priemonės:</text:p>
      <text:p text:style-name="P198">10.4.1. įrengtos vaizdo kameros prekybos vietos patalpose ir prieigose (<text:span text:style-name="T199">teritorijoje) iki 30 metrų spinduliu aplink prekybos alkoholiniais gėrimais vietą (</text:span>vaizdajuostės su vaizdo įrašais išsaugomos iki 14 kalendorinių dienų); <text:s/></text:p>
      <text:p text:style-name="P200">10.4.2. įdarbinti apsaugos darbuotojai ir (ar) sudarytos sutartys su įmonėmis, teikiančiomis objektų ir jų lankytojų apsaugos paslaugas;</text:p>
      <text:p text:style-name="P201"><text:span text:style-name="T202">10.5</text:span><text:span text:style-name="T203">. įmonės įgaliojimą, pasirašytą įmonės vadovo ar atsakingo asmens, jeigu paraišką teikia įmonės įgaliotas atstovas;</text:span></text:p>
      <text:p text:style-name="P204">10.6. dokumento, patvirtinančio apie sumokėtą valstybės rinkliavą, kopiją (<text:span text:style-name="T205">pateikiama priėmus sprendimą išduoti licenciją</text:span>).</text:p>
      <text:p text:style-name="P206">11. Licencijos verstis mažmenine prekyba alkoholiniais gėrimais išduodamos neterminuotam laikui.<text:s/></text:p>
      <text:p text:style-name="P207">12. Licencijos<text:span text:style-name="T208"><text:s/>verstis sezonine mažmenine prekyba alkoholiniais gėrimais</text:span><text:s/><text:span text:style-name="T209">kurortinio,</text:span><text:s/>poilsio ir turizmo sezonų metu įmonėms išduodamos šio sezono laikotarpiui nuo balandžio 1 iki spalio 31 dienos.</text:p>
      <text:p text:style-name="P210">13. Licencijavimo taisyklėse nurodytos vienkartinės licencijos išduodamos ne ilgesniam kaip renginio trukmės laikui pateikus<text:s/><text:span text:style-name="T211">motyvuotą licencijos prašytojo paraišką,<text:s/></text:span>Licencijavimo taisyklėse nurodytus<text:span text:style-name="T212"><text:s/>dokumentus ir šiuos dokumentus:</text:span></text:p>
      <text:p text:style-name="P213">13.1. licencijos verstis mažmenine prekyba atitinkamų grupių alkoholiniais gėrimais arba licencijos verstis mažmenine prekyba alkoholiniais gėrimais kurortinio, poilsio ir turizmo sezonų metu kopiją ar<text:span text:style-name="T214"><text:s/></text:span>teisę verstis mažmenine prekyba alkoholiniais gėrimais patvirtinantį dokumentą,<text:s/><text:span text:style-name="T215">išduotą valstybės, kurioje yra licencijos prašytojo buveinė, kompetentingos institucijos;</text:span></text:p>
      <text:p text:style-name="P216"><text:span text:style-name="T217">13.2</text:span><text:span text:style-name="T218">.<text:s/></text:span>renginio organizatoriaus sutikimą dėl mažmeninės prekybos alkoholiniais gėrimais renginio metu, kuriame nurodoma organizatoriaus buveinė (adresas), telefono numeris, masinio renginio pavadinimas, trukmės laikas, adresas, konkreti prekybos vieta ir duomenys apie numatomą renginio dalyvių skaičių, jų amžių;</text:p>
      <text:p text:style-name="P219">13.3. renginio organizatoriaus garantinį raštą dėl atsakomybės prisiėmimo už renginio metu kilusius incidentus ir jų pasekmes renginio vietoje (pastate (patalpoje) ir jam priskirto žemės sklypo teritorijoje), jeigu renginiui organizuoti nereikia Savivaldybės leidimo.</text:p>
      <text:p text:style-name="P220">14. Vienkartinės licencijos gali būti išduodamos tik įmonėms, turinčioms licencijas verstis mažmenine prekyba atitinkamų grupių alkoholiniais gėrimais, taip pat įmonėms, turinčioms licencijas verstis mažmenine prekyba alkoholiniais gėrimais kurortinio, poilsio ir turizmo sezonų metu.</text:p>
      <text:p text:style-name="P221">15<text:span text:style-name="T222">. Įmonė, praradusi ar sugadinusi licenciją, per atstumą, elektroninėmis priemonėmis ar tiesiogiai Savivaldybės a</text:span>dministracijos direktoriui per Asmenų aptarnavimo poskyrį<text:s/><text:span text:style-name="T223">pateikia motyvuotą paraišką (pagal<text:s/></text:span>Licencijavimo t<text:span text:style-name="T224">aisyklėse nurodytus reikalavimus) dėl dublikato išdavimo.</text:span></text:p>
      <text:p text:style-name="P225">16.<text:s/><text:span text:style-name="T226">Savivaldybės a</text:span>dministracijos<text:span text:style-name="T227"><text:s/>direktoriaus sprendimas dėl licencijos dublikato išdavimo priimamas per<text:s/></text:span>Licencijavimo t<text:span text:style-name="T228">aisyklėse nurodytus terminus.</text:span><text:s/><text:span text:style-name="T229">Jeigu popierinės licencijos dublikatas išduodamas dėl to, kad ši licencija sugadinta, įmonė privalo sugadintą licenciją grąžinti Savivaldybės a</text:span>dministracijos<text:span text:style-name="T230"><text:s/>direktoriui.</text:span></text:p>
      <text:p text:style-name="P231"><text:span text:style-name="T232">17</text:span><text:span text:style-name="T233">.</text:span><text:s/><text:span text:style-name="T234">Įmonė, norinti papildyti licenciją, per atstumą, elektroninėmis priemonėmis ar tiesiogiai Savivaldybės a</text:span>dministracijos<text:span text:style-name="T235"><text:s/></text:span>direktoriui per Asmenų aptarnavimo poskyrį<text:s/><text:span text:style-name="T236">pateikia motyvuotą paraišką ir<text:s/></text:span>Licencijavimo t<text:span text:style-name="T237">aisyklėse bei Tvarkos aprašo 10 punkte nurodytus (teikiami, kai įmonė keičia prekybos alkoholiniais gėrimais vietą ir (ar) laiką) dokumentus.<text:s/></text:span></text:p>
      <text:p text:style-name="P238"><text:span text:style-name="T239">18</text:span><text:span text:style-name="T240">. Įmonė, norinti patikslinti licenciją, per atstumą, elektroninėmis priemonėmis ar tiesiogiai Savivaldybės a</text:span>dministracijos direktoriui per Asmenų aptarnavimo poskyrį<text:s/><text:span text:style-name="T241">pateikia motyvuotą paraišką ir dokumentus, patvirtinančius pasikeitusius duomenis.</text:span></text:p>
      <text:p text:style-name="P242">19. Licencijos verstis mažmenine prekyba alkoholiniais gėrimais išduodamos, papildomos, jų<text:span text:style-name="T243"><text:s/></text:span>rekvizitai patikslinami, licencijų dublikatai išduodami<text:span text:style-name="T244"><text:s/>per Alkoholio kontrolės įstatyme ir<text:s/></text:span>Licencijavimo t<text:span text:style-name="T245">aisyklėse nustatytus terminus.</text:span><text:s/></text:p>
      <text:p text:style-name="P246">20. Licencijos neišduodamos Alkoholio kontrolės įstatymo ir Licencijavimo taisyklių nustatytais atvejais.</text:p>
      <text:p text:style-name="P247"><text:span text:style-name="T248">21</text:span><text:span text:style-name="T249">. Licencijos neišduodamos ir draudžiama prekiauti alkoholiniais gėrimais laisvės atėmimo, karinėse ir sukarintos tarnybos, policijos ir kitose statutinėse, sveikatos priežiūros, ugdymo įstaigose (toliau – įstaigos) ir jų teritorijose, taip pat prie šių įstaigų ir maldos namų<text:s/></text:span>arčiau kaip<text:span text:style-name="T250"><text:s/>30 metrų atstumu (atstumas matuojamas<text:s/></text:span>kaip artimiausias kelias, nueitas nuo prekybos ar<text:s/><text:soft-page-break/>viešojo maitinimo vietos įeigos iki įeigos į įstaigas (pagrindinių įėjimų) vadovaujantis Kelių eismo taisyklėmis). Šiaulių miesto savivaldybės taryba atskiru sprendimu gali nustatyti ir kitokį atstumą.</text:p>
      <text:p text:style-name="P251">22.<text:s/><text:span text:style-name="T252">Savivaldybės a</text:span>dministracijos direktorius, atsisakęs išduoti licenciją, per Licencijavimo taisyklėse nustatytą terminą praneša apie tai licencijos prašytojui raštu ir nurodo atsisakymo išduoti licenciją priežastis. Licencijos prašytojas turi teisę įstatymų nustatyta tvarka apskųsti sprendimą dėl atsisakymo išduoti licenciją.</text:p>
      <text:p text:style-name="P253"/>
      <text:p text:style-name="P254"><text:span text:style-name="T255">iV</text:span><text:span text:style-name="T256">.<text:s/></text:span><text:span text:style-name="T257">RINKLIAVA UŽ LICENCIJAS</text:span></text:p>
      <text:p text:style-name="P258"/>
      <text:p text:style-name="P259"/>
      <text:p text:style-name="P260"><text:span text:style-name="T261">23</text:span><text:span text:style-name="T262">.<text:s/></text:span><text:span text:style-name="T263">Už licencijų išdavimą, papildymą, patikslinimą ir licencijų dublikatų išdavimą imama valstybės rinkliava Lietuvos Respublikos rinkliavų įstatymo ir Vyriausybės nustatyta tvarka.<text:s/></text:span></text:p>
      <text:p text:style-name="P264"/>
      <text:p text:style-name="P265"><text:span text:style-name="T266">V</text:span><text:span text:style-name="T267">.<text:s/></text:span><text:span text:style-name="T268">LICENCIJUOJAMOS VEIKLOS RIBOJIMAS</text:span></text:p>
      <text:p text:style-name="P269"/>
      <text:p text:style-name="P270"><text:span text:style-name="T271">24</text:span><text:span text:style-name="T272">. Licencijų galiojimas sustabdomas, licencijos panaikinamos ir (ar) įspėjama apie galiojimo sustabdymą ar panaikinimą vadovaujantis Alkoholio kontrolės įstatymu ir Licencijavimo taisyklėmis.</text:span></text:p>
      <text:p text:style-name="P273"><text:span text:style-name="T274">25</text:span><text:span text:style-name="T275">. Savivaldybės administracijos direktorius, vadovaudamasis Šiaulių miesto savivaldybės mažmeninės prekybos alkoholiniais gėrimais ribojimo komisijos, sudarytos<text:s/></text:span><text:span text:style-name="T276">Šiaulių miesto savivaldybės tarybos 2014 m. sausio 30 d. sprendimu Nr. T-29 „Dėl Šiaulių miesto savivaldybės mažmeninės prekybos alkoholiniais gėrimais ribojimo komisijos sudarymo ir jos nuostatų patvirtinimo“,</text:span><text:span text:style-name="T277"><text:s/>protokoliniu sprendimu gali įspėti įmonę dėl galimo mažmeninės prekybos alkoholiniais gėrimais ribojimo.<text:s/></text:span></text:p>
      <text:p text:style-name="P278"/>
      <text:p text:style-name="P279"/>
      <text:p text:style-name="P280"><text:span text:style-name="T281">VI</text:span><text:span text:style-name="T282">. LICENCIJUOJAMOS VEIKLOS SĄLYGOS</text:span></text:p>
      <text:p text:style-name="P283"><text:span text:style-name="T284">IR LICENCIJŲ TURĖTOJŲ PAREIGOS</text:span></text:p>
      <text:p text:style-name="P285"/>
      <text:p text:style-name="P286"><text:span text:style-name="T287">26</text:span><text:span text:style-name="T288">.<text:s/></text:span><text:span text:style-name="T289">Licencijų turėtojai privalo:</text:span></text:p>
      <text:p text:style-name="P290"><text:span text:style-name="T291">26.1</text:span><text:span text:style-name="T292">. laikytis Alkoholio kontrolės įstatymo ir kitų įstatymų, Vyriausybės nutarimų,<text:s/></text:span>Licencijavimo t<text:span text:style-name="T293">aisyklių, Mažmeninės prekybos alkoholiniais gėrimais taisyklių, kitų teisės aktų, reguliuojančių prekybos alkoholio produktais tvarką, atsiskaitymą, mokesčių mokėjimą, taip pat sanitarijos ir privalomųjų higienos bei kokybės reikalavimų;</text:span></text:p>
      <text:p text:style-name="P294"><text:span text:style-name="T295">26.2</text:span><text:span text:style-name="T296">. užtikrinti<text:s/></text:span>prekybos alkoholiniais gėrimais vietos lankytojų ir viešosios tvarkos saugumą;</text:p>
      <text:p text:style-name="P297">26.3. sudaryti sąlygas kontroliuojančioms institucijoms, nurodytoms Tvarkos aprašo 29 punkte, atlikti patikrinimus prekybos alkoholiniais gėrimais vietoje<text:span text:style-name="T298">.</text:span></text:p>
      <text:p text:style-name="P299"><text:span text:style-name="T300">27</text:span><text:span text:style-name="T301">. Licencijų verstis mažmenine prekyba alkoholiniais gėrimais turėtojų pateikiama informacija apie alkoholinių gėrimų pardavimo sąlygas turi būti teisinga, išsami, tiksli, aiški ir neprieštaraujanti galiojantiems teisės aktams.</text:span></text:p>
      <text:p text:style-name="P302"><text:span text:style-name="T303">28</text:span><text:span text:style-name="T304">. Turinti licenciją verstis mažmenine prekyba alkoholiniais gėrimais įmonė, kuriai Savivaldybės taryba, vadovaudamasi Alkoholio kontrolės įstatymo 18 straipsnio 9 dalimi, apribojo prekybos alkoholiniais gėrimais laiką, registruotu laišku gavusi<text:s/></text:span><text:span text:style-name="T305">Savivaldybės a</text:span>dministracijos<text:span text:style-name="T306"><text:s/>direktoriaus rašytinį pranešimą apie<text:s/></text:span><text:span text:style-name="T307">Savivaldybės t</text:span><text:span text:style-name="T308">arybos nustatytą apribojimą, per 5 darbo dienas privalo kreiptis dėl licencijos patikslinimo.</text:span></text:p>
      <text:p text:style-name="P309"/>
      <text:p text:style-name="P310"><text:span text:style-name="T311">VII</text:span><text:span text:style-name="T312">. LICENCIJUOJAMOS VEIKLOS SĄLYGŲ LAIKYMĄSI PRIŽIŪRINČIOS IR</text:span></text:p>
      <text:p text:style-name="P313"><text:span text:style-name="T314">KONTROLIUOJANČIOS INSTITUCIJOS</text:span></text:p>
      <text:p text:style-name="P315"/>
      <text:p text:style-name="P316"><text:span text:style-name="T317">29</text:span><text:span text:style-name="T318">. Įmonių, turinčių licencijas, veiklą pagal savo kompetenciją kontroliuoja ir prižiūri, kaip jose laikomasi licencijuojamos veiklos sąlygų, Narkotikų, tabako ir alkoholio kontrolės departamentas, Savivaldybės administracija, Valstybinė mokesčių inspekcija, Muitinės<text:s/></text:span><text:soft-page-break/><text:span text:style-name="T319">departamentas prie Finansų ministerijos, teritorinės muitinės, teritorinės ir specializuotos</text:span><text:span text:style-name="T320"><text:s/></text:span><text:span text:style-name="T321">policijos įstaigos, Valstybinė maisto ir veterinarijos tarnyba, kitos valstybinės priežiūros ir teisėsaugos institucijos.<text:s/></text:span></text:p>
      <text:p text:style-name="P322"><text:span text:style-name="T323">VIII</text:span><text:span text:style-name="T324">.<text:s/></text:span><text:span text:style-name="T325">BAIGIAMOSIOS NUOSTATOS</text:span></text:p>
      <text:p text:style-name="P326"/>
      <text:p text:style-name="P327"><text:span text:style-name="T328">30</text:span><text:span text:style-name="T329">. Tvarkos aprašo pakeitimus, papildymus ar naują redakciją tvirtina<text:s/></text:span><text:span text:style-name="T330">Savivaldybės t</text:span><text:span text:style-name="T331">aryba.</text:span></text:p>
      <text:p text:style-name="P332"><text:span text:style-name="T333">31</text:span><text:span text:style-name="T334">. Informacija apie Tvarkos aprašą paskelbiama vietinėje spaudoje ir Savivaldybės interneto svetainėje.</text:span></text:p>
      <text:p text:style-name="P335"><text:span text:style-name="T336">32</text:span><text:span text:style-name="T337">. Tvarkos aprašo normos, prieštaraujančios galiojantiems Lietuvos Respublikos įstatymams ir Vyriausybės nutarimams, netaikomos, kol bus pakeistos ar panaikintos<text:s/></text:span><text:span text:style-name="T338">Savivaldybės t</text:span><text:span text:style-name="T339">arybos sprendimu.<text:s/></text:span></text:p>
      <text:p text:style-name="P340">33. Tai, kas nereglamentuota Tvarkos apraše, sprendžiama taip, kaip numatyta<text:s/><text:span text:style-name="T341">Lietuvos Respublikos<text:s/></text:span>teisės aktuose.</text:p>
      <text:p text:style-name="P342">______________________</text:p>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complex="Calibri" style:language-asian="ar" style:country-asian="SA"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font-name-complex="Calibri" fo:background-color="#FFFF00" style:language-asian="ar" style:country-asian="SA"/>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Calibri"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Calibri"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omplex="Calibri" style:language-asian="ar" style:country-asian="SA" fo:hyphenate="false"/>
    </style:style>
  </office:automatic-styles>
  <office:master-styles>
    <style:master-page style:name="MP0" style:page-layout-name="PL0">
      <style:header>
        <text:p text:style-name="P2"/>
        <text:p text:style-name="P3"><text:span text:style-name="T4"><text:page-number text:fixed="false">6</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Rita Povilaitienė</meta:initial-creator>
    <dc:creator>Adlib User</dc:creator>
    <meta:creation-date>2014-12-22T11:33:00Z</meta:creation-date>
    <dc:date>2014-12-22T11:33:00Z</dc:date>
    <meta:print-date>2014-12-04T07:52:00Z</meta:print-date>
    <meta:template xlink:href="Normal" xlink:type="simple"/>
    <meta:editing-cycles>2</meta:editing-cycles>
    <meta:editing-duration>PT0S</meta:editing-duration>
    <meta:document-statistic meta:page-count="6" meta:paragraph-count="97" meta:word-count="1993" meta:character-count="17248" meta:row-count="426" meta:non-whitespace-character-count="15352"/>
  </office:meta>
</office:document-meta>
</file>