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1972in"/>
    </style:style>
    <style:style style:name="P35" style:parent-style-name="Normal" style:family="paragraph">
      <style:paragraph-properties fo:text-align="justify" fo:text-indent="0.1972in"/>
    </style:style>
    <style:style style:name="P36" style:parent-style-name="Normal" style:family="paragraph">
      <style:paragraph-properties fo:text-align="justify" fo:text-indent="0.1972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ELEKTROS ENERGETIKOS SEKTORIAUS ĮMONIŲ 20</text:span><text:span text:style-name="T16">23</text:span><text:span text:style-name="T17"><text:s/>METŲ FINANSINIO PAJĖGUMO ĮVERTINIMO</text:span></text:p>
      <text:p text:style-name="P18"/>
      <text:p text:style-name="P19">2024 m. birželio 25 d. Nr.<text:s/>O3E-898</text:p>
      <text:p text:style-name="P20">Vilnius</text:p>
      <text:p text:style-name="P21"/>
      <text:p text:style-name="P22"/>
      <text:p text:style-name="P23"><text:span text:style-name="T24">Valstybinė energetikos reguliavimo taryba (toliau – Taryba), vadovaudamasi Lietuvos Respublikos energetikos įstatymo 8 straipsnio 1 dalimi, Lietuvos Respublikos elektros energetikos įstatymo 9 straipsnio 2 dalimi ir 3 dalies 2 punktu,</text:span><text:s/><text:span text:style-name="T25">Lietuvos Respublikos akcinių bendrovių įstatymo 38 straipsniu, Ūkio subjektų technologinio, finansinio ir vadybinio pajėgumo įvertinimo tvarkos aprašo, patvirtinto Tarybos 2009 m. sausio 29 d. nutarimu Nr. O3-6 „Dėl Ūkio subjektų technologinio, finansinio ir vadybinio pajėgumo įvertinimo tvarkos aprašo patvirtinimo“, 4.</text:span>1.1, 4.6, 15.2 papunkčiais, 20, 21 punktais<text:s/><text:span text:style-name="T26">bei atsižvelgdama į Tarybos Dujų ir elektros departamento Elektros skyriaus 2024 m. birželio 11 d. pažymą Nr. O5E-633 „Dėl finansinio pajėgumo normatyvinio rodiklio žemutinių reikšmių 2023 m. nustatymo elektros energetikos sektoriuje ir elektros energetikos sektoriaus ūkio subjektų 2023 metų finansinio pajėgumo įvertinimo</text:span><text:span text:style-name="T27">“, n u t a r i a:</text:span></text:p>
      <text:p text:style-name="P28">Konstatuoti, kad<text:s/><text:span text:style-name="T29">LITGRID, AB, UAB „Dainavos elektra“, AB „Energijos skirstymo operatorius“, „Ignitis gamyba“, AB,<text:s/></text:span><text:span text:style-name="T30">AB „Achema“, UAB „Ignitis“</text:span><text:span text:style-name="T31"><text:s/>ir AB „Akmenės cementas“ 2023 m. finansinis pajėgumas vertinamas kaip pakankamas reguliuojamai veiklai vykdyti.</text:span></text:p>
      <text:p text:style-name="P32"><text:span text:style-name="T33">Šis nutarimas gali būti skundžiamas Lietuvos Respublikos administracinių bylų teisenos įstatymo nustatyta tvarka ir sąlygomis.</text:span></text:p>
      <text:p text:style-name="P34"/>
      <text:p text:style-name="P35"/>
      <text:p text:style-name="P36"/>
      <text:p text:style-name="P37"><text:span text:style-name="T38">Tarybos<text:s/></text:span><text:span text:style-name="T39">pirminink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4-06-25T08:11:00Z</meta:creation-date>
    <dc:date>2024-06-25T08:11:00Z</dc:date>
    <meta:print-date>2014-12-23T00:4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1" meta:character-count="1546" meta:row-count="54" meta:non-whitespace-character-count="1363"/>
  </office:meta>
</office:document-meta>
</file>