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vilkaviškio rajono savivaldybės 2019 metų biudžeto pakeitimo</text:p>
      <text:p text:style-name="P9"/>
      <text:p text:style-name="P10">2019 m. gruodžio 20 d. Nr. B-TS-264</text:p>
      <text:p text:style-name="P11">Vilkaviškis</text:p>
      <text:p text:style-name="P12"/>
      <text:p text:style-name="P13"><text:span text:style-name="T14">Vadovaudamasi Lietuvos Respublikos vietos savivaldos įstatymo 16 straipsnio 2 dalies 15, 17 punktais, 51 straipsnio 2 dalimi, Lietuvos Respublikos 2019 metų valstybės biudžeto ir savivaldybių biudžetų finansinių rodiklių patvirtinimo įstatymo 3 straipsnio 3 dalimi,<text:s/></text:span><text:span text:style-name="T15">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spalio 28 d. potvarkiu Nr. A3-153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 Lietuvos Respublikos socialinės apsaugos ir darbo ministro 2019 m. lapkričio 22 d. įsakymu Nr. A1-709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ocialinės apsaugos ir darbo ministerijos kanclerio 2019 m. lapkričio 22 d. potvarkiu Nr. A3-175 „Dėl Lietuvos Respublikos socialinės apsaugos ir darbo ministerijos kanclerio 2018 m. gruodžio 20 d. potvarkio Nr. A3-248 „Dėl valstybės biudžeto specialių tikslinių dotacijų savivaldybių biudžetams 2019 metais paskirstymo ketvirčiais savivaldybių administracijoms patvirtinimo“ pakeitimo“, Lietuvos Respublikos sveikatos apsaugos ministro 2019 m. spalio 24 d. įsakymu Nr. V-1196 „Dėl Lietuvos Respublikos sveikatos apsaugos ministro 2018 m. gruodžio 21 d. įsakymo Nr. V-1506 „Dėl 2019 m. valstybės biudžeto specialios tikslinės dotacijos, skirtos neveiksnių asmenų būklės peržiūrėjimui užtikrinti, paskirstymo tarp savivaldybių sąrašo patvirtinimo“ pakeitimo“, Lietuvos Respublikos švietimo, mokslo ir sporto ministro 2019 m. lapkričio 18 d. įsakymu Nr. V-1324 „Dėl švietimo, mokslo ir sporto ministro 2019 m. sausio 30 d. įsakymo Nr. V-82 „Dėl švietimo ir mokslo valdymo sričiai 2019 metams numatytų valstybės biudžeto asignavimų, skirtų ilgalaikiam materialiajam ir nematerialiajam turtui, kuriam lėšos neplanuojamos valstybės investicijų programoje, sukurti, įsigyti, paskirstymo“ pakeitimo“, Lietuvos Respublikos vyriausybės 2019 m. lapkričio 13 d. nutarimu Nr. 1135 „Dėl Lietuvos Respublikos vyriausybės 2019 m. kovo 6 d. nutarimo Nr. 222 „Dėl valstybės investicijų 2019–2021 metų programoje numatytų valstybės kapitalo investicijų paskirstymo pagal asignavimų valdytojus ir investicijų projektus (investicijų projektų įgyvendinimo programas)“ pakeitimo“, Lietuvos Respublikos susisiekimo ministro 2019 m. spalio 31 d. įsakymu Nr. 3-490 „Dėl Lietuvos Respublikos susisiekimo ministro 2019 m. birželio 13 d. įsakymo Nr. 3-283 „Dėl kelių priežiūros ir plėtros programos finansavimo lėšų vietinės reikšmės keliams su žvyro danga asfaltuoti paskirstymo 2019 metais“ pakeitimo“, Lietuvos Respublikos vyriausybės 2019 m. gruodžio 18 d. nutarimu Nr. 1286 „Dėl Lietuvos Respublikos vyriausybės 2019 m. kovo 6 d. nutarimo Nr. 222<text:s/></text:span><text:soft-page-break/><text:span text:style-name="T16">„Dėl valstybės investicijų 2019–2021 metų programoje numatytų valstybės kapitalo investicijų paskirstymo pagal asignavimų valdytojus ir investicijų projektus (investicijų projektų įgyvendinimo programas)“ pakeitimo“,<text:s/></text:span><text:span text:style-name="T17">Vilkaviškio rajono savivaldybės tarybos 2018 m. kovo 30 d. sprendimu Nr. B-TS-1016 „Dėl nepanaudotų Vilkaviškio rajono savivaldybės biudžeto lėšų piniginei socialinei paramai skaičiuoti ir mokėti panaudojimo kitoms socialinės apsaugos sritims finansuoti tvarkos aprašo patvirtinimo“,<text:s/></text:span><text:span text:style-name="T18">Vilkaviškio rajono tarybos 2018 m. rugpjūčio 31 d. sprendimu Nr. B-TS-1179 „Dėl specialiosios tikslinės dotacijos mokymo lėšų dalies, tenkančios savivaldybei, apskaičiavimo, paskirstymo ir panaudojimo tvarkos aprašo patvirtinimo“,<text:s/></text:span><text:span text:style-name="T19">Vilkaviškio rajono savivaldybės taryb</text:span><text:span text:style-name="T20">a n u s p r e n d ž i a:</text:span></text:p>
      <text:p text:style-name="P21"><text:span text:style-name="T22">Pakeisti Vilkaviškio rajono savivaldybės tarybos 2019 m. vasario 22 d. sprendimo Nr. B-TS-1333 „Dėl Vilkaviškio rajono savivaldybės 2019 metų biudžeto patvirtinimo“ 1 punktą ir išdėstyti jį nauja redakcija:</text:span></text:p>
      <text:p text:style-name="P23"><text:span text:style-name="T24">„</text:span><text:span text:style-name="T25">1</text:span><text:span text:style-name="T26">. Patvirtinti Vilkaviškio rajono savivaldybės (toliau Savivaldybės) 2019 metų biudžetą:</text:span></text:p>
      <text:p text:style-name="P27"><text:span text:style-name="T28">1.1</text:span><text:span text:style-name="T29">. pajamos – 42 467,063 tūkst. Eur, skolintos lėšos – 439,700 tūkst. Eur, lėšų likutis metų pradžioje už 2018 metus – 1 214,523 tūkst. Eur (1 priedas);</text:span></text:p>
      <text:p text:style-name="P30"><text:span text:style-name="T31">1.2</text:span><text:span text:style-name="T32">. asignavimai pagal programas, finansavimo šaltinius ir asignavimų valdytojus – 44 121,286 tūkst. Eur (2, 3, 4 priedai), iš jų:</text:span></text:p>
      <text:p text:style-name="P33"><text:span text:style-name="T34">1.2.1</text:span><text:span text:style-name="T35">. išlaidos – 36 056,231 tūkst. Eur, iš jų 22 355,383 tūkst. Eur darbo užmokesčiui mokėti;</text:span></text:p>
      <text:p text:style-name="P36"><text:span text:style-name="T37">1.2.2</text:span><text:span text:style-name="T38">. ilgalaikiam turtui įsigyti – 8 065,055 tūkst. Eur.“</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text:span text:style-name="T45">Savivaldybės meras</text:span><text:span text:style-name="T4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2-22T13:21:00Z</meta:creation-date>
    <dc:date>2019-12-22T13:21:00Z</dc:date>
    <meta:print-date>2019-12-19T06:15:00Z</meta:print-date>
    <meta:template xlink:href="Normal.dotm" xlink:type="simple"/>
    <meta:editing-cycles>2</meta:editing-cycles>
    <meta:editing-duration>PT0S</meta:editing-duration>
    <meta:document-statistic meta:page-count="2" meta:paragraph-count="364" meta:word-count="721" meta:character-count="5101" meta:row-count="431" meta:non-whitespace-character-count="4744"/>
  </office:meta>
</office:document-meta>
</file>