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4375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tyle-complex="italic"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2.5%"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2.5%"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2.5%"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fo:font-weight="bold" style:font-weight-asian="bold" style:font-style-complex="italic" style:font-size-complex="12pt"/>
    </style:style>
    <style:style style:name="T269" style:parent-style-name="DefaultParagraphFont" style:family="text">
      <style:text-properties fo:font-weight="bold" style:font-weight-asian="bold" style:font-style-complex="italic" style:font-size-complex="12pt"/>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07 M. KOVO 26 D. ĮSAKYMO<text:s/></text:span><text:span text:style-name="T14">NR. V-197</text:span><text:span text:style-name="T15"><text:s/>„</text:span><text:span text:style-name="T16">DĖL VAISTININKO IR VAISTININKO PADĖJĖJO (FARMAKOTECHNIKO) TEISIŲ IR PAREIGŲ PASKIRSTYMO APRAŠŲ PATVIRTINIMO</text:span><text:span text:style-name="T17">“ PAKEITIMO</text:span></text:p>
      <text:p text:style-name="P18"/>
      <text:p text:style-name="P19">2016 m. birželio 7 d. Nr. V-734</text:p>
      <text:p text:style-name="P20">Vilnius</text:p>
      <text:p text:style-name="P21"/>
      <text:p text:style-name="P22"/>
      <text:p text:style-name="P23"><text:span text:style-name="T24">1</text:span><text:span text:style-name="T25">. P a k e i č i u Lietuvos Respublikos sveikatos apsaugos ministro 2007 m. kovo 26 d. įsakymą Nr. V-197 „D</text:span><text:span text:style-name="T26">ėl Vaistininko ir vaistininko padėjėjo (farmakotechniko) teisių ir pareigų paskirstymo aprašų patvirtinimo</text:span><text:span text:style-name="T27">“:</text:span></text:p>
      <text:p text:style-name="P28"><text:span text:style-name="T29">1.1</text:span><text:span text:style-name="T30">. Pakeičiu preambulės pirmąją pastraipą ir ją išdėstau taip:</text:span></text:p>
      <text:p text:style-name="P31"><text:span text:style-name="T32">„Vadovaudamasis Lietuvos Respublikos farmacijos įstatymo 7 straipsniu:“.</text:span></text:p>
      <text:p text:style-name="P33"><text:span text:style-name="T34">1.2</text:span><text:span text:style-name="T35">. Nurodytuoju įsakymu patvirtintame<text:s/></text:span><text:span text:style-name="T36">Vaistininko teisių ir pareigų paskirstymo apraše</text:span><text:span text:style-name="T37">:<text:s/></text:span></text:p>
      <text:p text:style-name="P38"><text:span text:style-name="T39">1.2.1</text:span><text:span text:style-name="T40">. Pakeičiu I skyriaus pavadinimą ir jį išdėstau taip:</text:span></text:p>
      <text:p text:style-name="P41"><text:span text:style-name="T42">„</text:span><text:span text:style-name="T43">I</text:span><text:span text:style-name="T44"><text:s/>SKYRIUS</text:span></text:p>
      <text:p text:style-name="P45"><text:span text:style-name="T46">BENDROSIOS NUOSTATOS</text:span><text:span text:style-name="T47">“.</text:span></text:p>
      <text:p text:style-name="P48"><text:span text:style-name="T49">1.2.2</text:span><text:span text:style-name="T50">. Pakeičiu 4 punktą ir jį išdėstau taip:</text:span></text:p>
      <text:p text:style-name="P51"><text:span text:style-name="T52">„</text:span><text:span text:style-name="T53">4</text:span><text:span text:style-name="T54">. Šiame apraše vartojamos sąvokos atitinka Lietuvos Respublikos farmacijos įstatyme vartojamas sąvokas.“</text:span></text:p>
      <text:p text:style-name="P55"><text:span text:style-name="T56">1.2.3</text:span><text:span text:style-name="T57">. Pakeičiu II skyriaus pavadinimą ir jį išdėstau taip:</text:span></text:p>
      <text:p text:style-name="P58"><text:span text:style-name="T59">„</text:span><text:span text:style-name="T60">II</text:span><text:span text:style-name="T61"><text:s/>SKYRIUS</text:span></text:p>
      <text:p text:style-name="P62"><text:span text:style-name="T63">VAISTININKO TEISĖS</text:span><text:span text:style-name="T64">“.</text:span></text:p>
      <text:p text:style-name="P65"><text:span text:style-name="T66">1.2.4</text:span><text:span text:style-name="T67">. Pakeičiu III skyriaus pavadinimą ir jį išdėstau taip:</text:span></text:p>
      <text:p text:style-name="P68"><text:span text:style-name="T69">„</text:span><text:span text:style-name="T70">III</text:span><text:span text:style-name="T71"><text:s/>SKYRIUS</text:span></text:p>
      <text:p text:style-name="P72"><text:span text:style-name="T73">VAISTININKO PROFESINĖ KOMPETENCIJA</text:span><text:span text:style-name="T74">“.</text:span></text:p>
      <text:p text:style-name="P75"><text:span text:style-name="T76">1.2.5</text:span><text:span text:style-name="T77">. Pakeičiu IV skyriaus pavadinimą ir jį išdėstau taip:</text:span></text:p>
      <text:p text:style-name="P78"><text:span text:style-name="T79">„</text:span><text:span text:style-name="T80">IV</text:span><text:span text:style-name="T81"><text:s/>SKYRIUS</text:span></text:p>
      <text:p text:style-name="P82"><text:span text:style-name="T83">VAISTININKO PAREIGOS</text:span><text:span text:style-name="T84">“.</text:span></text:p>
      <text:p text:style-name="P85"><text:span text:style-name="T86">1.2.6</text:span><text:span text:style-name="T87">. Pakeičiu 11 punkto pirmąją pastraipą ir ją išdėstau taip:<text:s/></text:span></text:p>
      <text:p text:style-name="P88"><text:span text:style-name="T89">„</text:span><text:span text:style-name="T90">11</text:span><text:span text:style-name="T91">. Vaistininko pareigos visuomenės, universiteto ar labdaros vaistinėje:“.</text:span></text:p>
      <text:p text:style-name="P92"><text:span text:style-name="T93">1.2.7</text:span><text:span text:style-name="T94">.<text:s/></text:span><text:span text:style-name="T95">Pakeičiu 11.8 papunktį ir jį išdėstau taip:<text:s/></text:span></text:p>
      <text:p text:style-name="P96"><text:span text:style-name="T97">„</text:span><text:span text:style-name="T98">11.8</text:span><text:span text:style-name="T99">. gaminti vaistinėje kartinius ir aprašinius ekstemporaliuosius vaistus, įskaitant homeopatinius vaistus;“.</text:span></text:p>
      <text:p text:style-name="P100"><text:span text:style-name="T101">1.2.8</text:span><text:span text:style-name="T102">.<text:s/></text:span><text:span text:style-name="T103">Pakeičiu 11.10 papunktį ir jį išdėstau taip:<text:s/></text:span></text:p>
      <text:p text:style-name="P104"><text:span text:style-name="T105">„</text:span><text:span text:style-name="T106">11.10</text:span><text:span text:style-name="T107">. bendradarbiaujant su gydytoju tobulinti ir kurti ekstemporaliuosius vaistus;“.</text:span></text:p>
      <text:p text:style-name="P108"><text:span text:style-name="T109">1.2.9</text:span><text:span text:style-name="T110">. Pakeičiu 11.15 papunkčio pirmąją pastraipą ir ją išdėstau taip:<text:s/></text:span></text:p>
      <text:p text:style-name="P111"><text:span text:style-name="T112">„</text:span><text:span text:style-name="T113">11.15</text:span><text:span text:style-name="T114">. prižiūrėti vaistininko padėjėjo (farmakotechniko) teikiamas farmacines paslaugas, atliekamą vaistų pardavimą (išdavimą) ir ekstemporaliųjų vaistų gamybą, jeigu tai nustatyta vaistininko pareigybės aprašyme, užtikrinant, kad vaistininko padėjėjo (farmakotechniko) teikiamos farmacinės paslaugos, vaistų pardavimas (išdavimas) ir ekstemporaliųjų vaistų gamyba atitiktų teisės aktų reikalavimus. Vaistininko priežiūra tai:“.</text:span></text:p>
      <text:p text:style-name="P115"><text:span text:style-name="T116">1.2.10</text:span><text:span text:style-name="T117">.<text:s/></text:span><text:span text:style-name="T118">Pakeičiu 11.15.3 papunktį ir jį išdėstau taip:<text:s/></text:span></text:p>
      <text:p text:style-name="P119"><text:span text:style-name="T120">„</text:span><text:span text:style-name="T121">11.15.3</text:span><text:span text:style-name="T122">. ekstemporaliųjų vaistų, kuriuos pagamino vaistininko padėjėjas<text:s/></text:span><text:soft-page-break/><text:span text:style-name="T123">(farmakotechnikas), patikrinimas prieš juos parduodant (išduodant) gyventojui, receptą, pagal kurį buvo pagamintas ekstemporalusis vaistas, pažymint vaistininko asmeniniu spaudu, pasirašant ir nurodant ekstemporaliųjų vaistų patikrinimo datą;“.</text:span></text:p>
      <text:p text:style-name="P124"><text:span text:style-name="T125">1.2.11</text:span><text:span text:style-name="T126">. Pakeičiu 12 punkto pirmąją pastraipą:</text:span></text:p>
      <text:p text:style-name="P127"><text:span text:style-name="T128">„</text:span><text:span text:style-name="T129">12</text:span><text:span text:style-name="T130">. Vaistininko pareigos ligoninės vaistinėje ar asmens sveikatos priežiūros įstaigoje:“.</text:span></text:p>
      <text:p text:style-name="P131"><text:span text:style-name="T132">1.2.12</text:span><text:span text:style-name="T133">. Pakeičiu 12.2 papunktį ir jį išdėstau taip:</text:span></text:p>
      <text:p text:style-name="P134"><text:span text:style-name="T135">„</text:span><text:span text:style-name="T136">12.2</text:span><text:span text:style-name="T137">. gaminti ekstemporaliuosius vaistus vaistinėje pagal sveikatos priežiūros įstaigos padalinių užsakymus bei serijomis aprašinius vaistus sveikatos priežiūros įstaigos reikmėms;</text:span><text:span text:style-name="T138">“.</text:span></text:p>
      <text:p text:style-name="P139"><text:span text:style-name="T140">1.2.13</text:span><text:span text:style-name="T141">. Pakeičiu<text:s/></text:span><text:span text:style-name="T142">12.10</text:span><text:span text:style-name="T143">1<text:s/></text:span><text:span text:style-name="T144">papunkčio pirmąją pastraipą ir ją išdėstau taip:</text:span></text:p>
      <text:p text:style-name="P145"><text:span text:style-name="T146">„</text:span><text:span text:style-name="T147">12.10</text:span><text:span text:style-name="T148">1</text:span><text:span text:style-name="T149">. prižiūrėti vaistininko padėjėjo (farmakotechniko) teikiamas farmacines paslaugas, atliekamą vaistų išdavimą ir ekstemporaliųjų vaistų gamybą, jeigu tai nustatyta vaistininko pareigybės aprašyme, užtikrinant, kad vaistininko padėjėjo (farmakotechniko) teikiamos farmacinės paslaugos, vaistų išdavimas ir ekstemporaliųjų vaistų gamyba atitiktų teisės aktų reikalavimus. Vaistininko priežiūra tai:“.</text:span></text:p>
      <text:p text:style-name="P150"><text:span text:style-name="T151">1.2.14</text:span><text:span text:style-name="T152">.<text:s/></text:span><text:span text:style-name="T153">Pakeičiu<text:s/></text:span><text:span text:style-name="T154">12.10</text:span><text:span text:style-name="T155">1</text:span><text:span text:style-name="T156">.3<text:s/></text:span><text:span text:style-name="T157"><text:s/></text:span><text:span text:style-name="T158">papunktį ir jį išdėstau taip:</text:span></text:p>
      <text:p text:style-name="P159"><text:span text:style-name="T160">„</text:span><text:span text:style-name="T161">12.10</text:span><text:span text:style-name="T162">1</text:span><text:span text:style-name="T163">.3</text:span><text:span text:style-name="T164">. ekstemporaliųjų vaistų, kuriuos pagamino vaistininko padėjėjas (farmakotechnikas) pagal sveikatos priežiūros įstaigos padalinio užsakymą, patikrinimas prieš juos išduodant sveikatos priežiūros įstaigos padaliniui, pažymint ekstemporaliųjų vaistų išdavimo dokumentą vaistininko asmeniniu spaudu, pasirašant ir nurodant ekstemporaliųjų vaistų patikrinimo datą;</text:span><text:span text:style-name="T165">“.</text:span></text:p>
      <text:p text:style-name="P166"><text:span text:style-name="T167">1.2.15</text:span><text:span text:style-name="T168">. Pakeičiu 13.1 papunktį ir jį išdėstau taip:</text:span></text:p>
      <text:p text:style-name="P169"><text:span text:style-name="T170">„</text:span><text:span text:style-name="T171">13.1</text:span><text:span text:style-name="T172">.<text:s/></text:span><text:span text:style-name="T173">vykdyti<text:s/></text:span><text:span text:style-name="T174">Farmacijos įstatymo 29</text:span><text:span text:style-name="T175"><text:s/>straipsnyje,<text:s/></text:span><text:span text:style-name="T176">34</text:span><text:span text:style-name="T177"><text:s/>straipsnio 2 dalyje,<text:s/></text:span><text:span text:style-name="T178">40</text:span><text:span text:style-name="T179"><text:s/>straipsnio 2 dalyje nustatytas pareigas;“.</text:span></text:p>
      <text:p text:style-name="P180"><text:span text:style-name="T181">1.2.16</text:span><text:span text:style-name="T182">. Pakeičiu V skyriaus pavadinimą ir jį išdėstau taip:</text:span></text:p>
      <text:p text:style-name="P183"><text:span text:style-name="T184">„</text:span><text:span text:style-name="T185">V</text:span><text:span text:style-name="T186"><text:s/>SKYRIUS</text:span></text:p>
      <text:p text:style-name="P187"><text:span text:style-name="T188">PAVALDUMAS IR ATSKAITOMYBĖ</text:span><text:span text:style-name="T189">“.</text:span></text:p>
      <text:p text:style-name="P190"><text:span text:style-name="T191">1.2.17</text:span><text:span text:style-name="T192">. Pakeičiu VI skyriaus pavadinimą ir jį išdėstau taip:</text:span></text:p>
      <text:p text:style-name="P193"><text:span text:style-name="T194">„</text:span><text:span text:style-name="T195">VI</text:span><text:span text:style-name="T196"><text:s/>SKYRIUS</text:span></text:p>
      <text:p text:style-name="P197"><text:span text:style-name="T198">ATSAKOMYBĖ</text:span><text:span text:style-name="T199">“.</text:span></text:p>
      <text:p text:style-name="P200"><text:span text:style-name="T201">1.3</text:span><text:span text:style-name="T202">. Nurodytuoju įsakymu patvirtintame<text:s/></text:span><text:span text:style-name="T203">Vaistininko padėjėjo (farmakotechniko) teisių ir pareigų paskirstymo apraše</text:span><text:span text:style-name="T204">:<text:s/></text:span></text:p>
      <text:p text:style-name="P205"><text:span text:style-name="T206">1.3.1</text:span><text:span text:style-name="T207">. Pakeičiu I skyriaus pavadinimą ir jį išdėstau taip:</text:span></text:p>
      <text:p text:style-name="P208"><text:span text:style-name="T209">„</text:span><text:span text:style-name="T210">I</text:span><text:span text:style-name="T211"><text:s/>SKYRIUS</text:span></text:p>
      <text:p text:style-name="P212"><text:span text:style-name="T213">BENDROSIOS NUOSTATOS</text:span><text:span text:style-name="T214">“.</text:span></text:p>
      <text:p text:style-name="P215"><text:span text:style-name="T216">1.3.2</text:span><text:span text:style-name="T217">.<text:s/></text:span><text:span text:style-name="T218">Pakeičiu 4 punktą ir jį išdėstau taip:</text:span></text:p>
      <text:p text:style-name="P219"><text:span text:style-name="T220">„</text:span><text:span text:style-name="T221">4</text:span><text:span text:style-name="T222">. Šiame apraše vartojamos sąvokos atitinka Lietuvos Respublikos farmacijos įstatyme <text:s/>vartojamas sąvokas.“</text:span></text:p>
      <text:p text:style-name="P223"><text:span text:style-name="T224">1.3.3</text:span><text:span text:style-name="T225">. Pakeičiu II skyriaus pavadinimą ir jį išdėstau taip:</text:span></text:p>
      <text:p text:style-name="P226"><text:span text:style-name="T227">„</text:span><text:span text:style-name="T228">II</text:span><text:span text:style-name="T229"><text:s/>SKYRIUS</text:span></text:p>
      <text:p text:style-name="P230"><text:span text:style-name="T231">VAISTININKO PADĖJĖJO (FARMAKOTECHNIKO) TEISĖS</text:span><text:span text:style-name="T232">“.</text:span></text:p>
      <text:p text:style-name="P233"><text:span text:style-name="T234">1.3.4</text:span><text:span text:style-name="T235">. Pakeičiu III skyriaus pavadinimą ir jį išdėstau taip:</text:span></text:p>
      <text:p text:style-name="P236"><text:span text:style-name="T237">„</text:span><text:span text:style-name="T238">III</text:span><text:span text:style-name="T239"><text:s/>SKYRIUS</text:span></text:p>
      <text:p text:style-name="P240"><text:span text:style-name="T241">VAISTININKO PADĖJĖJO IR FARMAKOTECHNIKO PROFESINĖ KOMPETENCIJA</text:span><text:span text:style-name="T242">“.</text:span></text:p>
      <text:p text:style-name="P243"><text:span text:style-name="T244">1.3.5</text:span><text:span text:style-name="T245">.<text:s/></text:span><text:span text:style-name="T246">Pakeičiu 9.2 papunktį ir jį išdėstau taip:</text:span></text:p>
      <text:p text:style-name="P247"><text:span text:style-name="T248">„</text:span><text:span text:style-name="T249">9.2</text:span><text:span text:style-name="T250">. vaistinių preparatų gamybos darbo vietos organizavimą ir visų<text:s/></text:span><text:span text:style-name="T251">ekstemporaliųjų</text:span><text:span text:style-name="T252"><text:s/>vaistinių preparatų formų gamybą vaistinėse;“.</text:span></text:p>
      <text:p text:style-name="P253"><text:span text:style-name="T254">1.3.6</text:span><text:span text:style-name="T255">.<text:s/></text:span><text:span text:style-name="T256">Pakeičiu 10.3 papunktį ir jį išdėstau taip:</text:span></text:p>
      <text:p text:style-name="P257"><text:span text:style-name="T258">„</text:span><text:span text:style-name="T259">10.3</text:span><text:span text:style-name="T260">. vaistinių preparatų gamybos darbo vietos organizavimą ir visų<text:s/></text:span><text:span text:style-name="T261">ekstemporaliųjų</text:span><text:span text:style-name="T262"><text:s/>vaistinių preparatų formų gamybą vaistinėse;“.</text:span></text:p>
      <text:p text:style-name="P263"><text:span text:style-name="T264">1.3.7</text:span><text:span text:style-name="T265">. Pakeičiu IV skyriaus pavadinimą ir jį išdėstau taip:</text:span></text:p>
      <text:p text:style-name="P266"><text:span text:style-name="T267">„</text:span><text:span text:style-name="T268">IV</text:span><text:span text:style-name="T269"><text:s/>SKYRIUS</text:span></text:p>
      <text:soft-page-break/>
      <text:p text:style-name="P270"><text:span text:style-name="T271">VAISTININKO PADĖJĖJO (FARMAKOTECHNIKO) PAREIGOS</text:span><text:span text:style-name="T272">“.</text:span></text:p>
      <text:p text:style-name="P273"><text:span text:style-name="T274">1.3.8</text:span><text:span text:style-name="T275">. Pakeičiu 12 punkto pirmąją pastraipą ir jį išdėstau taip:<text:s/></text:span></text:p>
      <text:p text:style-name="P276"><text:span text:style-name="T277">„</text:span><text:span text:style-name="T278">12</text:span><text:span text:style-name="T279">. Vaistininko padėjėjo (farmakotechniko) pareigos visuomenės, ligoninės, universiteto ar labdaros vaistinėje:“.</text:span></text:p>
      <text:p text:style-name="P280"><text:span text:style-name="T281">1.3.9</text:span><text:span text:style-name="T282">.<text:s/></text:span><text:span text:style-name="T283">Pakeičiu 12.1 papunktį ir jį išdėstau taip:</text:span></text:p>
      <text:p text:style-name="P284"><text:span text:style-name="T285">„</text:span><text:span text:style-name="T286">12.1</text:span><text:span text:style-name="T287">. prižiūrint vaistininkui teikti farmacines paslaugas, parduoti (išduoti) vaistinius preparatus (toliau – vaistai), gaminti ekstemporaliuosius</text:span><text:span text:style-name="T288"><text:s/></text:span><text:span text:style-name="T289">vaistus;</text:span><text:span text:style-name="T290">“.</text:span></text:p>
      <text:p text:style-name="P291"><text:span text:style-name="T292">1.3.10</text:span><text:span text:style-name="T293">.<text:s/></text:span><text:span text:style-name="T294">Pakeičiu 12.7 papunktį ir jį išdėstau taip:</text:span></text:p>
      <text:p text:style-name="P295"><text:span text:style-name="T296">„</text:span><text:span text:style-name="T297">12.7</text:span><text:span text:style-name="T298">. vykdyti organoleptinę, fizinę ir, esant būtinybei, cheminę<text:s/></text:span><text:span text:style-name="T299">ekstemporaliųjų</text:span><text:span text:style-name="T300"><text:s/>vaistinių preparatų kontrolę;“.</text:span></text:p>
      <text:p text:style-name="P301"><text:span text:style-name="T302">1.3.11</text:span><text:span text:style-name="T303">. Pakeičiu V skyriaus pavadinimą ir jį išdėstau taip:</text:span></text:p>
      <text:p text:style-name="P304"><text:span text:style-name="T305">„</text:span><text:span text:style-name="T306">V</text:span><text:span text:style-name="T307"><text:s/>SKYRIUS</text:span></text:p>
      <text:p text:style-name="P308"><text:span text:style-name="T309">PAVALDUMAS IR ATSKAITOMYBĖ</text:span><text:span text:style-name="T310">“.</text:span></text:p>
      <text:p text:style-name="P311"><text:span text:style-name="T312">1.3.12</text:span><text:span text:style-name="T313">. Pakeičiu VI skyriaus pavadinimą ir jį išdėstau taip:</text:span></text:p>
      <text:p text:style-name="P314"><text:span text:style-name="T315">„</text:span><text:span text:style-name="T316">VI</text:span><text:span text:style-name="T317"><text:s/>SKYRIUS</text:span></text:p>
      <text:p text:style-name="P318"><text:span text:style-name="T319">ATSAKOMYBĖ</text:span><text:span text:style-name="T320">“.</text:span></text:p>
      <text:p text:style-name="P321"><text:span text:style-name="T322">2</text:span><text:span text:style-name="T323">. N u s t a t a u, kad šis įsakymas įsigalioja 2016 m. liepos 1 d.<text:s/></text:span></text:p>
      <text:p text:style-name="P324"/>
      <text:p text:style-name="P325"/>
      <text:p text:style-name="P326"/>
      <text:p text:style-name="P327"><text:span text:style-name="T328">Sveikatos apsaugos ministras<text:s/></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 text:c="18"/>Juras Požel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6-08T07:28:00Z</meta:creation-date>
    <dc:date>2016-06-08T07:28:00Z</dc:date>
    <meta:print-date>2016-05-25T13:03:00Z</meta:print-date>
    <meta:template xlink:href="Normal" xlink:type="simple"/>
    <meta:editing-cycles>2</meta:editing-cycles>
    <meta:editing-duration>PT0S</meta:editing-duration>
    <meta:document-statistic meta:page-count="3" meta:paragraph-count="43" meta:word-count="802" meta:character-count="6559" meta:row-count="156" meta:non-whitespace-character-count="5800"/>
  </office:meta>
</office:document-meta>
</file>