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style:font-weight-complex="bold" style:font-size-complex="12pt"/>
    </style:style>
    <style:style style:name="P11" style:parent-style-name="Normal" style:family="paragraph">
      <style:paragraph-properties fo:text-align="center"/>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justify">
        <style:tab-stops>
          <style:tab-stop style:type="left" style:position="0.6791in"/>
        </style:tab-stops>
      </style:paragraph-properties>
      <style:text-properties style:font-name-asian="Calibri"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ab-stops>
          <style:tab-stop style:type="left" style:position="0.1972in"/>
          <style:tab-stop style:type="left" style:position="0.5in"/>
        </style:tab-stops>
      </style:paragraph-properties>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1972in"/>
          <style:tab-stop style:type="left" style:position="0.5in"/>
        </style:tab-stops>
      </style:paragraph-properties>
      <style:text-properties fo:color="#000000"/>
    </style:style>
    <style:style style:name="P25" style:parent-style-name="Normal" style:family="paragraph">
      <style:paragraph-properties fo:text-align="justify" fo:text-indent="0.5in">
        <style:tab-stops>
          <style:tab-stop style:type="left" style:position="0.1972in"/>
          <style:tab-stop style:type="left" style:position="0.5in"/>
        </style:tab-stops>
      </style:paragraph-properties>
      <style:text-properties fo:color="#000000"/>
    </style:style>
    <style:style style:name="P26" style:parent-style-name="Normal" style:family="paragraph">
      <style:paragraph-properties fo:text-align="justify" fo:text-indent="0.5in">
        <style:tab-stops>
          <style:tab-stop style:type="left" style:position="0.1972in"/>
          <style:tab-stop style:type="left" style:position="0.5in"/>
        </style:tab-stops>
      </style:paragraph-properties>
      <style:text-properties fo:color="#000000"/>
    </style:style>
    <style:style style:name="P27" style:parent-style-name="Normal" style:family="paragraph">
      <style:paragraph-properties fo:text-align="justify" fo:text-indent="0.5in">
        <style:tab-stops>
          <style:tab-stop style:type="left" style:position="0.1972in"/>
          <style:tab-stop style:type="left" style:position="0.5in"/>
        </style:tab-stops>
      </style:paragraph-properties>
    </style:style>
    <style:style style:name="P28" style:parent-style-name="Normal" style:family="paragraph">
      <style:paragraph-properties fo:text-align="justify" fo:margin-right="-0.0131in">
        <style:tab-stops>
          <style:tab-stop style:type="left" style:position="4.62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master-page-name="MPF1" style:family="paragraph">
      <style:paragraph-properties fo:break-before="page" fo:margin-left="3.7409in" fo:margin-right="0.0027in" style:page-number="1">
        <style:tab-stops/>
      </style:paragraph-properties>
      <style:text-properties style:font-name-asian="Calibri" style:font-size-complex="12pt"/>
    </style:style>
    <style:style style:name="P38" style:parent-style-name="Normal" style:family="paragraph">
      <style:paragraph-properties fo:margin-left="3.7409in" fo:margin-right="0.0027in">
        <style:tab-stops/>
      </style:paragraph-properties>
      <style:text-properties style:font-name-asian="Calibri" style:font-size-complex="12pt"/>
    </style:style>
    <style:style style:name="P39" style:parent-style-name="Normal" style:family="paragraph">
      <style:paragraph-properties fo:margin-left="3.7409in" fo:margin-right="0.0027in">
        <style:tab-stops/>
      </style:paragraph-properties>
      <style:text-properties style:font-name-asian="Calibri" style:font-size-complex="12pt"/>
    </style:style>
    <style:style style:name="P40" style:parent-style-name="Normal" style:family="paragraph">
      <style:paragraph-properties fo:margin-left="3.7409in" fo:margin-right="0.0027in">
        <style:tab-stops/>
      </style:paragraph-properties>
      <style:text-properties style:font-name-asian="Calibri" style:font-size-complex="12pt"/>
    </style:style>
    <style:style style:name="P41" style:parent-style-name="Normal" style:family="paragraph">
      <style:paragraph-properties fo:text-align="center" fo:margin-right="0.0027in">
        <style:tab-stops>
          <style:tab-stop style:type="left" style:position="0in"/>
        </style:tab-stops>
      </style:paragraph-properties>
      <style:text-properties style:font-name-asian="Calibri" style:font-size-complex="12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center"/>
      <style:text-properties style:font-name-asian="Calibri" style:font-size-complex="12pt"/>
    </style:style>
    <style:style style:name="P45" style:parent-style-name="Normal" style:family="paragraph">
      <style:paragraph-properties fo:text-align="justify" fo:text-indent="0.5909in">
        <style:tab-stops>
          <style:tab-stop style:type="left" style:position="0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9847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9847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9847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9847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9847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9847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9847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9847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9847in"/>
        </style:tab-stops>
      </style:paragraph-properties>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9847in"/>
        </style:tab-stops>
      </style:paragraph-properties>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9847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9847in"/>
        </style:tab-stops>
      </style:paragraph-properties>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9847in"/>
        </style:tab-stops>
      </style:paragraph-properties>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line-height="107%" fo:text-indent="0.62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07%" fo:text-indent="0.62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07%" fo:text-indent="0.62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07%" fo:text-indent="0.62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fo:color="#333333" style:font-size-complex="12pt" fo:background-color="#FFFFFF"/>
    </style:style>
    <style:style style:name="T125" style:parent-style-name="DefaultParagraphFont" style:family="text">
      <style:text-properties style:font-name="Open Sans" style:font-name-complex="Open Sans" fo:color="#333333" fo:font-size="10.5pt" style:font-size-asian="10.5pt" style:font-size-complex="10.5pt" fo:background-color="#FFFFFF"/>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style="italic" style:font-style-asian="italic" style:font-style-complex="italic"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style="italic" style:font-style-asian="italic" style:font-style-complex="italic"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style="italic" style:font-style-asian="italic" style:font-style-complex="italic"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style="italic" style:font-style-asian="italic" style:font-style-complex="italic"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07%" fo:text-indent="0.62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fo:color="#333333" style:font-size-complex="12pt" fo:background-color="#FFFFFF"/>
    </style:style>
    <style:style style:name="T139" style:parent-style-name="DefaultParagraphFont" style:family="text">
      <style:text-properties style:font-name-asian="Calibri" style:font-size-complex="12pt"/>
    </style:style>
    <style:style style:name="T140" style:parent-style-name="DefaultParagraphFont" style:family="text">
      <style:text-properties fo:color="#000000"/>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625in">
        <style:tab-stops>
          <style:tab-stop style:type="left" style:position="0in"/>
          <style:tab-stop style:type="left" style:position="0.4923in"/>
          <style:tab-stop style:type="left" style:position="0.6895in"/>
          <style:tab-stop style:type="left" style:position="0.9847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625in">
        <style:tab-stops>
          <style:tab-stop style:type="left" style:position="0in"/>
          <style:tab-stop style:type="left" style:position="0.4923in"/>
          <style:tab-stop style:type="left" style:position="0.6895in"/>
          <style:tab-stop style:type="left" style:position="0.9847in"/>
          <style:tab-stop style:type="left" style:position="1.1812in"/>
          <style:tab-stop style:type="left" style:position="1.2798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style="italic" style:font-style-asian="italic" style:font-style-complex="italic"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style="italic" style:font-style-asian="italic" style:font-style-complex="italic"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style="italic" style:font-style-asian="italic" style:font-style-complex="italic"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625in">
        <style:tab-stops>
          <style:tab-stop style:type="left" style:position="0in"/>
          <style:tab-stop style:type="left" style:position="0.4923in"/>
          <style:tab-stop style:type="left" style:position="0.6895in"/>
          <style:tab-stop style:type="left" style:position="0.9847in"/>
          <style:tab-stop style:type="left" style:position="1.1812in"/>
          <style:tab-stop style:type="left" style:position="1.2798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style="italic" style:font-style-asian="italic" style:font-style-complex="italic"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style="italic" style:font-style-asian="italic" style:font-style-complex="italic"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style="italic" style:font-style-asian="italic" style:font-style-complex="italic"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style="italic" style:font-style-asian="italic" style:font-style-complex="italic"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style="italic" style:font-style-asian="italic" style:font-style-complex="italic"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625in">
        <style:tab-stops>
          <style:tab-stop style:type="left" style:position="0in"/>
          <style:tab-stop style:type="left" style:position="1.1812in"/>
          <style:tab-stop style:type="left" style:position="1.2798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style="italic" style:font-style-asian="italic" style:font-style-complex="italic"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style="italic" style:font-style-asian="italic" style:font-style-complex="italic"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style="italic" style:font-style-asian="italic" style:font-style-complex="italic"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625in">
        <style:tab-stops>
          <style:tab-stop style:type="left" style:position="0in"/>
          <style:tab-stop style:type="left" style:position="1.1812in"/>
          <style:tab-stop style:type="left" style:position="1.2798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style="italic" style:font-style-asian="italic" style:font-style-complex="italic"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625in">
        <style:tab-stops>
          <style:tab-stop style:type="left" style:position="0in"/>
          <style:tab-stop style:type="left" style:position="1.1812in"/>
          <style:tab-stop style:type="left" style:position="1.2798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style="italic" style:font-style-asian="italic" style:font-style-complex="italic"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style="italic" style:font-style-asian="italic" style:font-style-complex="italic"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625in">
        <style:tab-stops>
          <style:tab-stop style:type="left" style:position="0in"/>
          <style:tab-stop style:type="left" style:position="1.1812in"/>
          <style:tab-stop style:type="left" style:position="1.2798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style="italic" style:font-style-asian="italic" style:font-style-complex="italic"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625in">
        <style:tab-stops>
          <style:tab-stop style:type="left" style:position="0in"/>
          <style:tab-stop style:type="left" style:position="0.4923in"/>
          <style:tab-stop style:type="left" style:position="0.6895in"/>
          <style:tab-stop style:type="left" style:position="1in"/>
          <style:tab-stop style:type="left" style:position="1.1812in"/>
          <style:tab-stop style:type="left" style:position="1.3784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fo:font-style="italic" style:font-style-asian="italic" style:font-style-complex="italic"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tyle-complex="italic"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07%" fo:text-indent="0.62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fo:font-style="italic" style:font-style-asian="italic" style:font-style-complex="italic"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fo:font-style="italic" style:font-style-asian="italic" style:font-style-complex="italic"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line-height="107%" fo:text-indent="0.62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fo:font-style="italic" style:font-style-asian="italic" style:font-style-complex="italic" style:font-size-complex="12pt"/>
    </style:style>
    <style:style style:name="T215" style:parent-style-name="DefaultParagraphFont" style:family="text">
      <style:text-properties fo:font-style="italic" style:font-style-asian="italic" style:font-style-complex="italic"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07%" fo:text-indent="0.625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fo:font-style="italic" style:font-style-asian="italic" style:font-style-complex="italic" style:font-size-complex="12pt"/>
    </style:style>
    <style:style style:name="T221" style:parent-style-name="DefaultParagraphFont" style:family="text">
      <style:text-properties fo:font-style="italic" style:font-style-asian="italic" style:font-style-complex="italic"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625in">
        <style:tab-stops>
          <style:tab-stop style:type="left" style:position="0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style="italic" style:font-style-asian="italic" style:font-style-complex="italic"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style="italic" style:font-style-asian="italic" style:font-style-complex="italic"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625in">
        <style:tab-stops>
          <style:tab-stop style:type="left" style:position="0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625in">
        <style:tab-stops>
          <style:tab-stop style:type="left" style:position="0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625in">
        <style:tab-stops>
          <style:tab-stop style:type="left" style:position="0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625in">
        <style:tab-stops>
          <style:tab-stop style:type="left" style:position="0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625in">
        <style:tab-stops>
          <style:tab-stop style:type="left" style:position="0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625in">
        <style:tab-stops>
          <style:tab-stop style:type="left" style:position="0in"/>
          <style:tab-stop style:type="left" style:position="0.4923in"/>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625in">
        <style:tab-stops>
          <style:tab-stop style:type="left" style:position="0in"/>
          <style:tab-stop style:type="left" style:position="0.4923in"/>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625in">
        <style:tab-stops>
          <style:tab-stop style:type="left" style:position="0in"/>
          <style:tab-stop style:type="left" style:position="0.4923in"/>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fo:text-indent="0.625in">
        <style:tab-stops>
          <style:tab-stop style:type="left" style:position="0in"/>
          <style:tab-stop style:type="left" style:position="0.4923in"/>
          <style:tab-stop style:type="left" style:position="0.6895in"/>
        </style:tab-stops>
      </style:paragraph-properties>
    </style:style>
    <style:style style:name="T25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60833in" svg:height="0.60833in" style:rel-width="scale" style:rel-height="scale"><draw:image xlink:href="media/image1.png" xlink:type="simple" xlink:show="embed" xlink:actuate="onLoad"/><svg:title/><svg:desc/></draw:frame></text:span></text:p>
      <text:p text:style-name="P9">LIETUVOS KULTŪROS TARYBOS PIRMININKAS</text:p>
      <text:p text:style-name="P10"/>
      <text:p text:style-name="P11">ĮSAKYMAS</text:p>
      <text:p text:style-name="P12">DĖL STRATEGINIO FINANSAVIMO PROGRAMŲ PARAIŠKŲ ADMINISTRACINĖS ATITIKTIES VERTINIMO</text:p>
      <text:p text:style-name="P13"><text:span text:style-name="T14">INSTRUKCIJOS PATVIRTINIMO</text:span></text:p>
      <text:p text:style-name="P15"/>
      <text:p text:style-name="P16">2024 m. gegužės 6 d. Nr. KMPF-19(1.15E)</text:p>
      <text:p text:style-name="P17">Vilnius</text:p>
      <text:p text:style-name="P18"/>
      <text:p text:style-name="P19"><text:span text:style-name="T20">Vadovaudamasi Paraiškų administracinės atitikties vertinimo tvarkos aprašo, patvirtinto Lietuvos kultūros tarybos pirmininko 2023 m. sausio 30 d. įsakymu Nr. KMPF-3(1.15 E) „Dėl Paraiškų administracinės atitikties vertinimo tvarkos aprašo patvirtinimo“, 2.1 papunkčiu:</text:span></text:p>
      <text:p text:style-name="P21"><text:span text:style-name="T22">tvirtinu</text:span><text:span text:style-name="T23"><text:s/>Strateginio finansavimo programų paraiškų administracinės atitikties vertinimo instrukciją (pridedama).</text:span></text:p>
      <text:p text:style-name="P24"/>
      <text:p text:style-name="P25"/>
      <text:p text:style-name="P26"/>
      <text:p text:style-name="P27"/>
      <text:p text:style-name="P28"><text:span text:style-name="T29">Tarybos pirmininkė</text:span><text:span text:style-name="T30"><text:tab/><text:s text:c="14"/>Asta Pakarklytė</text:span></text:p>
      <text:p text:style-name="P31"/>
      <text:soft-page-break/>
      <text:p text:style-name="P32">PATVIRTINTA</text:p>
      <text:p text:style-name="P38">Lietuvos kultūros tarybos pirmininko<text:s/></text:p>
      <text:p text:style-name="P39">2024 m. gegužės 6 d. įsakymu<text:s/></text:p>
      <text:p text:style-name="P40">Nr. KMPF-19(1.15E)<text:s/></text:p>
      <text:p text:style-name="P41"/>
      <text:p text:style-name="P42"><text:span text:style-name="T43">STRATEGINIO FINANSAVIMO PROGRAMŲ PARAIŠKŲ ADMINISTRACINĖS ATITIKTIES VERTINIMO INSTRUKCIJA</text:span></text:p>
      <text:p text:style-name="P44"/>
      <text:p text:style-name="P45"><text:span text:style-name="T46">1</text:span><text:span text:style-name="T47">. Strateginio finansavimo programų paraiškų administracinės atitikties vertinimo instrukcija (toliau – Instrukcija) nustato<text:s/></text:span><text:span text:style-name="T48">paraiškų<text:s/></text:span><text:span text:style-name="T49">atitikties Lietuvos kultūros tarybos administruojamomis lėšomis finansuojamų projektų teikimo gairėse, patvirtintose Lietuvos Respublikos kultūros ministro 2021 m. gruodžio 29 d. įsakymu Nr. ĮV-1487 „Dėl Lietuvos kultūros tarybos administruojamomis lėšomis finansuojamų projektų teikimo gairių ir stipendijų kultūros ir meno kūrėjams skyrimo tvarkos aprašo patvirtinimo“, (toliau – Gairės) ir Gairių 12 bei 17 prieduose, reglamentuojančiuose strateginio finansavimo programų finansavimo sąlygas, nustatytiems administraciniams reikalavimams vertinimo tvarką.<text:s/></text:span></text:p>
      <text:p text:style-name="P50"><text:span text:style-name="T51">2</text:span><text:span text:style-name="T52">.<text:s/></text:span><text:span text:style-name="T53">Paraiškų administracinės atitikties vertinimo metu yra nustatoma, ar:<text:s/></text:span></text:p>
      <text:p text:style-name="P54"><text:span text:style-name="T55">2.1</text:span><text:span text:style-name="T56">. Paraiška yra pateikta kvietime nurodytu būdu. Nustačius, kad paraiška yra pateikta kitu nei kvietime nurodytu būdu, paraiška yra laikoma neatitinkančia administracinių reikalavimų ir yra nesvarstoma;</text:span></text:p>
      <text:p text:style-name="P57"><text:span text:style-name="T58">2.2</text:span><text:span text:style-name="T59">. Paraišką pateikė Gairių 17, 20.2 ir (arba) 20.3 punktuose bei Gairių 12 ir 17 prieduose nustatytus reikalavimus atitinkantis juridinis asmuo. Juridiniam asmeniui keliamų reikalavimų atitiktis įvertinama pagal Juridinių asmenų registro ir (arba) juridinio asmens papildomai Lietuvos kultūros tarybai pateiktus dokumentus ir duomenis. Nustačius, kad paraišką pateikė nustatytų reikalavimų neatitinkantis juridinis asmuo, paraiška yra laikoma neatitinkančia administracinių reikalavimų ir yra nesvarstoma;</text:span></text:p>
      <text:p text:style-name="P60"><text:span text:style-name="T61">2.3</text:span><text:span text:style-name="T62">. Paraišką pateikė juridiniai asmenys, kurie yra įgiję bankrutuojančio juridinio asmens, restruktūrizuojamo juridinio asmens, likviduojamo dėl bankroto juridinio asmens statusą arba yra reorganizuojami. Tokia paraiška yra laikoma neatitinkančia administracinių reikalavimų ir yra nesvarstoma vadovaujantis Gairių 18.4 punktu;</text:span></text:p>
      <text:p text:style-name="P63"><text:span text:style-name="T64">2.4</text:span><text:span text:style-name="T65">. Paraiška užpildyta lietuvių kalba. Nustačius, kad paraiška yra užpildyta ne lietuvių kalba, paraiška yra laikoma neatitinkančia administracinių reikalavimų ir yra nesvarstoma;</text:span></text:p>
      <text:p text:style-name="P66"><text:span text:style-name="T67">2.5</text:span><text:span text:style-name="T68">. Teikiant paraišką pagal Gairių 12 priedą kartu su paraiška yra pateikti privalomi priedai:<text:s/></text:span><text:span text:style-name="T69">Lietuvos kultūros tarybos pirmininko patvirtintose formose<text:s/></text:span><text:span text:style-name="T70">tinkamai užpildyti 2025–2027 m. renginių veiklų planas ir renginių biudžeto ir finansų valdymo formos, o teikiant paraišką pagal Gairių 17 priedą – 2025–2027 metų organizacijos veiklų <text:s/>planas ir organizacijos biudžeto ir finansų valdymo forma. Nustačius, kad:</text:span></text:p>
      <text:p text:style-name="P71"><text:span text:style-name="T72">2.5.1</text:span><text:span text:style-name="T73">. nurodytas (-i) priedas (-i) yra nepateiktas (-i), arba pateiktas (-i) priedas (-i) yra neužpildytas (-i), arba informacija yra neįskaitoma, paraiška yra laikoma neatitinkančia administracinių reikalavimų ir yra nesvarstoma;<text:s/></text:span></text:p>
      <text:p text:style-name="P74"><text:span text:style-name="T75">2.5.2</text:span><text:span text:style-name="T76">. nurodytas (-i) priedas (-i) pateiktas (-i) su techniniais trūkumais (pvz. informacija užpildyta tinkamoje formoje ir yra įskaitoma, bet išsaugota netinkamu formatu), pareiškėjas apie tai informuojamas 1 kartą elektroniniu būdu, nustatant 3 darbo dienų terminą nustatytam trūkumui pašalinti. Nepašalinus trūkumo per nustatytą terminą arba jį pašalinus netinkamai, paraiška yra laikoma atitinkančia administracinius reikalavimus ir yra svarstoma su nustatytu trūkumu. Informacija apie nustatytą ir nepašalintą trūkumą (administracinė pastaba) perduodama paraišką svarstantiems ekspertams;</text:span></text:p>
      <text:p text:style-name="P77"><text:span text:style-name="T78">2.5.3</text:span><text:span text:style-name="T79">. nurodytas (-i) priedas (-i) pateiktas (-i) su techniniais trūkumais (pvz. pateikta nepilna informacija), paraiška yra laikoma atitinkančia administracinius reikalavimus ir yra svarstoma su nustatytu trūkumu. Informacija apie nustatytą trūkumą (administracinė pastaba) perduodama paraišką svarstantiems ekspertams;<text:s/></text:span></text:p>
      <text:p text:style-name="P80"><text:span text:style-name="T81">2.5.4</text:span><text:span text:style-name="T82">. nurodytas (-i) priedas (-i) yra pateiktas (-i) kitoje formoje, sprendimą dėl paraiškos administracinės atitikties priima Lietuvos kultūros tarybos pirmininkas.<text:s/></text:span></text:p>
      <text:p text:style-name="P83"><text:span text:style-name="T84">2.6</text:span><text:span text:style-name="T85">. Teikiant paraišką pagal Gairių 12 priedą kartu su paraiška yra pateikti<text:s/></text:span><text:span text:style-name="T86">pagrindinių renginio organizatorių (komandos) profesinės veiklos aprašymai (iš viso ne daugiau nei 6 puslapiai)</text:span><text:span text:style-name="T87">, teikiant paraišką pagal Gairių 17 priedą – organizacijos vadovo, projekto vadovo ir kitų pagrindinių organizacijos darbuotojų profesinės veiklos aprašymai (iš viso ne daugiau nei 6 puslapiai). Nustačius, kad profesinės veiklos aprašymai nepateikti arba pateikta daugiau nei 6 puslapiai, pareiškėjas apie tai informuojamas 1 kartą elektroniniu būdu, nustatant 3 darbo dienų terminą nustatytam trūkumui pašalinti. Nepašalinus trūkumo per nustatytą terminą arba jį pašalinus netinkamai, paraiška yra laikoma atitinkančia administracinius reikalavimus ir yra svarstoma su nustatytu trūkumu.<text:s/></text:span><text:span text:style-name="T88">Informacija apie nustatytą ir nepašalintą trūkumą (administracinė pastaba) perduodama paraišką svarstantiems ekspertams</text:span><text:span text:style-name="T89">;</text:span></text:p>
      <text:p text:style-name="P90"><text:span text:style-name="T91">2.7</text:span><text:span text:style-name="T92">. Teikiant paraišką pagal Gairių 12 ir 17 priedus kartu su paraiška yra pateikti partnerių, rėmėjų indėlį pagrindžiantys dokumentai (jų kopijos).<text:s/></text:span><text:span text:style-name="T93">Nustačius, kad:</text:span></text:p>
      <text:p text:style-name="P94"><text:span text:style-name="T95">2.7.1</text:span><text:span text:style-name="T96">. nurodyti dokumentai nepateikti, pareiškėjas apie tai informuojamas 1 kartą elektroniniu būdu, nustatant 3 darbo dienų terminą nustatytam trūkumui pašalinti. Nepašalinus trūkumo per nustatytą terminą arba jį pašalinus netinkamai, paraiška yra laikoma atitinkančia administracinius reikalavimus ir yra svarstoma su nustatytu trūkumu. Informacija apie nustatytą ir nepašalintą trūkumą (administracinė pastaba) perduodama paraišką svarstantiems ekspertams<text:s/></text:span></text:p>
      <text:p text:style-name="P97"><text:span text:style-name="T98">2.7.2</text:span><text:span text:style-name="T99">. nurodyti dokumentai pateikti, bet patvirtinti netinkamai (pvz., prisidėjimą patvirtinantis (-ys) dokumentas (-ai) (raštas, susitarimas, sutartis, ar pan.) pateiktas (-i) nepasirašytas (-i), pareiškėjas apie tai informuojamas 1 kartą elektroniniu būdu, nustatant 3 darbo dienų terminą nustatytam trūkumui pašalinti. Nepašalinus trūkumo per nustatytą terminą arba jį pašalinus netinkamai, paraiška yra laikoma atitinkančia administracinius reikalavimus ir yra svarstoma su nustatytu trūkumu. Informacija apie nustatytą ir nepašalintą trūkumą (administracinė pastaba) perduodama paraišką svarstantiems ekspertams;<text:s/></text:span></text:p>
      <text:p text:style-name="P100"><text:span text:style-name="T101">2.8</text:span><text:span text:style-name="T102">. Teikiant paraišką pagal Gairių 17 priedą, kartu su paraiška pateikta<text:s/></text:span><text:span text:style-name="T103">Valstybinės mokesčių inspekcijos prie Lietuvos Respublikos finansų ministerijos išduota pareiškėjo atsiskaitymo su valstybės, savivaldybių biudžetais ir valstybės pinigų fondais pažyma, išduota ne anksčiau kaip prieš 20 darbo dienų iki kvietime nurodyto paraiškų teikimo termino pabaigos. Nustačius, kad:</text:span></text:p>
      <text:p text:style-name="P104"><text:span text:style-name="T105">2.8.1</text:span><text:span text:style-name="T106">. nurodyta pažyma nepateikta, pareiškėjas apie tai informuojamas 1 kartą elektroniniu būdu, nustatant 3 darbo dienų terminą nustatytam trūkumui pašalinti. Nepašalinus trūkumo per nustatytą terminą arba jį pašalinus netinkamai, paraiška yra laikoma neatitinkančia administracinių reikalavimų ir yra nesvarstoma;</text:span></text:p>
      <text:p text:style-name="P107"><text:span text:style-name="T108">2.8.2</text:span><text:span text:style-name="T109">. nurodyta pažyma pateikta, bet paraišką teikiančios organizacijos privalomų įmokų, mokėtinų Valstybinio socialinio draudimo fondo valdybai prie Socialinės apsaugos ir darbo ministerijos ir Valstybinei mokesčių inspekcijai prie Lietuvos Respublikos finansų ministerijos, skola viršija 50 Eur, paraiška yra laikoma neatitinkančia administracinių reikalavimų ir yra nesvarstoma;</text:span></text:p>
      <text:p text:style-name="P110"><text:span text:style-name="T111">2.9</text:span><text:span text:style-name="T112">. Visi privalomi paraiškos priedai yra pateikti lietuvių kalba arba pridėti jų vertimai į lietuvių kalbą. Nustačius, kad:</text:span></text:p>
      <text:p text:style-name="P113"><text:span text:style-name="T114">2.9.1</text:span><text:span text:style-name="T115">. privalomi paraiškos priedai (teikiant paraišką pagal Gairių 12 priedą – <text:s/>2025–2027 m. renginių veiklų planas, renginių biudžeto ir finansų valdymo forma ir projekto 2025 m. sąmata, o teikiant paraišką pagal Gairių 17 priedą – 2025–2027 metų organizacijos veiklų <text:s/>planas, organizacijos biudžeto ir finansų valdymo formos bei organizacijos 2025 m. sąmata) yra pateikti ne lietuvių kalba, paraiška yra laikoma neatitinkančia administracinių reikalavimų ir yra nesvarstoma;</text:span></text:p>
      <text:p text:style-name="P116"><text:span text:style-name="T117">2.9.2</text:span><text:span text:style-name="T118">. privalomi paraiškos priedai (profesinės veiklos aprašymai; partnerių, rėmėjų indėlį pagrindžiantys dokumentai;<text:s/></text:span><text:span text:style-name="T119">Valstybinės mokesčių inspekcijos prie Lietuvos Respublikos finansų ministerijos išduota pareiškėjo atsiskaitymo su valstybės, savivaldybių biudžetais ir valstybės pinigų fondais pažyma)<text:s/></text:span><text:span text:style-name="T120">yra pateikti ne lietuvių kalba, pareiškėjas apie tai informuojamas 1 kartą elektroniniu būdu, nustatant 3 darbo dienų terminą nustatytam trūkumui pašalinti. Nepašalinus trūkumo per nustatytą terminą arba jį pašalinus netinkamai, paraiška yra laikoma atitinkančia administracinius reikalavimus ir yra svarstoma su nustatytu trūkumu. Informacija apie nustatytą ir nepašalintą trūkumą (administracinė pastaba) perduodama paraišką svarstantiems ekspertams;</text:span></text:p>
      <text:p text:style-name="P121"><text:span text:style-name="T122">2.10</text:span><text:span text:style-name="T123">. Teikiant periodinės spaudos, žurnalų (spausdintų ir elektroninių) (periodiniai leidiniai suprantami taip, kaip jie apibrėžti LR visuomenės informavimo įstatymo 2 straipsnio 36 punkte) leidybos ar<text:s/></text:span><text:span text:style-name="T124">periodinės spaudos ir žurnalų (spausdintų ir elektroninių), priskirtinų kultūros ar meno leidiniams,</text:span><text:span text:style-name="T125"><text:s/></text:span><text:span text:style-name="T126">projektų paraiškas pagal Gairių 17 priedo veiklas, informacija apie pareiškėjui ir su juo susijusiems asmenims suteiktą<text:s/></text:span><text:span text:style-name="T127">de minimis</text:span><text:span text:style-name="T128"><text:s/>pagalbą ir (arba)<text:s/></text:span><text:span text:style-name="T129">de minimis</text:span><text:span text:style-name="T130"><text:s/>VESP pagalbos sumą tikrinama Suteiktos valstybės pagalbos ir nereikšmingos (de minimis) pagalbos registre KOTIS (toliau – KOTIS registras) ir, atsižvelgiant į šiame registre esančius duomenis, paraiška yra arba laikoma atitinkančia administracinius reikalavimus ir yra svarstoma, arba laikoma neatitinkančia administracinių reikalavimų ir yra nesvarstoma. Esant poreikiui, kreipiamasi į pareiškėją dėl papildomų duomenų apie susijusius asmenis pateikimo, nustatant 3 darbo dienų terminą nurodytiems duomenims pateikti. Jeigu paraiška yra laikoma atitinkančia administracinius reikalavimus ir yra svarstoma, informacija apie pareiškėjui ir su juo susijusiems asmenims suteiktą<text:s/></text:span><text:span text:style-name="T131">de minimis</text:span><text:span text:style-name="T132"><text:s/>pagalbą ir (arba)<text:s/></text:span><text:span text:style-name="T133">de minimis</text:span><text:span text:style-name="T134"><text:s/>VESP pagalbos sumą (administracinė pastaba) perduodama paraišką svarstantiems ekspertams. Informacija KOTIS registre papildomai patikrinama prieš Tarybos narių susirikinimo posėdį, kuriame bus priimamas sprendimas dėl paraiškų, pateiktų pagal Gairių 17 priedą;</text:span></text:p>
      <text:p text:style-name="P135"><text:span text:style-name="T136">2.11</text:span><text:span text:style-name="T137">. Teikiant periodinės spaudos, žurnalų leidybos ar<text:s/></text:span><text:span text:style-name="T138">periodinės spaudos ir žurnalų (spausdintų ir elektroninių), priskirtinų kultūros ar meno leidiniams,</text:span><text:span text:style-name="T139"><text:s/>projektų paraiškas pagal Gairių 17 priedo veiklas, patikrinama informacija apie visuomenės informavimo priemonės tipą (VIP) bei duomenys apie susijusius asmenis viešosios informacijos rengėjų ir skleidėjų informacinėje sistemoje (toliau – VIRSIS).<text:s/></text:span><text:span text:style-name="T140">Esant poreikiui kreipiamasi į pareiškėją dėl papildomų duomenų apie susijusius asmenis pateikimo, nustatant 3 darbo dienų terminą nurodytiems duomenims pateikti. Jeigu paraiška yra laikoma atitinkančia administracinius reikalavimus ir yra svarstoma, VIRSIS duomenys apie pareiškėją ir su juo susijusius asmenis perduodama paraišką svarstantiems ekspertams</text:span><text:span text:style-name="T141">;<text:s/></text:span></text:p>
      <text:p text:style-name="P142"><text:span text:style-name="T143">2.12</text:span><text:span text:style-name="T144">. Paraiškos skiltys yra tinkamai užpildytos:</text:span></text:p>
      <text:p text:style-name="P145"><text:span text:style-name="T146">2.12.1</text:span><text:span text:style-name="T147">.<text:s/></text:span><text:span text:style-name="T148">Juridinio asmens pavadinimas</text:span><text:span text:style-name="T149">,<text:s/></text:span><text:span text:style-name="T150">Juridinio asmens kodas</text:span><text:span text:style-name="T151">,<text:s/></text:span><text:span text:style-name="T152">Juridinio asmens teisinė forma</text:span><text:span text:style-name="T153"><text:s/>– turi būti nurodytas juridinio asmens pavadinimas, juridinio asmens teisinė forma bei juridinio asmens kodas. Nustačius, kad paraiškoje nurodyti juridinio asmens duomenys nesutampa su Juridinių asmenų registro duomenimis, pareiškėjas apie tai informuojamas 1 kartą elektroniniu būdu, nustatant 3 darbo dienų terminą nustatytam trūkumui pašalinti. Nepašalinus trūkumo per nustatytą terminą arba jį pašalinus netinkamai, paraiška laikoma neatitinkančia administracinių reikalavimų ir yra nesvarstoma;<text:s/></text:span></text:p>
      <text:p text:style-name="P154"><text:span text:style-name="T155">2.12.2</text:span><text:span text:style-name="T156">.<text:s/></text:span><text:span text:style-name="T157">Juridinio asmens adresas</text:span><text:span text:style-name="T158">,<text:s/></text:span><text:span text:style-name="T159">Adresas korespondencijai</text:span><text:span text:style-name="T160">,<text:s/></text:span><text:span text:style-name="T161">Telefono Nr.</text:span><text:span text:style-name="T162">,<text:s/></text:span><text:span text:style-name="T163">El. paštas</text:span><text:span text:style-name="T164">,<text:s/></text:span><text:span text:style-name="T165">Interneto svetainė</text:span><text:span text:style-name="T166"><text:s/>– turi būti nurodytas bent juridinio asmens adresas, el. pašto adresas. Jeigu ši informacija nenurodyta, bet paraiškoje yra nurodyti kiti kontaktiniai duomenys (projekto vadovo el. pašto adresas ir pan.), paraiška yra laikoma atitinkančia administracinius reikalavimus ir yra svarstoma su nustatytu trūkumu;</text:span></text:p>
      <text:p text:style-name="P167"><text:span text:style-name="T168">2.12.3</text:span><text:span text:style-name="T169">.<text:s/></text:span><text:span text:style-name="T170">Juridinio asmens vadovas</text:span><text:span text:style-name="T171">,<text:s/></text:span><text:span text:style-name="T172">Projekto vadovas</text:span><text:span text:style-name="T173">,<text:s/></text:span><text:span text:style-name="T174">Kontaktinis asmuo</text:span><text:span text:style-name="T175"><text:s/>– turi būti nurodytas bent vieno asmens vardas, pavardė ir el. pašto adresas. Jeigu ši informacija yra nenurodyta ar nurodyta netinkamai (pvz. nepilnas vardas, netikslus telefono numeris ir pan.), pareiškėjas apie tai informuojamas 1 kartą elektroniniu būdu, nustatant 3 darbo dienų terminą nustatytam trūkumui pašalinti. Nepašalinus trūkumo per nustatytą terminą arba jį pašalinus netinkamai, paraiška yra laikoma atitinkančia administracinius reikalavimus ir yra svarstoma su nustatytu trūkumu. Informacija apie nustatytą ir nepašalintą trūkumą (administracinė pastaba) perduodama paraišką svarstantiems ekspertams;</text:span></text:p>
      <text:p text:style-name="P176"><text:span text:style-name="T177">2.12.4</text:span><text:span text:style-name="T178">. Teikiant paraišką pagal Gairių 12 priedą<text:s/></text:span><text:span text:style-name="T179">Renginio pavadinimas</text:span><text:span text:style-name="T180"><text:s/>– turi būti nurodytas renginio, kurio finansavimui teikiama paraiška Tarybai, pavadinimas. Jeigu ši informacija yra nenurodyta, pareiškėjas apie tai informuojamas 1 kartą elektroniniu būdu, nustatant 3 darbo dienų terminą nustatytam trūkumui pašalinti. Nepašalinus trūkumo per nustatytą terminą arba jį pašalinus netinkamai, paraiška yra laikoma atitinkančia administracinius reikalavimus ir yra svarstoma su nustatytu trūkumu. Informacija apie nustatytą ir nepašalintą trūkumą (administracinė pastaba) perduodama paraišką svarstantiems ekspertams. Pareiškėjo ir (arba) Lietuvos kultūros tarybos darbuotojo iniciatyva gali būti tikslinamos pavadinimo rašybos ar skyrybos klaidos, jeigu paraiškos būsena nėra pakeista į „Priimta“;</text:span></text:p>
      <text:p text:style-name="P181"><text:span text:style-name="T182">2.12.5</text:span><text:span text:style-name="T183">.<text:s/></text:span><text:span text:style-name="T184">Organizacijos sritis</text:span><text:span text:style-name="T185"><text:s/>ar<text:s/></text:span><text:span text:style-name="T186">Renginio sritis</text:span><text:span text:style-name="T187"><text:s/>– turi būti nurodyta viena pasirinkta sritis. Jeigu ši informacija yra nenurodyta, pareiškėjas apie tai informuojamas 1 kartą elektroniniu būdu, nustatant 3 darbo dienų terminą nustatytam trūkumui pašalinti. Nepašalinus trūkumo per nustatytą terminą arba jį pašalinus netinkamai, paraiška yra laikoma atitinkančia administracinius reikalavimus ir yra svarstoma su nustatytu trūkumu;</text:span></text:p>
      <text:p text:style-name="P188"><text:span text:style-name="T189">2.12.6</text:span><text:span text:style-name="T190">.<text:s/></text:span><text:span text:style-name="T191">Finansavimo rėžis 2025–2027 m.</text:span><text:span text:style-name="T192"><text:s/>– turi būti nurodytas vienas finansavimo rėžis 2025–2027 m. Jeigu ši informacija yra nenurodyta ar nurodyta netinkamai, pareiškėjas apie tai informuojamas 1 kartą elektroniniu būdu, nustatant 3 darbo dienų terminą nustatytam trūkumui pašalinti. Nepašalinus trūkumo per nustatytą terminą arba jį pašalinus netinkamai, paraiška yra laikoma atitinkančia administracinius reikalavimus ir yra svarstoma su nustatytu trūkumu. Informacija apie nustatytą ir nepašalintą trūkumą (administracinė pastaba) perduodama paraišką svarstantiems ekspertams;</text:span></text:p>
      <text:p text:style-name="P193"><text:span text:style-name="T194">2.12.7</text:span><text:span text:style-name="T195">.<text:s/></text:span><text:span text:style-name="T196">Organizacijos bendras biudžetas ir iš Lietuvos kultūros tarybos prašoma lėšų suma 2025–2027 m.</text:span><text:span text:style-name="T197"><text:s/>ar<text:s/></text:span><text:span text:style-name="T198">Renginio bendras biudžetas ir iš Lietuvos kultūros tarybos prašoma lėšų suma 2025–2027 m.</text:span><text:span text:style-name="T199"><text:s/>– turi būti nurodytas organizacijos ar renginio bendras biudžetas ir</text:span><text:span text:style-name="T200"><text:s/>Lietuvos kultūros tarybos prašoma lėšų suma 2025–2027 m.<text:s/></text:span><text:span text:style-name="T201">Jeigu ši informacija yra nenurodyta, pareiškėjas apie tai informuojamas 1 kartą elektroniniu būdu, nustatant 3 darbo dienų terminą nustatytam trūkumui pašalinti. Nepašalinus trūkumo per nustatytą terminą arba jį pašalinus netinkamai, paraiška yra laikoma atitinkančia administracinius reikalavimus ir yra svarstoma su nustatytu trūkumu. Informacija apie nustatytą ir nepašalintą trūkumą (administracinė pastaba) perduodama paraišką svarstantiems ekspertams;</text:span></text:p>
      <text:p text:style-name="P202"><text:span text:style-name="T203">2.12.8</text:span><text:span text:style-name="T204">.<text:s/></text:span><text:span text:style-name="T205">Organizacijos 2025 m. veiklų įgyvendinimo terminai</text:span><text:span text:style-name="T206"><text:s/>ar<text:s/></text:span><text:span text:style-name="T207">Renginio įgyvendinimo pradžios ir pabaigos datos</text:span><text:span text:style-name="T208"><text:s/></text:span><text:span text:style-name="T209">– turi būti nurodytos tinkamos organizacijos ar renginio veiklų įgyvendinimo pradžios ir pabaigos datos (pagal Gairių 11 punkto reikalavimus). Pareiškėjui nurodžius netinkamas projekto įgyvendinimo pabaigos ir (arba) pradžios datas, pareiškėjas apie tai informuojamas 1 kartą elektroniniu būdu, nustatant 3 darbo dienų terminą nustatytam trūkumui pašalinti. Nepašalinus trūkumo per<text:s/></text:span><text:span text:style-name="T210">nustatytą terminą arba jį pašalinus netinkamai, paraiška laikoma neatitinkančia administracinių reikalavimų ir yra nesvarstoma;</text:span></text:p>
      <text:p text:style-name="P211"><text:span text:style-name="T212">2.12.9</text:span><text:span text:style-name="T213">. Teikiant paraišką pagal Gairių 12 priedą,<text:s/></text:span><text:span text:style-name="T214">2025 m. Renginio veiklų įgyvendinimo vieta (-os), Informacija viešam projekto pristatymui (pagrindinės veiklos kryptys ir sklaida, strateginių Lietuvos kultūros tarybos krypčių – įvairovė, edukacija, prieinamumas – įgyvendinimas, kita svarbi informacija), Informacija apie 2025−2027 metais planuojamus įgyvendinti renginius: Numatomų renginių įgyvendinimo strateginiai tikslai (kultūriniai, meniniai, socialiniai, ekonominiai ir kt., meniniai ir (ar) kūrybiniai iššūkiai), Numatoma renginių sukuriama ekonominė vertė, Renginio vadybiniai ištekliai (administraciniai, vadybiniai pajėgumai įgyvendinti numatytas veiklas ir jų stiprinimas, patariamųjų darbo grupių pasitelkimas ir kita), Numatomas su renginiais susijęs bendradarbiavimas su Lietuvos ir (ar) užsienio organizacijomis, bendruomenėmis, savanorių įtrauktis, Numatomas renginių viešinimas (planuojami informacijos viešinimo kanalai ir priemonės), Renginių veiklose numatomi aplinką tausojantys (tvarūs) sprendiniai, Numatomas veiklų rezultatų visuomenei ir kultūros ir (ar) meno raidai stebėsena (matavimo būdai, rodikliai), Informacija apie paskutiniuosius tris įgyvendintus renginius: Renginių įgyvendinimo pradžios ir pabaigos datos, Paskutinių trijų įgyvendintų renginių programų pristatymas <text:s/>(įgyvendintos veiklos, tikslinė auditorija, kultūrinės atskirties mažinimo priemonės, poveikis visuomenei ir kultūros ir (ar) meno raidai, menininkams, kūrėjams), Paskutinių trijų įgyvendintų renginių metu renginiuose dalyvavę atlikėjai, kuratoriai, lektoriai ir pan., Paskutinių trijų įgyvendintų renginių metu įvykęs su renginiais susijęs bendradarbiavimas su Lietuvos ir (ar) užsienio organizacijomis ir (ar) bendruomenėmis, Paskutinių trijų įgyvendintų renginių metu sukurta ekonominė vertė, Paskutinių trijų įgyvendintų renginių auditorijų stebėsenos rodikliai (pranešimo apie renginį</text:span><text:span text:style-name="T215"><text:s/>peržiūrų, pasidalinimo, komentarų skaičius elektroninėje erdvėje, vykdytų apklausų, kiekybinių / kokybinių tyrimų glausti rezultatų duomenys)</text:span><text:span text:style-name="T216"><text:s/>– laukai privalo būti užpildyti, tačiau šių skilčių turinys netikrinamas, už jo tinkamumą atsako pareiškėjas. Jei nurodytų skilčių laukai neužpildyti, paraiška yra laikoma atitinkančia administracinius reikalavimus ir yra svarstoma su nustatytu trūkumu. Informacija apie nustatytą ir nepašalintą trūkumą (administracinė pastaba) perduodama paraišką svarstantiems ekspertams;</text:span></text:p>
      <text:p text:style-name="P217"><text:span text:style-name="T218">2.12.10</text:span><text:span text:style-name="T219">. Teikiant paraišką pagal Gairių 17 priedą<text:s/></text:span><text:span text:style-name="T220">Organizacijos misija ir vizija,<text:s/></text:span><text:span text:style-name="T221">Organizacijos valdymas, struktūra, Organizacijos 2025 m. veiklų įgyvendinimo vieta (-os), Informacija viešam projekto pristatymui (pagrindinės veiklos kryptys ir sklaida, strateginių Lietuvos kultūros tarybos krypčių – įvairovė, edukacija, prieinamumas – įgyvendinimas, kita svarbi informacija), Organizacijos veiklos strategija 2025–2027 m.: Organizacijos strateginiai tikslai (kūrybiniai, socialiniai, ekonominiai ir (ar) kt. tikslai, numatomos prioritetinės veiklos kryptys), augimo planas, Numatomas bendradarbiavimas su Lietuvos ir (ar) užsienio organizacijomis ir (ar) bendruomenėmis, savanorių įtrauktis, Organizacijos ištekliai (administraciniai, vadybiniai pajėgumai įgyvendinti numatytas veiklas ir jų stiprinimas; disponuojamas turtas: patalpos, įranga, licencijos ir (ar) kt.), Veiklose numatomi aplinką tausojantys (tvarūs) sprendiniai, Numatomas veiklų viešinimas (planuojamos informacijos viešinimo priemonės ir kanalai, Numatomų vykdyti veiklų rezultatų visuomenei, kultūros ar meno srities raidai, stebėsena (matavimo būdai, rodikliai), Organizacijos įvykdytos veiklos 2022–2024 m.: Įvykdytų veiklų trumpas pristatymas, aktualumas, tikslinė (-ės) auditorija (-os), veiklų sklaida regionuose, užsienyje, Įvykęs bendradarbiavimas su Lietuvos ir (ar) užsienio organizacijomis, bendruomenėmis, savanorių įtrauktis, Įvykdytų veiklų poveikis visuomenei ir (ar) kultūros ar meno srities raidai, menininkams, kūrėjams ir (ar) atstovaujamoms organizacijoms</text:span><text:span text:style-name="T222"><text:s/>– laukai privalo būti užpildyti, tačiau šių skilčių turinys netikrinamas, už jo tinkamumą atsako pareiškėjas. Jei nurodytų skilčių laukai neužpildyti, paraiška yra laikoma atitinkančia administracinius reikalavimus ir yra svarstoma su nustatytu trūkumu. Informacija apie nustatytą ir nepašalintą trūkumą (administracinė pastaba) perduodama paraišką svarstantiems ekspertams;</text:span></text:p>
      <text:p text:style-name="P223"><text:span text:style-name="T224">2.12.11</text:span><text:span text:style-name="T225">.<text:s/></text:span><text:span text:style-name="T226">Projekto 2025 m. sąmata</text:span><text:span text:style-name="T227"><text:s/>ar<text:s/></text:span><text:span text:style-name="T228">Organizacijos 2025 m. sąmata</text:span><text:span text:style-name="T229"><text:s/>– po paraiškos pateikimo nebegali būti tikslinama. Jeigu prašoma finansuoti ilgalaikio turto įsigijimą (1 vnt. kaina 500 eurų ar daugiau), informacija apie tai (administracinė pastaba) perduodama paraišką svarstantiems ekspertams.</text:span></text:p>
      <text:p text:style-name="P230"><text:span text:style-name="T231">2.13</text:span><text:span text:style-name="T232">. Teikiant paraišką pagal Gairių 12 priedą, pareiškėjo nurodytas finansavimo rėžis 2025–2027 m. paraiškoje, renginių biudžeto bei finansų valdymo formose turi sutapti. Nustačius, kad ši informacija nesutampa, vadovaujami paraiškoje nurodyta informacija.</text:span></text:p>
      <text:p text:style-name="P233"><text:span text:style-name="T234">2.14</text:span><text:span text:style-name="T235">. Teikiant paraišką pagal Gairių 17 priedą, pareiškėjo nurodytas finansavimo rėžis 2025–2027 m., paraiškoje ir organizacijos biudžeto ir finansų valdymo formoje turi sutapti. Nustačius, kad ši informacija nesutampa, vadovaujamasi paraiškoje nurodyta informacija.</text:span></text:p>
      <text:p text:style-name="P236"><text:span text:style-name="T237">2.15</text:span><text:span text:style-name="T238">. Teikiant paraišką pagal Gairių 12 priedą, pareiškėjo nurodytas bendras renginio biudžetas, iš Lietuvos kultūros tarybos prašoma lėšų suma paraiškoje, 2025–2027 m. renginių veiklų plane, renginių biudžeto ir finansų valdymo formoje bei projekto sąmatoje 2025 m. turi sutapti. Nustačius, kad ši informacija nesutampa, vadovaujamasi paraiškoje nurodyta informacija. Jei iš Lietuvos kultūros tarybos prašoma lėšų suma yra didesnė nei pasirinkto finansavimo rėžio 2025–2027 m. didžiausia lėšų suma, arba mažesnė nei pasirinkto finansavimo rėžio 2025–2027 m. mažiausia lėšų suma, informacija apie tai (administracinė pastaba) perduodama paraišką svarstantiems ekspertams. Jei iš Lietuvos kultūros tarybos prašoma lėšų suma sudaro didesnį procentą bendro renginio biudžeto atžvilgiu nei numatyta finansavimo sąlygose, informacija apie tai (administracinė pastaba) perduodama paraišką svarstantiems ekspertams; <text:s/></text:span></text:p>
      <text:p text:style-name="P239"><text:span text:style-name="T240">2.16</text:span><text:span text:style-name="T241">. Teikiant paraišką pagal Gairių 17 priedą, pareiškėjo nurodytas bendras organizacijos biudžetas ir iš Lietuvos kultūros tarybos prašoma lėšų suma paraiškoje, 2025–2027 m. organizacijos veiklų plane, organizacijos biudžeto ir finansų valdymo formose bei organizacijos sąmatoje 2025 m. turi sutapti. Nustačius, kad ši informacija nesutampa, vadovaujamasi paraiškoje nurodyta informacija. Jei iš Lietuvos kultūros tarybos prašoma lėšų suma yra didesnė nei pasirinkto finansavimo rėžio 2025–2027 m. didžiausia lėšų suma, ar mažesnė nei pasirinkto finansavimo rėžio 2025–2027 m. mažiausia lėšų suma, informacija apie tai (administracinė pastaba) perduodama paraišką svarstantiems ekspertams. Jei iš Lietuvos kultūros tarybos prašoma lėšų suma sudaro didesnį procentą bendro organizacijos biudžeto atžvilgiu nei numatyta finansavimo sąlygose, informacija apie tai (administracinė pastaba) perduodama paraišką svarstantiems ekspertams; <text:s/></text:span></text:p>
      <text:p text:style-name="P242"><text:span text:style-name="T243">2.17</text:span><text:span text:style-name="T244">. Teikiant paraišką pagal Gairių 12 priedą, pareiškėjo nurodyta informacija 2025–2027 m. renginių veiklų plane, renginių biudžeto ir finansų valdymo formose, o teikiant paraišką pagal Gairių 17 priedas 2025–2027 m. organizacijos veiklų plane, organizacijos biudžeto ir finansų valdymo formose – nėra tikslinama. Esant poreikiui, administracinės atitikties vertinimo metu pastebėti turinio netikslumai (administracinė pastaba) perduodami paraišką svarstantiems ekspertams.</text:span></text:p>
      <text:p text:style-name="P245"><text:span text:style-name="T246">3</text:span><text:span text:style-name="T247">. Teikiant paraišką pagal Gairių 12 priedą, tam pačiam renginiui teikiama viena paraiška. Nustačius, kad tam pačiam renginiui pateikta daugiau paraiškų, pareiškėjas apie tai informuojamas 1 kartą elektroniniu būdu, nustatant 3 darbo dienų terminą pareiškėjui pateikti juridinio asmens vadovo parašu pasirašytą prašymą, kuriame tiksliai nurodyta, kuri (-ios) paraiška (-os) prašoma nevertinti. Pareiškėjui nepateikus prašymo per nustatytą terminą arba jį pateikus netinkamai,<text:s/></text:span><text:span text:style-name="T248">vertinama tik pirmosios pagal jos užregistravimo datą ir laiką pateiktos paraiškos atitiktis Gairėse<text:s/></text:span><text:span text:style-name="T249">nustatytiems administraciniams reikalavimams.</text:span></text:p>
      <text:p text:style-name="P250"><text:span text:style-name="T251">4</text:span><text:span text:style-name="T252">. Teikiant paraišką pagal Gairių 17 priedą, pasirinktai finansavimo veiklai teikiama tik viena organizacijos paraiška. Nustačius, kad organizacija pateikė į tą pačią finansavimo veiklą daugiau paraiškų, pareiškėjas apie tai informuojamas 1 kartą elektroniniu būdu, nustatant 3 darbo dienų terminą pareiškėjui pateikti juridinio asmens vadovo parašu pasirašytą prašymą, kuriame tiksliai nurodyta, kuri (-ios) paraiška (-os) prašoma nevertinti. Pareiškėjui nepateikus prašymo per nustatytą terminą arba jį pateikus netinkamai,<text:s/></text:span><text:span text:style-name="T253">vertinama tik pirmosios pagal jos užregistravimo datą ir laiką pateiktos paraiškos atitiktis Gairėse<text:s/></text:span><text:span text:style-name="T254">nustatytiems administraciniams reikalavimams.</text:span></text:p>
      <text:p text:style-name="P255"><text:span text:style-name="T256">5</text:span><text:span text:style-name="T257">. Nustačius kitus paraiškos trūkumus, kurie nėra aptarti šioje Instrukcijoje, sprendimą dėl paraiškos administracinės atitikties priima Lietuvos kultūros tarybos pirmininkas, atsižvelgęs į Gaires bei Gairių 12 ir 17 prieduose nustatytas strateginio finansavimo programų finansavimo sąlygas.</text:span></text:p>
      <text:p text:style-name="P258"><text:span text:style-name="T259">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312in"/>
      </style:header-style>
      <style:footer-style>
        <style:header-footer-properties style:dynamic-spacing="true" fo:min-height="0.04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25in" fo:margin-left="1.1812in" fo:margin-bottom="0.4375in" fo:margin-right="0.7875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5</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Žilytė</meta:initial-creator>
    <dc:creator>adlibuser</dc:creator>
    <meta:creation-date>2024-05-07T10:31:00Z</meta:creation-date>
    <dc:date>2024-05-07T10:31:00Z</dc:date>
    <meta:print-date>2018-10-01T12:59:00Z</meta:print-date>
    <meta:template xlink:href="Normal.dotm" xlink:type="simple"/>
    <meta:editing-cycles>2</meta:editing-cycles>
    <meta:editing-duration>PT0S</meta:editing-duration>
    <meta:document-statistic meta:page-count="3" meta:paragraph-count="145" meta:word-count="3211" meta:character-count="25420" meta:row-count="519" meta:non-whitespace-character-count="22354"/>
  </office:meta>
</office:document-meta>
</file>