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widows="0" fo:orphans="0" fo:text-align="justify" style:line-height-at-least="0.2361in" fo:text-indent="0.5in"/>
    </style:style>
    <style:style style:name="T27" style:parent-style-name="DefaultParagraphFont" style:family="text">
      <style:text-properties style:font-weight-complex="bold" fo:text-transform="uppercase" fo:letter-spacing="0.0694in" style:language-asian="lt" style:country-asian="LT"/>
    </style:style>
    <style:style style:name="T28" style:parent-style-name="DefaultParagraphFont" style:family="text">
      <style:text-properties style:font-weight-complex="bold" fo:letter-spacing="0.0694in"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widows="0" fo:orphans="0" fo:text-align="justify" style:line-height-at-least="0.25in" fo:text-indent="0.5in"/>
      <style:text-properties fo:color="#000000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4" style:parent-style-name="DefaultParagraphFont" style:family="text">
      <style:text-properties fo:text-transform="uppercase" style:font-size-complex="12pt" style:language-asian="ar" style:country-asian="SA"/>
    </style:style>
    <style:style style:name="T35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3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2pt" style:language-asian="ar" style:country-asian="SA"/>
    </style:style>
    <style:style style:name="P37" style:parent-style-name="Normal" style:family="paragraph">
      <style:paragraph-properties fo:text-align="center" fo:line-height="115%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2pt" style:language-asian="ar" style:country-asian="SA"/>
    </style:style>
    <style:style style:name="P3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2pt" style:language-asian="ar" style:country-asian="SA"/>
    </style:style>
    <style:style style:name="P39" style:parent-style-name="Normal" style:family="paragraph">
      <style:paragraph-properties fo:widows="0" fo:orphans="0" fo:text-align="center" fo:text-indent="0.5in"/>
    </style:style>
    <style:style style:name="T4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42" style:parent-style-name="Normal" style:family="paragraph">
      <style:paragraph-properties fo:widows="0" fo:orphans="0" fo:text-align="center" style:line-height-at-least="0.25in" fo:text-indent="0.5in"/>
      <style:text-properties fo:color="#000000" style:language-asian="lt" style:country-asian="LT"/>
    </style:style>
    <style:style style:name="P43" style:parent-style-name="Normal" style:family="paragraph">
      <style:paragraph-properties fo:widows="0" fo:orphans="0" fo:text-align="justify" style:line-height-at-least="0.2361in" fo:text-indent="0.5in"/>
    </style:style>
    <style:style style:name="T44" style:parent-style-name="DefaultParagraphFont" style:family="text">
      <style:text-properties fo:text-transform="uppercase"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fo:letter-spacing="0.0694in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text-properties fo:font-size="5pt" style:font-size-asian="5pt" style:font-size-complex="5pt"/>
    </style:style>
    <style:style style:name="P56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fo:font-size="5pt" style:font-size-asian="5pt" style:font-size-complex="5pt"/>
    </style:style>
    <style:style style:name="P61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text-properties fo:font-size="5pt" style:font-size-asian="5pt" style:font-size-complex="5pt"/>
    </style:style>
    <style:style style:name="P63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text-properties fo:font-size="5pt" style:font-size-asian="5pt" style:font-size-complex="5pt"/>
    </style:style>
    <style:style style:name="P65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text-properties fo:font-size="5pt" style:font-size-asian="5pt" style:font-size-complex="5pt"/>
    </style:style>
    <style:style style:name="P71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text-properties fo:font-size="5pt" style:font-size-asian="5pt" style:font-size-complex="5pt"/>
    </style:style>
    <style:style style:name="P79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<text:s/></text:span></text:p>
      <text:p text:style-name="P14"/>
      <text:p text:style-name="P15"><text:span text:style-name="T16">MINISTRAS PIRMININKAS</text:span></text:p>
      <text:p text:style-name="P17"/>
      <text:h text:style-name="P18" text:outline-level="2">POTVARKIS</text:h>
      <text:p text:style-name="P19"><text:span text:style-name="T20">DĖL LIETUVOS RESPUBLIKOS MINISTRO PIRMININKO 2022 M. GEGUŽĖS 11 D. POTVARKIO NR. 86 „DĖL MOKSLO, TECHNOLOGIJŲ IR INOVACIJŲ TARYBOS<text:s/></text:span><text:span text:style-name="T21">PERSONALINĖS SUDĖTIES PATVIRTINIMO“ PAKEITIMO</text:span></text:p>
      <text:p text:style-name="P22"/>
      <text:p text:style-name="P23">2023 m. liepos 5 d. Nr. 127</text:p>
      <text:p text:style-name="P24">Vilnius</text:p>
      <text:p text:style-name="P25"/>
      <text:p text:style-name="P26"><text:span text:style-name="T27">P</text:span><text:span text:style-name="T28">akeičiu</text:span><text:span text:style-name="T29"><text:s/>Lietuvos Respublikos<text:s/></text:span><text:span text:style-name="T30">Ministro Pirmininko 2022 m. gegužės 11 d. potvarkį Nr. 86 „</text:span><text:span text:style-name="T31">Dėl Mokslo, technologijų ir inovacijų tarybos personalinės sudėties patvirtinimo“ ir jį išdėstau nauja redakcija:</text:span></text:p>
      <text:p text:style-name="P32"/>
      <text:p text:style-name="P33"><text:span text:style-name="T34">„</text:span><text:span text:style-name="T35">Lietuvos respublikos</text:span></text:p>
      <text:p text:style-name="P36">ministrAS pirmininkAS</text:p>
      <text:p text:style-name="P37"/>
      <text:p text:style-name="P38">potvarkis</text:p>
      <text:p text:style-name="P39"><text:span text:style-name="T40">DĖL<text:s/></text:span><text:span text:style-name="T41">MOKSLO, TECHNOLOGIJŲ IR INOVACIJŲ TARYBOS PERSONALINĖS SUDĖTIES PATVIRTINIMO</text:span></text:p>
      <text:p text:style-name="P42"/>
      <text:p text:style-name="P43"><text:span text:style-name="T44">V</text:span><text:span text:style-name="T45">adovaudamasi Lietuvos Respublikos technologijų ir inovacijų įstatymo 10 straipsnio 1  dalimi ir įgyvendindama Lietuvos Respublikos Vyriausybės 2019 m. balandžio 15 d. nutarimo Nr. 343 „Dėl Mokslo, technologijų ir inovacijų tarybos sudarymo ir darbo reglamento patvirtinimo“ 2 punktą,<text:s/></text:span><text:span text:style-name="T46">tvirtinu<text:s/></text:span><text:span text:style-name="T47">šią Mokslo, technologijų ir inovacijų tarybos (toliau  – Taryba) personalinę sudėtį</text:span><text:span text:style-name="T48">:</text:span></text:p>
      <text:p text:style-name="Normal"/>
      <text:p text:style-name="P49"><text:span text:style-name="T50">Ingrida Šimonytė</text:span><text:span text:style-name="T51"><text:tab/>–</text:span><text:span text:style-name="T52"><text:tab/>Ministrė Pirmininkė (Tarybos pirmininkė);</text:span></text:p>
      <text:p text:style-name="P53"/>
      <text:p text:style-name="P54">Aušrinė Armonaitė<text:s/><text:tab/>–<text:tab/><text:s/>ekonomikos ir inovacijų ministrė;</text:p>
      <text:p text:style-name="P55"/>
      <text:p text:style-name="P56"><text:span text:style-name="T57">Gintarė Skaistė</text:span><text:span text:style-name="T58"><text:tab/>–</text:span><text:span text:style-name="T59"><text:tab/>finansų ministrė;</text:span></text:p>
      <text:p text:style-name="P60"/>
      <text:p text:style-name="P61">Gintautas Jakštas<text:tab/>–<text:tab/>švietimo, mokslo ir sporto ministras;</text:p>
      <text:p text:style-name="P62"/>
      <text:p text:style-name="P63">Aleksandras Algirdas Abišala<text:tab/>–<text:tab/>Ministrės Pirmininkės deleguotas atstovas;</text:p>
      <text:p text:style-name="P64"/>
      <text:p text:style-name="P65"><text:span text:style-name="T66">Romualda Stragienė</text:span><text:span text:style-name="T67"><text:tab/>–</text:span><text:span text:style-name="T68"><text:tab/></text:span><text:span text:style-name="T69">viešosios įstaigos Inovacijų agentūros direktorė;</text:span></text:p>
      <text:p text:style-name="P70"/>
      <text:p text:style-name="P71"><text:span text:style-name="T72">Agnė Paliokaitė</text:span><text:span text:style-name="T73"><text:tab/>–</text:span><text:span text:style-name="T74"><text:tab/></text:span><text:span text:style-name="T75">viešosios įstaigos Inovacijų agentūros valdybos atstovė;</text:span></text:p>
      <text:p text:style-name="P76"/>
      <text:p text:style-name="P77">Gintaras Valinčius<text:tab/>–<text:tab/>Lietuvos mokslo tarybos pirmininkas;</text:p>
      <text:p text:style-name="P78"/>
      <text:p text:style-name="P79">Eugenijus Butkus<text:tab/>–<text:tab/>Lietuvos mokslo tarybos valdybos atstovas.“</text:p>
      <text:p text:style-name="P80"/>
      <text:p text:style-name="P81"/>
      <text:p text:style-name="P82"><text:span text:style-name="T83">Ministrė Pirmininkė</text:span><text:span text:style-name="T84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416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7-06T07:24:00Z</meta:creation-date>
    <dc:date>2023-07-06T07:24:00Z</dc:date>
    <meta:print-date>2020-07-09T09:58:00Z</meta:print-date>
    <meta:template xlink:href="Normal.dotm" xlink:type="simple"/>
    <meta:editing-cycles>2</meta:editing-cycles>
    <meta:editing-duration>PT0S</meta:editing-duration>
    <meta:user-defined meta:name="ContentTypeId">0x010100D3E1782C72C2F0478AB279D7A616E3B0</meta:user-defined>
    <meta:document-statistic meta:page-count="2" meta:paragraph-count="27" meta:word-count="189" meta:character-count="1582" meta:row-count="67" meta:non-whitespace-character-count="1420"/>
  </office:meta>
</office:document-meta>
</file>