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8"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9" style:parent-style-name="Normal" style:family="paragraph">
      <style:text-properties fo:font-weight="bold" style:font-weight-asian="bold" style:font-weight-complex="bold" fo:hyphenate="false"/>
    </style:style>
    <style:style style:name="P1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justify"/>
      <style:text-properties style:font-size-complex="12pt"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22" style:parent-style-name="DefaultParagraphFont" style:family="text">
      <style:text-properties fo:letter-spacing="0.0041in" style:font-size-complex="12pt"/>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widows="0" fo:orphans="0" fo:text-align="justify" fo:line-height="115%"/>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5"/>
      <text:p text:style-name="P6">NACIONALINĖS ŽEMĖS TARNYBOS</text:p>
      <text:p text:style-name="P7">PRIE APLINKOS MINISTERIJOS</text:p>
      <text:p text:style-name="P8">DIREKTORIUS</text:p>
      <text:p text:style-name="P9"/>
      <text:p text:style-name="P10">ĮSAKYMAS</text:p>
      <text:p text:style-name="P11">DĖL VALSTYBINĖS KITOS PASKIRTIES ŽEMĖS SKLYPO PERDAVIMO VALDYTI, NAUDOTI IR DISPONUOTI JUO PATIKĖJIMO TEISE AKCINEI BENDROVEI LIETUVOS AUTOMOBILIŲ KELIŲ DIREKCIJAI</text:p>
      <text:p text:style-name="P12"/>
      <text:p text:style-name="P13">2024 m. vasario 20 d.<text:s/>Nr.<text:s/>1P-39-(1.1 E.)</text:p>
      <text:p text:style-name="P14">Vilnius</text:p>
      <text:p text:style-name="P15"/>
      <text:p text:style-name="P16"><text:span text:style-name="T17">Vadovaudamasi Lietuvos Respublikos žemės įstatymo 7 straipsnio 1 dalies 5 punktu ir 6 dalimi, Lietuvos Respublikos kelių įstatymo 5 straipsnio 3 dalimi ir 10 straipsnio 2 dalimi,<text:s/></text:span><text:span text:style-name="T18">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 į akcinės bendrovės Lietuvos<text:s/></text:span><text:soft-page-break/><text:span text:style-name="T19">automobilių kelių direkcijos 2023 m. spalio 19 d. raštą Nr. 2-15370 „Dėl žemės sklypo perdavimo“</text:span><text:span text:style-name="T20">:</text:span></text:p>
      <text:p text:style-name="P21"><text:span text:style-name="T22">1</text:span><text:span text:style-name="T23">.</text:span><text:span text:style-name="T24"><text:tab/></text:span><text:span text:style-name="T25">P e r d u o d u akcinei bendrovei Lietuvos automobilių kelių direkcijai (į. k. 188710638) Nacionalinės žemės tarnybos prie Aplinkos ministerijos patikėjimo teise valdomą 1,8084 ha ploto valstybinės žemės sklypą (kadastro Nr. 5210/7001:7, unikalus Nr. 4400-5425-9791; pagrindinė žemės naudojimo paskirtis – kita, naudojimo būdas – susisiekimo ir inžinerinių tinklų koridorių teritorijos), esantį Kauno r. sav., Čekiškės sen., Kilovos k., valdyti, naudoti ir disponuoti juo patikėjimo teise –</text:span><text:span text:style-name="T26"><text:s/>valstybinėms funkcijoms atlikti (</text:span><text:span text:style-name="T27">valstybinės reikšmės rajoniniam keliui Nr. 1947 Čekiškė–Kilova (0,015–1,496 km)</text:span><text:span text:style-name="T28"><text:s/>(unikalus Nr. 4400-5622-1659) eksploatuoti).</text:span></text:p>
      <text:p text:style-name="P29"><text:span text:style-name="T30">2</text:span><text:span text:style-name="T31">.</text:span><text:span text:style-name="T32"><text:tab/>N u s t a t a 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15 700 Eur (penkiolika tūkstančių septyni šimtai eurų).</text:span></text:p>
      <text:p text:style-name="P33"><text:span text:style-name="T34">3</text:span><text:span text:style-name="T35">.<text:s/></text:span><text:span text:style-name="T36">Paved</text:span><text:span text:style-name="T37">u Nacionalinės žemės tarnybos prie Aplinkos ministerijos Žemės patikėtinių valstybinės priežiūros skyriui prižiūrėti, kad akcinė bendrovė Lietuvos automobilių kelių direkcija<text:s/></text:span><text:soft-page-break/><text:span text:style-name="T38">tinkamai vykdytų šio įsakymo nuostatas.</text:span></text:p>
      <text:p text:style-name="P39"><text:span text:style-name="T40">4</text:span><text:span text:style-name="T41">.<text:s/></text:span><text:span text:style-name="T42">P r i p a ž į s t u netekusiu galios Nacionalinės žemės tarnybos prie Aplinkos ministerijos direktoriaus 2023 m. gruodžio 27 d. įsakymą Nr. 1P-677-(1.3. E.) „Dėl valstybinės kitos paskirties žemės sklypo perdavimo valdyti, naudoti ir disponuoti juo patikėjimo teise akcinei bendrovei Lietuvos automobilių kelių direkcijai“.</text:span></text:p>
      <text:p text:style-name="P43"><text:span text:style-name="T44">Šis įsakymas gali būti skundžiamas Lietuvos Respublikos administracinių bylų teisenos įstatymo nustatyta tvarka ir terminais teismui.</text:span></text:p>
      <text:p text:style-name="P45"/>
      <text:p text:style-name="P46"><text:span text:style-name="T47">Kanclerė,<text:s/></text:span></text:p>
      <text:p text:style-name="P48"><text:span text:style-name="T49">atliekanti direktoriaus funkcijas</text:span><text:span text:style-name="T50"><text:tab/></text:span><text:span text:style-name="T51"><text:tab/></text:span><text:span text:style-name="T52"><text:tab/></text:span><text:span text:style-name="T53"><text:tab/><text:s text:c="5"/></text:span><text:span text:style-name="T54"><text:tab/></text:span><text:span text:style-name="T55"><text:tab/><text:s text:c="16"/>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02-20T19:22:00Z</meta:creation-date>
    <dc:date>2024-02-20T19:22:00Z</dc:date>
    <meta:print-date>2023-04-24T04:49: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5" meta:word-count="357" meta:character-count="2918" meta:row-count="66" meta:non-whitespace-character-count="2586"/>
  </office:meta>
</office:document-meta>
</file>