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93in"/>
    </style:style>
    <style:style style:name="T2" style:parent-style-name="DefaultParagraphFont" style:family="text">
      <style:text-properties style:font-name="TimesLT" style:font-name-complex="TimesLT" fo:font-size="10pt" style:font-size-asian="10pt" fo:language="en" fo:country="US"/>
    </style:style>
    <style:style style:name="P3" style:parent-style-name="Normal" style:family="paragraph">
      <style:paragraph-properties fo:text-align="center"/>
      <style:text-properties style:font-name="TimesLT" style:font-name-complex="TimesLT"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 New Roman Bold" style:font-name-complex="Times New Roman Bold" fo:font-weight="bold" style:font-weight-asian="bold" style:font-weight-complex="bold" style:font-size-complex="12pt"/>
    </style:style>
    <style:style style:name="T9"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10" style:parent-style-name="Normal" style:family="paragraph">
      <style:paragraph-properties fo:text-align="center"/>
      <style:text-properties style:font-name="TimesLT" style:font-name-complex="TimesLT"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name="TimesLT" style:font-name-complex="TimesLT" style:font-size-complex="12pt"/>
    </style:style>
    <style:style style:name="P14" style:parent-style-name="Normal" style:family="paragraph">
      <style:paragraph-properties fo:text-align="center"/>
      <style:text-properties style:font-name="TimesLT" style:font-name-complex="TimesLT" style:font-size-complex="12pt"/>
    </style:style>
    <style:style style:name="S1" style:family="section">
      <style:section-properties fo:margin-left="0in" fo:margin-right="0in" style:writing-mode="lr-tb"/>
    </style:style>
    <style:style style:name="P15" style:parent-style-name="Normal" style:family="paragraph">
      <style:paragraph-properties fo:text-align="justify" fo:text-indent="0.5in">
        <style:tab-stops>
          <style:tab-stop style:type="left" style:position="0.12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361in">
        <style:tab-stops>
          <style:tab-stop style:type="left" style:position="0.4375in"/>
          <style:tab-stop style:type="left" style:position="2.95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9375in">
        <style:tab-stops>
          <style:tab-stop style:type="left" style:position="-3.0513in"/>
          <style:tab-stop style:type="left" style:position="-2.952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9375in">
        <style:tab-stops>
          <style:tab-stop style:type="left" style:position="-3.0513in"/>
          <style:tab-stop style:type="left" style:position="-2.9527in"/>
        </style:tab-stops>
      </style:paragraph-properties>
      <style:text-properties style:font-size-complex="12pt"/>
    </style:style>
    <style:style style:name="P42" style:parent-style-name="Normal" style:family="paragraph">
      <style:paragraph-properties fo:margin-left="3.9375in">
        <style:tab-stops>
          <style:tab-stop style:type="left" style:position="-3.0513in"/>
          <style:tab-stop style:type="left" style:position="-2.9527in"/>
        </style:tab-stops>
      </style:paragraph-properties>
      <style:text-properties style:font-size-complex="12pt"/>
    </style:style>
    <style:style style:name="P43" style:parent-style-name="Normal" style:family="paragraph">
      <style:paragraph-properties fo:margin-left="3.9375in">
        <style:tab-stops>
          <style:tab-stop style:type="left" style:position="-3.0513in"/>
          <style:tab-stop style:type="left" style:position="-2.9527in"/>
        </style:tab-stops>
      </style:paragraph-properties>
      <style:text-properties style:font-size-complex="12pt"/>
    </style:style>
    <style:style style:name="P44" style:parent-style-name="Normal" style:family="paragraph">
      <style:paragraph-properties fo:text-align="justify" fo:margin-left="3.9375in" fo:background-color="#FFFFFF">
        <style:tab-stops>
          <style:tab-stop style:type="left" style:position="-3.0513in"/>
          <style:tab-stop style:type="left" style:position="-2.9527in"/>
        </style:tab-stops>
      </style:paragraph-properties>
      <style:text-properties style:font-size-complex="12pt"/>
    </style:style>
    <style:style style:name="P45" style:parent-style-name="Normal" style:family="paragraph">
      <style:paragraph-properties fo:text-align="justify" fo:margin-left="3.9375in" fo:background-color="#FFFFFF">
        <style:tab-stops>
          <style:tab-stop style:type="left" style:position="-3.0513in"/>
          <style:tab-stop style:type="left" style:position="-2.9527in"/>
        </style:tab-stops>
      </style:paragraph-properties>
      <style:text-properties style:font-size-complex="12pt"/>
    </style:style>
    <style:style style:name="P46" style:parent-style-name="Normal" style:family="paragraph">
      <style:paragraph-properties fo:text-align="justify" fo:margin-left="3.9375in" fo:background-color="#FFFFFF">
        <style:tab-stops>
          <style:tab-stop style:type="left" style:position="-3.0513in"/>
          <style:tab-stop style:type="left" style:position="-2.9527in"/>
        </style:tab-stops>
      </style:paragraph-properties>
      <style:text-properties style:font-size-complex="12pt"/>
    </style:style>
    <style:style style:name="P47"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48"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49" style:parent-style-name="DefaultParagraphFont" style:family="text">
      <style:text-properties style:font-name="TimesLT" style:font-name-complex="TimesLT" fo:font-weight="bold" style:font-weight-asian="bold" style:font-weight-complex="bold" style:font-size-complex="12pt"/>
    </style:style>
    <style:style style:name="P50"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51"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52" style:parent-style-name="DefaultParagraphFont" style:family="text">
      <style:text-properties style:font-name="TimesLT" style:font-name-complex="TimesLT" fo:font-weight="bold" style:font-weight-asian="bold" style:font-weight-complex="bold" style:font-size-complex="12pt"/>
    </style:style>
    <style:style style:name="T53" style:parent-style-name="DefaultParagraphFont" style:family="text">
      <style:text-properties style:font-name="TimesLT" style:font-name-complex="TimesLT" fo:font-weight="bold" style:font-weight-asian="bold" style:font-weight-complex="bold" style:font-size-complex="12pt"/>
    </style:style>
    <style:style style:name="T54" style:parent-style-name="DefaultParagraphFont" style:family="text">
      <style:text-properties style:font-name="TimesLT" style:font-name-complex="TimesLT" fo:font-weight="bold" style:font-weight-asian="bold" style:font-weight-complex="bold" style:font-size-complex="12pt"/>
    </style:style>
    <style:style style:name="P55"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56"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name-complex="TimesLT" style:font-size-complex="12pt"/>
    </style:style>
    <style:style style:name="P60"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style:font-size-complex="12pt"/>
    </style:style>
    <style:style style:name="T63" style:parent-style-name="DefaultParagraphFont" style:family="text">
      <style:text-properties style:font-name="TimesLT" style:font-name-complex="TimesLT" style:font-size-complex="12pt"/>
    </style:style>
    <style:style style:name="P64"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name-complex="TimesLT" style:font-size-complex="12pt"/>
    </style:style>
    <style:style style:name="P68"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name-complex="TimesLT" style:font-size-complex="12pt"/>
    </style:style>
    <style:style style:name="P72"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name-complex="TimesLT" style:font-size-complex="12pt"/>
    </style:style>
    <style:style style:name="P76"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name-complex="TimesLT" style:font-size-complex="12pt"/>
    </style:style>
    <style:style style:name="P80"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name-complex="TimesLT" style:font-size-complex="12pt"/>
    </style:style>
    <style:style style:name="P84"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85" style:parent-style-name="DefaultParagraphFont" style:family="text">
      <style:text-properties style:font-name="TimesLT" fo:color="#000000" style:font-size-complex="12pt"/>
    </style:style>
    <style:style style:name="T86" style:parent-style-name="DefaultParagraphFont" style:family="text">
      <style:text-properties style:font-name="TimesLT" fo:color="#000000" style:font-size-complex="12pt"/>
    </style:style>
    <style:style style:name="T87" style:parent-style-name="DefaultParagraphFont" style:family="text">
      <style:text-properties style:font-name="TimesLT" style:font-name-complex="TimesLT" fo:color="#000000" style:font-size-complex="12pt"/>
    </style:style>
    <style:style style:name="P88"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name-complex="TimesLT" style:font-size-complex="12pt"/>
    </style:style>
    <style:style style:name="P92"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s>
      </style:paragraph-properties>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name-complex="TimesLT" style:font-size-complex="12pt"/>
    </style:style>
    <style:style style:name="P9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name-complex="TimesLT" style:font-size-complex="12pt"/>
    </style:style>
    <style:style style:name="P10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1" style:parent-style-name="DefaultParagraphFont" style:family="text">
      <style:text-properties style:font-name="TimesLT" fo:color="#000000" style:font-size-complex="12pt"/>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style:font-name-complex="TimesLT" fo:color="#000000" style:font-size-complex="12pt"/>
    </style:style>
    <style:style style:name="P1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style:font-name="TimesLT" style:font-name-complex="TimesLT" fo:color="#000000" style:font-size-complex="12pt"/>
    </style:style>
    <style:style style:name="P10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name-complex="TimesLT" style:font-size-complex="12pt"/>
    </style:style>
    <style:style style:name="P11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name-complex="TimesLT" style:font-size-complex="12pt"/>
    </style:style>
    <style:style style:name="P11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name-complex="TimesLT" style:font-size-complex="12pt"/>
    </style:style>
    <style:style style:name="P1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name-complex="TimesLT" style:font-size-complex="12pt"/>
    </style:style>
    <style:style style:name="P12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name-complex="TimesLT" style:font-size-complex="12pt"/>
    </style:style>
    <style:style style:name="P12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29" style:parent-style-name="DefaultParagraphFont" style:family="text">
      <style:text-properties style:font-name="TimesLT" fo:color="#000000" style:font-size-complex="12pt"/>
    </style:style>
    <style:style style:name="T130" style:parent-style-name="DefaultParagraphFont" style:family="text">
      <style:text-properties style:font-name="TimesLT" fo:color="#000000" style:font-size-complex="12pt"/>
    </style:style>
    <style:style style:name="T131" style:parent-style-name="DefaultParagraphFont" style:family="text">
      <style:text-properties style:font-name="TimesLT" style:font-name-complex="TimesLT" fo:color="#000000" style:font-size-complex="12pt"/>
    </style:style>
    <style:style style:name="P132"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33" style:parent-style-name="DefaultParagraphFont" style:family="text">
      <style:text-properties style:font-name="TimesLT" fo:color="#000000" style:font-size-complex="12pt"/>
    </style:style>
    <style:style style:name="T134" style:parent-style-name="DefaultParagraphFont" style:family="text">
      <style:text-properties style:font-name="TimesLT" fo:color="#000000" style:font-size-complex="12pt"/>
    </style:style>
    <style:style style:name="T135" style:parent-style-name="DefaultParagraphFont" style:family="text">
      <style:text-properties style:font-name="TimesLT" style:font-name-complex="TimesLT" fo:color="#000000" style:font-size-complex="12pt"/>
    </style:style>
    <style:style style:name="P136"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37" style:parent-style-name="DefaultParagraphFont" style:family="text">
      <style:text-properties style:font-name="TimesLT" fo:color="#000000" style:font-size-complex="12pt"/>
    </style:style>
    <style:style style:name="T138" style:parent-style-name="DefaultParagraphFont" style:family="text">
      <style:text-properties style:font-name="TimesLT" fo:color="#000000" style:font-size-complex="12pt"/>
    </style:style>
    <style:style style:name="T139" style:parent-style-name="DefaultParagraphFont" style:family="text">
      <style:text-properties style:font-name="TimesLT" style:font-name-complex="TimesLT" fo:color="#000000" style:font-size-complex="12pt"/>
    </style:style>
    <style:style style:name="P140"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style:font-name-complex="TimesLT" fo:color="#000000" style:font-size-complex="12pt"/>
    </style:style>
    <style:style style:name="P144"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45" style:parent-style-name="DefaultParagraphFont" style:family="text">
      <style:text-properties style:font-name="TimesLT" fo:color="#000000" style:font-size-complex="12pt"/>
    </style:style>
    <style:style style:name="T146" style:parent-style-name="DefaultParagraphFont" style:family="text">
      <style:text-properties style:font-name="TimesLT" fo:color="#000000" style:font-size-complex="12pt"/>
    </style:style>
    <style:style style:name="T147" style:parent-style-name="DefaultParagraphFont" style:family="text">
      <style:text-properties style:font-name="TimesLT" style:font-name-complex="TimesLT" fo:color="#000000" style:font-size-complex="12pt"/>
    </style:style>
    <style:style style:name="P1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49" style:parent-style-name="DefaultParagraphFont" style:family="text">
      <style:text-properties style:font-name="TimesLT" fo:color="#000000" style:font-size-complex="12pt"/>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style:font-name="TimesLT" style:font-name-complex="TimesLT" style:font-size-complex="12pt"/>
    </style:style>
    <style:style style:name="P152"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53" style:parent-style-name="DefaultParagraphFont" style:family="text">
      <style:text-properties style:font-name="TimesLT" fo:color="#000000" style:font-size-complex="12pt"/>
    </style:style>
    <style:style style:name="T154" style:parent-style-name="DefaultParagraphFont" style:family="text">
      <style:text-properties style:font-name="TimesLT" fo:color="#000000" style:font-size-complex="12pt"/>
    </style:style>
    <style:style style:name="T155" style:parent-style-name="DefaultParagraphFont" style:family="text">
      <style:text-properties style:font-name="TimesLT" style:font-name-complex="TimesLT" style:font-size-complex="12pt"/>
    </style:style>
    <style:style style:name="T156" style:parent-style-name="DefaultParagraphFont" style:family="text">
      <style:text-properties style:font-name="TimesLT" style:font-name-complex="TimesLT" style:font-size-complex="12pt" fo:background-color="#FAFAFA"/>
    </style:style>
    <style:style style:name="T157" style:parent-style-name="DefaultParagraphFont" style:family="text">
      <style:text-properties style:font-name="Arial" style:font-name-complex="Arial" fo:font-size="10.5pt" style:font-size-asian="10.5pt" style:font-size-complex="10.5pt" fo:background-color="#FAFAFA"/>
    </style:style>
    <style:style style:name="T158" style:parent-style-name="DefaultParagraphFont" style:family="text">
      <style:text-properties style:font-name="TimesLT" style:font-name-complex="TimesLT" style:font-size-complex="12pt"/>
    </style:style>
    <style:style style:name="P15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60" style:parent-style-name="DefaultParagraphFont" style:family="text">
      <style:text-properties style:font-name="TimesLT" fo:color="#000000" style:font-size-complex="12pt"/>
    </style:style>
    <style:style style:name="T161" style:parent-style-name="DefaultParagraphFont" style:family="text">
      <style:text-properties style:font-name="TimesLT" fo:color="#000000" style:font-size-complex="12pt"/>
    </style:style>
    <style:style style:name="T162" style:parent-style-name="DefaultParagraphFont" style:family="text">
      <style:text-properties style:font-name="TimesLT" style:font-name-complex="TimesLT" style:font-size-complex="12pt"/>
    </style:style>
    <style:style style:name="P163"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fo:color="#000000" style:font-size-complex="12pt"/>
    </style:style>
    <style:style style:name="T166" style:parent-style-name="DefaultParagraphFont" style:family="text">
      <style:text-properties style:font-name="TimesLT" style:font-name-complex="TimesLT" style:font-size-complex="12pt"/>
    </style:style>
    <style:style style:name="P167"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168" style:parent-style-name="DefaultParagraphFont" style:family="text">
      <style:text-properties style:font-name="TimesLT" fo:color="#000000" style:font-size-complex="12pt"/>
    </style:style>
    <style:style style:name="T169" style:parent-style-name="DefaultParagraphFont" style:family="text">
      <style:text-properties style:font-name="TimesLT" fo:color="#000000" style:font-size-complex="12pt"/>
    </style:style>
    <style:style style:name="T170" style:parent-style-name="DefaultParagraphFont" style:family="text">
      <style:text-properties style:font-name="TimesLT" style:font-name-complex="TimesLT" style:font-size-complex="12pt"/>
    </style:style>
    <style:style style:name="P171"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name-complex="TimesLT" style:font-size-complex="12pt"/>
    </style:style>
    <style:style style:name="P17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name-complex="TimesLT" style:font-size-complex="12pt"/>
    </style:style>
    <style:style style:name="P17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name-complex="TimesLT" style:font-size-complex="12pt"/>
    </style:style>
    <style:style style:name="P183" style:parent-style-name="Normal" style:family="paragraph">
      <style:paragraph-properties fo:text-align="justify" fo:line-height="150%" fo:margin-left="0.8659in" fo:background-color="#FFFFFF">
        <style:tab-stops>
          <style:tab-stop style:type="left" style:position="0.0201in"/>
          <style:tab-stop style:type="left" style:position="0.1187in"/>
          <style:tab-stop style:type="left" style:position="0.3152in"/>
        </style:tab-stops>
      </style:paragraph-properties>
    </style:style>
    <style:style style:name="P184" style:parent-style-name="Normal" style:family="paragraph">
      <style:paragraph-properties fo:text-align="center" fo:line-height="150%" fo:text-indent="0.9in" fo:background-color="#FFFFFF">
        <style:tab-stops>
          <style:tab-stop style:type="left" style:position="0.8861in"/>
          <style:tab-stop style:type="left" style:position="0.9847in"/>
        </style:tab-stops>
      </style:paragraph-properties>
    </style:style>
    <style:style style:name="T185" style:parent-style-name="DefaultParagraphFont" style:family="text">
      <style:text-properties style:font-name="TimesLT" style:font-name-complex="TimesLT" fo:font-weight="bold" style:font-weight-asian="bold" style:font-weight-complex="bold" style:font-size-complex="12pt"/>
    </style:style>
    <style:style style:name="T186" style:parent-style-name="DefaultParagraphFont" style:family="text">
      <style:text-properties style:font-name="TimesLT" style:font-name-complex="TimesLT" fo:font-weight="bold" style:font-weight-asian="bold" style:font-weight-complex="bold" style:font-size-complex="12pt"/>
    </style:style>
    <style:style style:name="T187" style:parent-style-name="DefaultParagraphFont" style:family="text">
      <style:text-properties style:font-name="TimesLT" style:font-name-complex="TimesLT" fo:font-weight="bold" style:font-weight-asian="bold" style:font-weight-complex="bold" fo:color="#000000" style:font-size-complex="12pt"/>
    </style:style>
    <style:style style:name="P188" style:parent-style-name="Normal" style:family="paragraph">
      <style:paragraph-properties fo:text-align="justify" fo:line-height="150%" fo:text-indent="0.9in"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8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name-complex="TimesLT" style:font-size-complex="12pt"/>
    </style:style>
    <style:style style:name="P193"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name-complex="TimesLT" style:font-size-complex="12pt"/>
    </style:style>
    <style:style style:name="P19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98" style:parent-style-name="DefaultParagraphFont" style:family="text">
      <style:text-properties style:font-name="TimesLT" fo:color="#000000" style:font-size-complex="12pt"/>
    </style:style>
    <style:style style:name="T199" style:parent-style-name="DefaultParagraphFont" style:family="text">
      <style:text-properties style:font-name="TimesLT" fo:color="#000000" style:font-size-complex="12pt"/>
    </style:style>
    <style:style style:name="T200" style:parent-style-name="DefaultParagraphFont" style:family="text">
      <style:text-properties style:font-name="TimesLT" style:font-name-complex="TimesLT" fo:color="#000000" style:font-size-complex="12pt"/>
    </style:style>
    <style:style style:name="P20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02" style:parent-style-name="DefaultParagraphFont" style:family="text">
      <style:text-properties style:font-name="TimesLT" fo:color="#000000" style:font-size-complex="12pt"/>
    </style:style>
    <style:style style:name="T203" style:parent-style-name="DefaultParagraphFont" style:family="text">
      <style:text-properties style:font-name="TimesLT" fo:color="#000000" style:font-size-complex="12pt"/>
    </style:style>
    <style:style style:name="T204" style:parent-style-name="DefaultParagraphFont" style:family="text">
      <style:text-properties style:font-name="TimesLT" style:font-name-complex="TimesLT" fo:color="#000000" style:font-size-complex="12pt"/>
    </style:style>
    <style:style style:name="P205"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06" style:parent-style-name="DefaultParagraphFont" style:family="text">
      <style:text-properties style:font-name="TimesLT" fo:color="#000000" style:font-size-complex="12pt"/>
    </style:style>
    <style:style style:name="T207" style:parent-style-name="DefaultParagraphFont" style:family="text">
      <style:text-properties style:font-name="TimesLT" fo:color="#000000" style:font-size-complex="12pt"/>
    </style:style>
    <style:style style:name="T208" style:parent-style-name="DefaultParagraphFont" style:family="text">
      <style:text-properties style:font-name="TimesLT" style:font-name-complex="TimesLT" fo:color="#000000" style:font-size-complex="12pt"/>
    </style:style>
    <style:style style:name="P20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10" style:parent-style-name="DefaultParagraphFont" style:family="text">
      <style:text-properties style:font-name="TimesLT" fo:color="#000000" style:font-size-complex="12pt"/>
    </style:style>
    <style:style style:name="T211" style:parent-style-name="DefaultParagraphFont" style:family="text">
      <style:text-properties style:font-name="TimesLT" fo:color="#000000" style:font-size-complex="12pt"/>
    </style:style>
    <style:style style:name="T212" style:parent-style-name="DefaultParagraphFont" style:family="text">
      <style:text-properties style:font-name="TimesLT" style:font-name-complex="TimesLT" fo:color="#000000" style:font-size-complex="12pt"/>
    </style:style>
    <style:style style:name="P213"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14" style:parent-style-name="DefaultParagraphFont" style:family="text">
      <style:text-properties style:font-name="TimesLT" fo:color="#000000" style:font-size-complex="12pt"/>
    </style:style>
    <style:style style:name="T215" style:parent-style-name="DefaultParagraphFont" style:family="text">
      <style:text-properties style:font-name="TimesLT" fo:color="#000000" style:font-size-complex="12pt"/>
    </style:style>
    <style:style style:name="T216" style:parent-style-name="DefaultParagraphFont" style:family="text">
      <style:text-properties style:font-name="TimesLT" style:font-name-complex="TimesLT" fo:color="#000000" style:font-size-complex="12pt"/>
    </style:style>
    <style:style style:name="P217"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18" style:parent-style-name="DefaultParagraphFont" style:family="text">
      <style:text-properties style:font-name="TimesLT" fo:color="#000000" style:font-size-complex="12pt"/>
    </style:style>
    <style:style style:name="T219" style:parent-style-name="DefaultParagraphFont" style:family="text">
      <style:text-properties style:font-name="TimesLT" fo:color="#000000" style:font-size-complex="12pt"/>
    </style:style>
    <style:style style:name="T220" style:parent-style-name="DefaultParagraphFont" style:family="text">
      <style:text-properties style:font-name="TimesLT" style:font-name-complex="TimesLT" fo:color="#000000" style:font-size-complex="12pt"/>
    </style:style>
    <style:style style:name="P221"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22" style:parent-style-name="DefaultParagraphFont" style:family="text">
      <style:text-properties style:font-name="TimesLT" fo:color="#000000" style:font-size-complex="12pt"/>
    </style:style>
    <style:style style:name="T223" style:parent-style-name="DefaultParagraphFont" style:family="text">
      <style:text-properties style:font-name="TimesLT" fo:color="#000000" style:font-size-complex="12pt"/>
    </style:style>
    <style:style style:name="T224" style:parent-style-name="DefaultParagraphFont" style:family="text">
      <style:text-properties style:font-name="TimesLT" style:font-name-complex="TimesLT" fo:color="#000000" style:font-size-complex="12pt"/>
    </style:style>
    <style:style style:name="P225"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26" style:parent-style-name="DefaultParagraphFont" style:family="text">
      <style:text-properties style:font-name="TimesLT" fo:color="#000000" style:font-size-complex="12pt"/>
    </style:style>
    <style:style style:name="T227" style:parent-style-name="DefaultParagraphFont" style:family="text">
      <style:text-properties style:font-name="TimesLT" fo:color="#000000" style:font-size-complex="12pt"/>
    </style:style>
    <style:style style:name="T228" style:parent-style-name="DefaultParagraphFont" style:family="text">
      <style:text-properties style:font-name="TimesLT" style:font-name-complex="TimesLT" fo:color="#000000" style:font-size-complex="12pt"/>
    </style:style>
    <style:style style:name="P22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30" style:parent-style-name="DefaultParagraphFont" style:family="text">
      <style:text-properties style:font-name="TimesLT" fo:color="#000000" style:font-size-complex="12pt"/>
    </style:style>
    <style:style style:name="T231" style:parent-style-name="DefaultParagraphFont" style:family="text">
      <style:text-properties style:font-name="TimesLT" fo:color="#000000" style:font-size-complex="12pt"/>
    </style:style>
    <style:style style:name="T232" style:parent-style-name="DefaultParagraphFont" style:family="text">
      <style:text-properties style:font-name="TimesLT" style:font-name-complex="TimesLT" fo:color="#000000" style:font-size-complex="12pt"/>
    </style:style>
    <style:style style:name="P233"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34" style:parent-style-name="DefaultParagraphFont" style:family="text">
      <style:text-properties style:font-name="TimesLT" fo:color="#000000" style:font-size-complex="12pt"/>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style:font-name="TimesLT" style:font-name-complex="TimesLT" fo:color="#000000" style:font-size-complex="12pt"/>
    </style:style>
    <style:style style:name="P237"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38" style:parent-style-name="DefaultParagraphFont" style:family="text">
      <style:text-properties style:font-name="TimesLT" fo:color="#000000" style:font-size-complex="12pt"/>
    </style:style>
    <style:style style:name="T239" style:parent-style-name="DefaultParagraphFont" style:family="text">
      <style:text-properties style:font-name="TimesLT" fo:color="#000000" style:font-size-complex="12pt"/>
    </style:style>
    <style:style style:name="T240" style:parent-style-name="DefaultParagraphFont" style:family="text">
      <style:text-properties style:font-name="TimesLT" style:font-name-complex="TimesLT" fo:color="#000000" style:font-size-complex="12pt"/>
    </style:style>
    <style:style style:name="P24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42" style:parent-style-name="DefaultParagraphFont" style:family="text">
      <style:text-properties style:font-name="TimesLT" fo:color="#000000" style:font-size-complex="12pt"/>
    </style:style>
    <style:style style:name="T243" style:parent-style-name="DefaultParagraphFont" style:family="text">
      <style:text-properties style:font-name="TimesLT" fo:color="#000000" style:font-size-complex="12pt"/>
    </style:style>
    <style:style style:name="T244" style:parent-style-name="DefaultParagraphFont" style:family="text">
      <style:text-properties style:font-name="TimesLT" style:font-name-complex="TimesLT" fo:color="#000000" style:font-size-complex="12pt"/>
    </style:style>
    <style:style style:name="P245"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46" style:parent-style-name="DefaultParagraphFont" style:family="text">
      <style:text-properties style:font-name="TimesLT" fo:color="#000000" style:font-size-complex="12pt"/>
    </style:style>
    <style:style style:name="T247" style:parent-style-name="DefaultParagraphFont" style:family="text">
      <style:text-properties style:font-name="TimesLT" fo:color="#000000" style:font-size-complex="12pt"/>
    </style:style>
    <style:style style:name="T248" style:parent-style-name="DefaultParagraphFont" style:family="text">
      <style:text-properties style:font-name="TimesLT" style:font-name-complex="TimesLT" fo:color="#000000" style:font-size-complex="12pt"/>
    </style:style>
    <style:style style:name="P249" style:parent-style-name="Normal" style:family="paragraph">
      <style:paragraph-properties fo:text-align="justify" fo:text-indent="0.8861in">
        <style:tab-stops>
          <style:tab-stop style:type="left" style:position="0.8861in"/>
          <style:tab-stop style:type="left" style:position="0.9847in"/>
          <style:tab-stop style:type="left" style:position="1.477in"/>
        </style:tab-stops>
      </style:paragraph-properties>
    </style:style>
    <style:style style:name="T250" style:parent-style-name="DefaultParagraphFont" style:family="text">
      <style:text-properties style:font-name="TimesLT" fo:color="#000000" style:font-size-complex="12pt"/>
    </style:style>
    <style:style style:name="T251" style:parent-style-name="DefaultParagraphFont" style:family="text">
      <style:text-properties style:font-name="TimesLT" fo:color="#000000" style:font-size-complex="12pt"/>
    </style:style>
    <style:style style:name="T252" style:parent-style-name="DefaultParagraphFont" style:family="text">
      <style:text-properties style:font-name="TimesLT" style:font-name-complex="TimesLT" fo:color="#000000" style:font-size-complex="12pt"/>
    </style:style>
    <style:style style:name="P25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54" style:parent-style-name="DefaultParagraphFont" style:family="text">
      <style:text-properties style:font-name="TimesLT" fo:color="#000000" style:font-size-complex="12pt"/>
    </style:style>
    <style:style style:name="T255" style:parent-style-name="DefaultParagraphFont" style:family="text">
      <style:text-properties style:font-name="TimesLT" fo:color="#000000" style:font-size-complex="12pt"/>
    </style:style>
    <style:style style:name="T256" style:parent-style-name="DefaultParagraphFont" style:family="text">
      <style:text-properties style:font-name="TimesLT" style:font-name-complex="TimesLT" fo:color="#000000" style:font-size-complex="12pt"/>
    </style:style>
    <style:style style:name="P25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58" style:parent-style-name="DefaultParagraphFont" style:family="text">
      <style:text-properties style:font-name="TimesLT" fo:color="#000000" style:font-size-complex="12pt"/>
    </style:style>
    <style:style style:name="T259" style:parent-style-name="DefaultParagraphFont" style:family="text">
      <style:text-properties style:font-name="TimesLT" fo:color="#000000" style:font-size-complex="12pt"/>
    </style:style>
    <style:style style:name="T260" style:parent-style-name="DefaultParagraphFont" style:family="text">
      <style:text-properties style:font-name="TimesLT" style:font-name-complex="TimesLT" fo:color="#000000" style:font-size-complex="12pt"/>
    </style:style>
    <style:style style:name="P26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62" style:parent-style-name="DefaultParagraphFont" style:family="text">
      <style:text-properties style:font-name="TimesLT" fo:color="#000000" style:font-size-complex="12pt"/>
    </style:style>
    <style:style style:name="T263" style:parent-style-name="DefaultParagraphFont" style:family="text">
      <style:text-properties style:font-name="TimesLT" fo:color="#000000" style:font-size-complex="12pt"/>
    </style:style>
    <style:style style:name="T264" style:parent-style-name="DefaultParagraphFont" style:family="text">
      <style:text-properties style:font-name="TimesLT" style:font-name-complex="TimesLT" fo:color="#000000" style:font-size-complex="12pt"/>
    </style:style>
    <style:style style:name="P26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name-complex="TimesLT" style:font-size-complex="12pt"/>
    </style:style>
    <style:style style:name="P26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name-complex="TimesLT" style:font-size-complex="12pt"/>
    </style:style>
    <style:style style:name="P27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74" style:parent-style-name="DefaultParagraphFont" style:family="text">
      <style:text-properties style:font-name="TimesLT" fo:color="#000000" style:font-size-complex="12pt"/>
    </style:style>
    <style:style style:name="T275" style:parent-style-name="DefaultParagraphFont" style:family="text">
      <style:text-properties style:font-name="TimesLT" fo:color="#000000" style:font-size-complex="12pt"/>
    </style:style>
    <style:style style:name="T276" style:parent-style-name="DefaultParagraphFont" style:family="text">
      <style:text-properties style:font-name="TimesLT" style:font-name-complex="TimesLT" fo:color="#000000" style:font-size-complex="12pt"/>
    </style:style>
    <style:style style:name="P27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78" style:parent-style-name="DefaultParagraphFont" style:family="text">
      <style:text-properties style:font-name="TimesLT" fo:color="#000000" style:font-size-complex="12pt"/>
    </style:style>
    <style:style style:name="T279" style:parent-style-name="DefaultParagraphFont" style:family="text">
      <style:text-properties style:font-name="TimesLT" fo:color="#000000" style:font-size-complex="12pt"/>
    </style:style>
    <style:style style:name="T280" style:parent-style-name="DefaultParagraphFont" style:family="text">
      <style:text-properties style:font-name="TimesLT" style:font-name-complex="TimesLT" fo:color="#000000" style:font-size-complex="12pt"/>
    </style:style>
    <style:style style:name="P28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82" style:parent-style-name="DefaultParagraphFont" style:family="text">
      <style:text-properties style:font-name="TimesLT" fo:color="#000000" style:font-size-complex="12pt"/>
    </style:style>
    <style:style style:name="T283" style:parent-style-name="DefaultParagraphFont" style:family="text">
      <style:text-properties style:font-name="TimesLT" fo:color="#000000" style:font-size-complex="12pt"/>
    </style:style>
    <style:style style:name="T284" style:parent-style-name="DefaultParagraphFont" style:family="text">
      <style:text-properties style:font-name="TimesLT" style:font-name-complex="TimesLT" fo:color="#000000" style:font-size-complex="12pt"/>
    </style:style>
    <style:style style:name="P28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86" style:parent-style-name="DefaultParagraphFont" style:family="text">
      <style:text-properties style:font-name="TimesLT" fo:color="#000000" style:font-size-complex="12pt"/>
    </style:style>
    <style:style style:name="T287" style:parent-style-name="DefaultParagraphFont" style:family="text">
      <style:text-properties style:font-name="TimesLT" fo:color="#000000" style:font-size-complex="12pt"/>
    </style:style>
    <style:style style:name="T288" style:parent-style-name="DefaultParagraphFont" style:family="text">
      <style:text-properties style:font-name="TimesLT" style:font-name-complex="TimesLT" fo:color="#000000" style:font-size-complex="12pt"/>
    </style:style>
    <style:style style:name="P28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90" style:parent-style-name="DefaultParagraphFont" style:family="text">
      <style:text-properties style:font-name="TimesLT" fo:color="#000000" style:font-size-complex="12pt"/>
    </style:style>
    <style:style style:name="T291" style:parent-style-name="DefaultParagraphFont" style:family="text">
      <style:text-properties style:font-name="TimesLT" fo:color="#000000" style:font-size-complex="12pt"/>
    </style:style>
    <style:style style:name="T292" style:parent-style-name="DefaultParagraphFont" style:family="text">
      <style:text-properties style:font-name="TimesLT" style:font-name-complex="TimesLT" fo:color="#000000" style:font-size-complex="12pt"/>
    </style:style>
    <style:style style:name="P293"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name-complex="TimesLT" style:font-size-complex="12pt"/>
    </style:style>
    <style:style style:name="P29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298" style:parent-style-name="DefaultParagraphFont" style:family="text">
      <style:text-properties style:font-name="TimesLT" fo:color="#000000" style:font-size-complex="12pt"/>
    </style:style>
    <style:style style:name="T299" style:parent-style-name="DefaultParagraphFont" style:family="text">
      <style:text-properties style:font-name="TimesLT" fo:color="#000000" style:font-size-complex="12pt"/>
    </style:style>
    <style:style style:name="T300" style:parent-style-name="DefaultParagraphFont" style:family="text">
      <style:text-properties style:font-name="TimesLT" style:font-name-complex="TimesLT" fo:color="#000000" style:font-size-complex="12pt"/>
    </style:style>
    <style:style style:name="P30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02" style:parent-style-name="DefaultParagraphFont" style:family="text">
      <style:text-properties style:font-name="TimesLT" fo:color="#000000" style:font-size-complex="12pt"/>
    </style:style>
    <style:style style:name="T303" style:parent-style-name="DefaultParagraphFont" style:family="text">
      <style:text-properties style:font-name="TimesLT" fo:color="#000000" style:font-size-complex="12pt"/>
    </style:style>
    <style:style style:name="T304" style:parent-style-name="DefaultParagraphFont" style:family="text">
      <style:text-properties style:font-name="TimesLT" style:font-name-complex="TimesLT" fo:color="#000000" style:font-size-complex="12pt"/>
    </style:style>
    <style:style style:name="P30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06" style:parent-style-name="DefaultParagraphFont" style:family="text">
      <style:text-properties style:font-name="TimesLT" fo:color="#000000" style:font-size-complex="12pt"/>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style:font-name-complex="TimesLT" fo:color="#000000" style:font-size-complex="12pt"/>
    </style:style>
    <style:style style:name="P30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10" style:parent-style-name="DefaultParagraphFont" style:family="text">
      <style:text-properties style:font-name="TimesLT" fo:color="#000000" style:font-size-complex="12pt"/>
    </style:style>
    <style:style style:name="T311" style:parent-style-name="DefaultParagraphFont" style:family="text">
      <style:text-properties style:font-name="TimesLT" fo:color="#000000" style:font-size-complex="12pt"/>
    </style:style>
    <style:style style:name="T312" style:parent-style-name="DefaultParagraphFont" style:family="text">
      <style:text-properties style:font-name="TimesLT" style:font-name-complex="TimesLT" fo:color="#000000" style:font-size-complex="12pt"/>
    </style:style>
    <style:style style:name="P31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14" style:parent-style-name="DefaultParagraphFont" style:family="text">
      <style:text-properties style:font-name="TimesLT" fo:color="#000000" style:font-size-complex="12pt"/>
    </style:style>
    <style:style style:name="T315" style:parent-style-name="DefaultParagraphFont" style:family="text">
      <style:text-properties style:font-name="TimesLT" fo:color="#000000" style:font-size-complex="12pt"/>
    </style:style>
    <style:style style:name="T316" style:parent-style-name="DefaultParagraphFont" style:family="text">
      <style:text-properties style:font-name="TimesLT" style:font-name-complex="TimesLT" fo:color="#000000" style:font-size-complex="12pt"/>
    </style:style>
    <style:style style:name="P31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18" style:parent-style-name="DefaultParagraphFont" style:family="text">
      <style:text-properties style:font-name="TimesLT" fo:color="#000000" style:font-size-complex="12pt"/>
    </style:style>
    <style:style style:name="T319" style:parent-style-name="DefaultParagraphFont" style:family="text">
      <style:text-properties style:font-name="TimesLT" fo:color="#000000" style:font-size-complex="12pt"/>
    </style:style>
    <style:style style:name="T320" style:parent-style-name="DefaultParagraphFont" style:family="text">
      <style:text-properties style:font-name="TimesLT" style:font-name-complex="TimesLT" fo:color="#000000" style:font-size-complex="12pt"/>
    </style:style>
    <style:style style:name="P32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22" style:parent-style-name="DefaultParagraphFont" style:family="text">
      <style:text-properties style:font-name="TimesLT" fo:color="#000000" style:font-size-complex="12pt"/>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name="TimesLT" style:font-name-complex="TimesLT" fo:color="#000000" style:font-size-complex="12pt"/>
    </style:style>
    <style:style style:name="P32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26" style:parent-style-name="DefaultParagraphFont" style:family="text">
      <style:text-properties style:font-name="TimesLT" fo:color="#000000" style:font-size-complex="12pt"/>
    </style:style>
    <style:style style:name="T327" style:parent-style-name="DefaultParagraphFont" style:family="text">
      <style:text-properties style:font-name="TimesLT" fo:color="#000000" style:font-size-complex="12pt"/>
    </style:style>
    <style:style style:name="T328" style:parent-style-name="DefaultParagraphFont" style:family="text">
      <style:text-properties style:font-name="TimesLT" style:font-name-complex="TimesLT" fo:color="#000000" style:font-size-complex="12pt"/>
    </style:style>
    <style:style style:name="P32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30" style:parent-style-name="DefaultParagraphFont" style:family="text">
      <style:text-properties style:font-name="TimesLT" fo:color="#000000" style:font-size-complex="12pt"/>
    </style:style>
    <style:style style:name="T331" style:parent-style-name="DefaultParagraphFont" style:family="text">
      <style:text-properties style:font-name="TimesLT" fo:color="#000000" style:font-size-complex="12pt"/>
    </style:style>
    <style:style style:name="T332" style:parent-style-name="DefaultParagraphFont" style:family="text">
      <style:text-properties style:font-name="TimesLT" style:font-name-complex="TimesLT" fo:color="#000000" style:font-size-complex="12pt"/>
    </style:style>
    <style:style style:name="P333"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34" style:parent-style-name="DefaultParagraphFont" style:family="text">
      <style:text-properties style:font-name="TimesLT" fo:color="#000000" style:font-size-complex="12pt"/>
    </style:style>
    <style:style style:name="T335" style:parent-style-name="DefaultParagraphFont" style:family="text">
      <style:text-properties style:font-name="TimesLT" fo:color="#000000" style:font-size-complex="12pt"/>
    </style:style>
    <style:style style:name="T336" style:parent-style-name="DefaultParagraphFont" style:family="text">
      <style:text-properties style:font-name="TimesLT" style:font-name-complex="TimesLT" fo:color="#000000" style:font-size-complex="12pt"/>
    </style:style>
    <style:style style:name="P337"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38" style:parent-style-name="DefaultParagraphFont" style:family="text">
      <style:text-properties style:font-name="TimesLT" fo:color="#000000" style:font-size-complex="12pt"/>
    </style:style>
    <style:style style:name="T339" style:parent-style-name="DefaultParagraphFont" style:family="text">
      <style:text-properties style:font-name="TimesLT" fo:color="#000000" style:font-size-complex="12pt"/>
    </style:style>
    <style:style style:name="T340" style:parent-style-name="DefaultParagraphFont" style:family="text">
      <style:text-properties style:font-name="TimesLT" style:font-name-complex="TimesLT" fo:color="#000000" style:font-size-complex="12pt"/>
    </style:style>
    <style:style style:name="P341"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42" style:parent-style-name="DefaultParagraphFont" style:family="text">
      <style:text-properties style:font-name="TimesLT" fo:color="#000000" style:font-size-complex="12pt"/>
    </style:style>
    <style:style style:name="T343" style:parent-style-name="DefaultParagraphFont" style:family="text">
      <style:text-properties style:font-name="TimesLT" fo:color="#000000" style:font-size-complex="12pt"/>
    </style:style>
    <style:style style:name="T344" style:parent-style-name="DefaultParagraphFont" style:family="text">
      <style:text-properties style:font-name="TimesLT" style:font-name-complex="TimesLT" fo:color="#000000" style:font-size-complex="12pt"/>
    </style:style>
    <style:style style:name="P345"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46" style:parent-style-name="DefaultParagraphFont" style:family="text">
      <style:text-properties style:font-name="TimesLT" fo:color="#000000" style:font-size-complex="12pt"/>
    </style:style>
    <style:style style:name="T347" style:parent-style-name="DefaultParagraphFont" style:family="text">
      <style:text-properties style:font-name="TimesLT" fo:color="#000000" style:font-size-complex="12pt"/>
    </style:style>
    <style:style style:name="T348" style:parent-style-name="DefaultParagraphFont" style:family="text">
      <style:text-properties style:font-name="TimesLT" style:font-name-complex="TimesLT" fo:color="#000000" style:font-size-complex="12pt"/>
    </style:style>
    <style:style style:name="P349"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50" style:parent-style-name="DefaultParagraphFont" style:family="text">
      <style:text-properties style:font-name="TimesLT" fo:color="#000000" style:font-size-complex="12pt"/>
    </style:style>
    <style:style style:name="T351" style:parent-style-name="DefaultParagraphFont" style:family="text">
      <style:text-properties style:font-name="TimesLT" fo:color="#000000" style:font-size-complex="12pt"/>
    </style:style>
    <style:style style:name="T352" style:parent-style-name="DefaultParagraphFont" style:family="text">
      <style:text-properties style:font-name="TimesLT" style:font-name-complex="TimesLT" fo:color="#000000" style:font-size-complex="12pt"/>
    </style:style>
    <style:style style:name="T353" style:parent-style-name="DefaultParagraphFont" style:family="text">
      <style:text-properties style:font-name="TimesLT" style:font-name-complex="TimesLT" style:font-size-complex="12pt"/>
    </style:style>
    <style:style style:name="T354" style:parent-style-name="DefaultParagraphFont" style:family="text">
      <style:text-properties style:font-name="TimesLT" style:font-name-complex="TimesLT" fo:color="#000000" style:font-size-complex="12pt"/>
    </style:style>
    <style:style style:name="P355"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56" style:parent-style-name="DefaultParagraphFont" style:family="text">
      <style:text-properties style:font-name="TimesLT" fo:color="#000000" style:font-size-complex="12pt"/>
    </style:style>
    <style:style style:name="T357" style:parent-style-name="DefaultParagraphFont" style:family="text">
      <style:text-properties style:font-name="TimesLT" fo:color="#000000" style:font-size-complex="12pt"/>
    </style:style>
    <style:style style:name="T358" style:parent-style-name="DefaultParagraphFont" style:family="text">
      <style:text-properties style:font-name="TimesLT" style:font-name-complex="TimesLT" fo:color="#000000" style:font-size-complex="12pt"/>
    </style:style>
    <style:style style:name="P359"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60" style:parent-style-name="DefaultParagraphFont" style:family="text">
      <style:text-properties style:font-name="TimesLT" fo:color="#000000" style:font-size-complex="12pt"/>
    </style:style>
    <style:style style:name="T361" style:parent-style-name="DefaultParagraphFont" style:family="text">
      <style:text-properties style:font-name="TimesLT" fo:color="#000000" style:font-size-complex="12pt"/>
    </style:style>
    <style:style style:name="T362" style:parent-style-name="DefaultParagraphFont" style:family="text">
      <style:text-properties style:font-name="TimesLT" style:font-name-complex="TimesLT" fo:color="#000000" style:font-size-complex="12pt"/>
    </style:style>
    <style:style style:name="P363"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364" style:parent-style-name="DefaultParagraphFont" style:family="text">
      <style:text-properties style:font-name="TimesLT" fo:color="#000000" style:font-size-complex="12pt"/>
    </style:style>
    <style:style style:name="T365" style:parent-style-name="DefaultParagraphFont" style:family="text">
      <style:text-properties style:font-name="TimesLT" fo:color="#000000" style:font-size-complex="12pt"/>
    </style:style>
    <style:style style:name="T366" style:parent-style-name="DefaultParagraphFont" style:family="text">
      <style:text-properties style:font-name="TimesLT" style:font-name-complex="TimesLT" fo:color="#000000" style:font-size-complex="12pt"/>
    </style:style>
    <style:style style:name="P36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name-complex="TimesLT" style:font-size-complex="12pt"/>
    </style:style>
    <style:style style:name="P371" style:parent-style-name="Normal" style:family="paragraph">
      <style:paragraph-properties fo:text-align="justify" fo:text-indent="0.9in">
        <style:tab-stops>
          <style:tab-stop style:type="left" style:position="0.8861in"/>
          <style:tab-stop style:type="left" style:position="0.9847in"/>
        </style:tab-stops>
      </style:paragraph-properties>
    </style:style>
    <style:style style:name="P372" style:parent-style-name="Normal" style:family="paragraph">
      <style:paragraph-properties fo:text-align="center">
        <style:tab-stops>
          <style:tab-stop style:type="left" style:position="0.8861in"/>
          <style:tab-stop style:type="left" style:position="0.9847in"/>
        </style:tab-stops>
      </style:paragraph-properties>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P376" style:parent-style-name="Normal" style:family="paragraph">
      <style:paragraph-properties fo:text-align="justify">
        <style:tab-stops>
          <style:tab-stop style:type="left" style:position="0.8861in"/>
          <style:tab-stop style:type="left" style:position="0.9847in"/>
        </style:tab-stops>
      </style:paragraph-properties>
      <style:text-properties fo:font-size="10pt" style:font-size-asian="10pt"/>
    </style:style>
    <style:style style:name="P37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style:font-name-complex="TimesLT" style:font-size-complex="12pt"/>
    </style:style>
    <style:style style:name="P38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82" style:parent-style-name="DefaultParagraphFont" style:family="text">
      <style:text-properties style:font-name="TimesLT" fo:color="#000000" style:font-size-complex="12pt"/>
    </style:style>
    <style:style style:name="T383" style:parent-style-name="DefaultParagraphFont" style:family="text">
      <style:text-properties style:font-name="TimesLT" fo:color="#000000" style:font-size-complex="12pt"/>
    </style:style>
    <style:style style:name="T384" style:parent-style-name="DefaultParagraphFont" style:family="text">
      <style:text-properties style:font-name="TimesLT" style:font-name-complex="TimesLT" fo:color="#000000" style:font-size-complex="12pt"/>
    </style:style>
    <style:style style:name="P38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86" style:parent-style-name="DefaultParagraphFont" style:family="text">
      <style:text-properties style:font-name="TimesLT" fo:color="#000000"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style:font-name-complex="TimesLT" fo:color="#000000" style:font-size-complex="12pt"/>
    </style:style>
    <style:style style:name="P38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90" style:parent-style-name="DefaultParagraphFont" style:family="text">
      <style:text-properties style:font-name="TimesLT" fo:color="#000000" style:font-size-complex="12pt"/>
    </style:style>
    <style:style style:name="T391" style:parent-style-name="DefaultParagraphFont" style:family="text">
      <style:text-properties style:font-name="TimesLT" fo:color="#000000" style:font-size-complex="12pt"/>
    </style:style>
    <style:style style:name="T392" style:parent-style-name="DefaultParagraphFont" style:family="text">
      <style:text-properties style:font-name="TimesLT" style:font-name-complex="TimesLT" fo:color="#000000" style:font-size-complex="12pt"/>
    </style:style>
    <style:style style:name="T393" style:parent-style-name="DefaultParagraphFont" style:family="text">
      <style:text-properties style:font-name="TimesLT" style:font-name-complex="TimesLT" fo:color="#000000" style:font-size-complex="12pt"/>
    </style:style>
    <style:style style:name="P39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95" style:parent-style-name="DefaultParagraphFont" style:family="text">
      <style:text-properties style:font-name="TimesLT" fo:color="#000000" style:font-size-complex="12pt"/>
    </style:style>
    <style:style style:name="T396" style:parent-style-name="DefaultParagraphFont" style:family="text">
      <style:text-properties style:font-name="TimesLT" fo:color="#000000" style:font-size-complex="12pt"/>
    </style:style>
    <style:style style:name="T397" style:parent-style-name="DefaultParagraphFont" style:family="text">
      <style:text-properties style:font-name="TimesLT" style:font-name-complex="TimesLT" fo:color="#000000" style:font-size-complex="12pt"/>
    </style:style>
    <style:style style:name="P39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399" style:parent-style-name="DefaultParagraphFont" style:family="text">
      <style:text-properties style:font-name="TimesLT" fo:color="#000000" style:font-size-complex="12pt"/>
    </style:style>
    <style:style style:name="T400" style:parent-style-name="DefaultParagraphFont" style:family="text">
      <style:text-properties style:font-name="TimesLT" fo:color="#000000" style:font-size-complex="12pt"/>
    </style:style>
    <style:style style:name="T401" style:parent-style-name="DefaultParagraphFont" style:family="text">
      <style:text-properties style:font-name="TimesLT" style:font-name-complex="TimesLT" fo:color="#000000" style:font-size-complex="12pt"/>
    </style:style>
    <style:style style:name="P40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03" style:parent-style-name="DefaultParagraphFont" style:family="text">
      <style:text-properties style:font-name="TimesLT" fo:color="#000000" style:font-size-complex="12pt"/>
    </style:style>
    <style:style style:name="T404" style:parent-style-name="DefaultParagraphFont" style:family="text">
      <style:text-properties style:font-name="TimesLT" fo:color="#000000" style:font-size-complex="12pt"/>
    </style:style>
    <style:style style:name="T405" style:parent-style-name="DefaultParagraphFont" style:family="text">
      <style:text-properties style:font-name="TimesLT" style:font-name-complex="TimesLT" fo:color="#000000" style:font-size-complex="12pt"/>
    </style:style>
    <style:style style:name="P40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07" style:parent-style-name="DefaultParagraphFont" style:family="text">
      <style:text-properties style:font-name="TimesLT" fo:color="#000000" style:font-size-complex="12pt"/>
    </style:style>
    <style:style style:name="T408" style:parent-style-name="DefaultParagraphFont" style:family="text">
      <style:text-properties style:font-name="TimesLT" fo:color="#000000" style:font-size-complex="12pt"/>
    </style:style>
    <style:style style:name="T409" style:parent-style-name="DefaultParagraphFont" style:family="text">
      <style:text-properties style:font-name="TimesLT" style:font-name-complex="TimesLT" fo:color="#000000" style:font-size-complex="12pt"/>
    </style:style>
    <style:style style:name="P41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11" style:parent-style-name="DefaultParagraphFont" style:family="text">
      <style:text-properties style:font-name="TimesLT" fo:color="#000000" style:font-size-complex="12pt"/>
    </style:style>
    <style:style style:name="T412" style:parent-style-name="DefaultParagraphFont" style:family="text">
      <style:text-properties style:font-name="TimesLT" fo:color="#000000" style:font-size-complex="12pt"/>
    </style:style>
    <style:style style:name="T413" style:parent-style-name="DefaultParagraphFont" style:family="text">
      <style:text-properties style:font-name="TimesLT" style:font-name-complex="TimesLT" fo:color="#000000" style:font-size-complex="12pt"/>
    </style:style>
    <style:style style:name="P41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 style:type="left" style:position="1.3784in"/>
        </style:tab-stops>
      </style:paragraph-properties>
    </style:style>
    <style:style style:name="T415" style:parent-style-name="DefaultParagraphFont" style:family="text">
      <style:text-properties style:font-name="TimesLT" fo:color="#000000" style:font-size-complex="12pt"/>
    </style:style>
    <style:style style:name="T416" style:parent-style-name="DefaultParagraphFont" style:family="text">
      <style:text-properties style:font-name="TimesLT" fo:color="#000000" style:font-size-complex="12pt"/>
    </style:style>
    <style:style style:name="T417" style:parent-style-name="DefaultParagraphFont" style:family="text">
      <style:text-properties style:font-name="TimesLT" style:font-name-complex="TimesLT" fo:color="#000000" style:font-size-complex="12pt"/>
    </style:style>
    <style:style style:name="P41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name-complex="TimesLT" style:font-size-complex="12pt"/>
    </style:style>
    <style:style style:name="P42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name-complex="TimesLT" style:font-size-complex="12pt"/>
    </style:style>
    <style:style style:name="P426" style:parent-style-name="Normal" style:family="paragraph">
      <style:paragraph-properties fo:text-align="justify" fo:text-indent="0.3333in">
        <style:tab-stops>
          <style:tab-stop style:type="left" style:position="0.8861in"/>
          <style:tab-stop style:type="left" style:position="0.9847in"/>
        </style:tab-stops>
      </style:paragraph-properties>
    </style:style>
    <style:style style:name="P427" style:parent-style-name="Normal" style:family="paragraph">
      <style:paragraph-properties fo:text-align="center">
        <style:tab-stops>
          <style:tab-stop style:type="left" style:position="0.8861in"/>
          <style:tab-stop style:type="left" style:position="0.9847in"/>
        </style:tab-stops>
      </style:paragraph-properties>
    </style:style>
    <style:style style:name="T428" style:parent-style-name="DefaultParagraphFont" style:family="text">
      <style:text-properties fo:font-weight="bold" style:font-weight-asian="bold" style:font-weight-complex="bold" fo:font-size="10pt" style:font-size-asian="10pt"/>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weight="bold" style:font-weight-asian="bold" style:font-weight-complex="bold" fo:font-size="10pt" style:font-size-asian="10pt"/>
    </style:style>
    <style:style style:name="P431" style:parent-style-name="Normal" style:family="paragraph">
      <style:paragraph-properties fo:text-align="justify" fo:text-indent="0.25in">
        <style:tab-stops>
          <style:tab-stop style:type="left" style:position="0.8861in"/>
          <style:tab-stop style:type="left" style:position="0.9847in"/>
        </style:tab-stops>
      </style:paragraph-properties>
      <style:text-properties fo:font-size="10pt" style:font-size-asian="10pt"/>
    </style:style>
    <style:style style:name="P43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name-complex="TimesLT" style:font-size-complex="12pt"/>
    </style:style>
    <style:style style:name="P43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name-complex="TimesLT" style:font-size-complex="12pt"/>
    </style:style>
    <style:style style:name="P44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name-complex="TimesLT" style:font-size-complex="12pt"/>
    </style:style>
    <style:style style:name="P44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45" style:parent-style-name="DefaultParagraphFont" style:family="text">
      <style:text-properties style:font-name="TimesLT" fo:color="#000000" style:font-size-complex="12pt"/>
    </style:style>
    <style:style style:name="T446" style:parent-style-name="DefaultParagraphFont" style:family="text">
      <style:text-properties style:font-name="TimesLT" fo:color="#000000" style:font-size-complex="12pt"/>
    </style:style>
    <style:style style:name="T447" style:parent-style-name="DefaultParagraphFont" style:family="text">
      <style:text-properties style:font-name="TimesLT" style:font-name-complex="TimesLT" fo:color="#000000" style:font-size-complex="12pt"/>
    </style:style>
    <style:style style:name="P4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49" style:parent-style-name="DefaultParagraphFont" style:family="text">
      <style:text-properties style:font-name="TimesLT" fo:color="#000000" style:font-size-complex="12pt"/>
    </style:style>
    <style:style style:name="T450" style:parent-style-name="DefaultParagraphFont" style:family="text">
      <style:text-properties style:font-name="TimesLT" fo:color="#000000" style:font-size-complex="12pt"/>
    </style:style>
    <style:style style:name="T451" style:parent-style-name="DefaultParagraphFont" style:family="text">
      <style:text-properties style:font-name="TimesLT" style:font-name-complex="TimesLT" fo:color="#000000" style:font-size-complex="12pt"/>
    </style:style>
    <style:style style:name="P4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53" style:parent-style-name="DefaultParagraphFont" style:family="text">
      <style:text-properties style:font-name="TimesLT" fo:color="#000000" style:font-size-complex="12pt"/>
    </style:style>
    <style:style style:name="T454" style:parent-style-name="DefaultParagraphFont" style:family="text">
      <style:text-properties style:font-name="TimesLT" fo:color="#000000" style:font-size-complex="12pt"/>
    </style:style>
    <style:style style:name="T455" style:parent-style-name="DefaultParagraphFont" style:family="text">
      <style:text-properties style:font-name="TimesLT" style:font-name-complex="TimesLT" fo:color="#000000" style:font-size-complex="12pt"/>
    </style:style>
    <style:style style:name="P4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57" style:parent-style-name="DefaultParagraphFont" style:family="text">
      <style:text-properties style:font-name="TimesLT" fo:color="#000000" style:font-size-complex="12pt"/>
    </style:style>
    <style:style style:name="T458" style:parent-style-name="DefaultParagraphFont" style:family="text">
      <style:text-properties style:font-name="TimesLT" fo:color="#000000" style:font-size-complex="12pt"/>
    </style:style>
    <style:style style:name="T459" style:parent-style-name="DefaultParagraphFont" style:family="text">
      <style:text-properties style:font-name="TimesLT" style:font-name-complex="TimesLT" fo:color="#000000" style:font-size-complex="12pt"/>
    </style:style>
    <style:style style:name="P46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style:font-name-complex="TimesLT" fo:color="#000000" style:font-size-complex="12pt"/>
    </style:style>
    <style:style style:name="P46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65" style:parent-style-name="DefaultParagraphFont" style:family="text">
      <style:text-properties style:font-name="TimesLT" fo:color="#000000" style:font-size-complex="12p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style:font-name-complex="TimesLT" fo:color="#000000" style:font-size-complex="12pt"/>
    </style:style>
    <style:style style:name="P46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69" style:parent-style-name="DefaultParagraphFont" style:family="text">
      <style:text-properties style:font-name="TimesLT" fo:color="#000000" style:font-size-complex="12pt"/>
    </style:style>
    <style:style style:name="T470" style:parent-style-name="DefaultParagraphFont" style:family="text">
      <style:text-properties style:font-name="TimesLT" fo:color="#000000" style:font-size-complex="12pt"/>
    </style:style>
    <style:style style:name="T471" style:parent-style-name="DefaultParagraphFont" style:family="text">
      <style:text-properties style:font-name="TimesLT" style:font-name-complex="TimesLT" fo:color="#000000" style:font-size-complex="12pt"/>
    </style:style>
    <style:style style:name="P47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73" style:parent-style-name="DefaultParagraphFont" style:family="text">
      <style:text-properties style:font-name="TimesLT" fo:color="#000000" style:font-size-complex="12pt"/>
    </style:style>
    <style:style style:name="T474" style:parent-style-name="DefaultParagraphFont" style:family="text">
      <style:text-properties style:font-name="TimesLT" fo:color="#000000" style:font-size-complex="12pt"/>
    </style:style>
    <style:style style:name="T475" style:parent-style-name="DefaultParagraphFont" style:family="text">
      <style:text-properties style:font-name="TimesLT" style:font-name-complex="TimesLT" fo:color="#000000" style:font-size-complex="12pt"/>
    </style:style>
    <style:style style:name="P47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477" style:parent-style-name="DefaultParagraphFont" style:family="text">
      <style:text-properties style:font-name="TimesLT" fo:color="#000000" style:font-size-complex="12pt"/>
    </style:style>
    <style:style style:name="T478" style:parent-style-name="DefaultParagraphFont" style:family="text">
      <style:text-properties style:font-name="TimesLT" fo:color="#000000" style:font-size-complex="12pt"/>
    </style:style>
    <style:style style:name="T479" style:parent-style-name="DefaultParagraphFont" style:family="text">
      <style:text-properties style:font-name="TimesLT" style:font-name-complex="TimesLT" fo:color="#000000" style:font-size-complex="12pt"/>
    </style:style>
    <style:style style:name="P480"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81" style:parent-style-name="DefaultParagraphFont" style:family="text">
      <style:text-properties style:font-name="TimesLT" fo:color="#000000" style:font-size-complex="12pt"/>
    </style:style>
    <style:style style:name="T482" style:parent-style-name="DefaultParagraphFont" style:family="text">
      <style:text-properties style:font-name="TimesLT" fo:color="#000000" style:font-size-complex="12pt"/>
    </style:style>
    <style:style style:name="T483" style:parent-style-name="DefaultParagraphFont" style:family="text">
      <style:text-properties style:font-name="TimesLT" style:font-name-complex="TimesLT" fo:color="#000000" style:font-size-complex="12pt"/>
    </style:style>
    <style:style style:name="P484"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85" style:parent-style-name="DefaultParagraphFont" style:family="text">
      <style:text-properties style:font-name="TimesLT" fo:color="#000000" style:font-size-complex="12pt"/>
    </style:style>
    <style:style style:name="T486" style:parent-style-name="DefaultParagraphFont" style:family="text">
      <style:text-properties style:font-name="TimesLT" fo:color="#000000" style:font-size-complex="12pt"/>
    </style:style>
    <style:style style:name="T487" style:parent-style-name="DefaultParagraphFont" style:family="text">
      <style:text-properties style:font-name="TimesLT" style:font-name-complex="TimesLT" fo:color="#000000" style:font-size-complex="12pt"/>
    </style:style>
    <style:style style:name="P488"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89" style:parent-style-name="DefaultParagraphFont" style:family="text">
      <style:text-properties style:font-name="TimesLT" fo:color="#000000" style:font-size-complex="12pt"/>
    </style:style>
    <style:style style:name="T490" style:parent-style-name="DefaultParagraphFont" style:family="text">
      <style:text-properties style:font-name="TimesLT" fo:color="#000000" style:font-size-complex="12pt"/>
    </style:style>
    <style:style style:name="T491" style:parent-style-name="DefaultParagraphFont" style:family="text">
      <style:text-properties style:font-name="TimesLT" style:font-name-complex="TimesLT" fo:color="#000000" style:font-size-complex="12pt"/>
    </style:style>
    <style:style style:name="P492"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93" style:parent-style-name="DefaultParagraphFont" style:family="text">
      <style:text-properties style:font-name="TimesLT" fo:color="#000000" style:font-size-complex="12pt"/>
    </style:style>
    <style:style style:name="T494" style:parent-style-name="DefaultParagraphFont" style:family="text">
      <style:text-properties style:font-name="TimesLT" fo:color="#000000" style:font-size-complex="12pt"/>
    </style:style>
    <style:style style:name="T495" style:parent-style-name="DefaultParagraphFont" style:family="text">
      <style:text-properties style:font-name="TimesLT" style:font-name-complex="TimesLT" fo:color="#000000" style:font-size-complex="12pt"/>
    </style:style>
    <style:style style:name="P496"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497" style:parent-style-name="DefaultParagraphFont" style:family="text">
      <style:text-properties style:font-name="TimesLT" fo:color="#000000" style:font-size-complex="12pt"/>
    </style:style>
    <style:style style:name="T498" style:parent-style-name="DefaultParagraphFont" style:family="text">
      <style:text-properties style:font-name="TimesLT" fo:color="#000000" style:font-size-complex="12pt"/>
    </style:style>
    <style:style style:name="T499" style:parent-style-name="DefaultParagraphFont" style:family="text">
      <style:text-properties style:font-name="TimesLT" style:font-name-complex="TimesLT" fo:color="#000000" style:font-size-complex="12pt"/>
    </style:style>
    <style:style style:name="P500"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01" style:parent-style-name="DefaultParagraphFont" style:family="text">
      <style:text-properties style:font-name="TimesLT" fo:color="#000000" style:font-size-complex="12pt"/>
    </style:style>
    <style:style style:name="T502" style:parent-style-name="DefaultParagraphFont" style:family="text">
      <style:text-properties style:font-name="TimesLT" fo:color="#000000" style:font-size-complex="12pt"/>
    </style:style>
    <style:style style:name="T503" style:parent-style-name="DefaultParagraphFont" style:family="text">
      <style:text-properties style:font-name="TimesLT" style:font-name-complex="TimesLT" fo:color="#000000" style:font-size-complex="12pt"/>
    </style:style>
    <style:style style:name="P504"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05" style:parent-style-name="DefaultParagraphFont" style:family="text">
      <style:text-properties style:font-name="TimesLT" fo:color="#000000" style:font-size-complex="12pt"/>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style:font-name-complex="TimesLT" fo:color="#000000" style:font-size-complex="12pt"/>
    </style:style>
    <style:style style:name="P508"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09" style:parent-style-name="DefaultParagraphFont" style:family="text">
      <style:text-properties style:font-name="TimesLT" fo:color="#000000" style:font-size-complex="12pt"/>
    </style:style>
    <style:style style:name="T510" style:parent-style-name="DefaultParagraphFont" style:family="text">
      <style:text-properties style:font-name="TimesLT" fo:color="#000000" style:font-size-complex="12pt"/>
    </style:style>
    <style:style style:name="T511" style:parent-style-name="DefaultParagraphFont" style:family="text">
      <style:text-properties style:font-name="TimesLT" style:font-name-complex="TimesLT" fo:color="#000000" style:font-size-complex="12pt"/>
    </style:style>
    <style:style style:name="P512"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13" style:parent-style-name="DefaultParagraphFont" style:family="text">
      <style:text-properties style:font-name="TimesLT" fo:color="#000000" style:font-size-complex="12pt"/>
    </style:style>
    <style:style style:name="T514" style:parent-style-name="DefaultParagraphFont" style:family="text">
      <style:text-properties style:font-name="TimesLT" fo:color="#000000" style:font-size-complex="12pt"/>
    </style:style>
    <style:style style:name="T515" style:parent-style-name="DefaultParagraphFont" style:family="text">
      <style:text-properties style:font-name="TimesLT" style:font-name-complex="TimesLT" fo:color="#000000" style:font-size-complex="12pt"/>
    </style:style>
    <style:style style:name="P516"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17" style:parent-style-name="DefaultParagraphFont" style:family="text">
      <style:text-properties style:font-name="TimesLT" fo:color="#000000" style:font-size-complex="12pt"/>
    </style:style>
    <style:style style:name="T518" style:parent-style-name="DefaultParagraphFont" style:family="text">
      <style:text-properties style:font-name="TimesLT" fo:color="#000000" style:font-size-complex="12pt"/>
    </style:style>
    <style:style style:name="T519" style:parent-style-name="DefaultParagraphFont" style:family="text">
      <style:text-properties style:font-name="TimesLT" style:font-name-complex="TimesLT" fo:color="#000000" style:font-size-complex="12pt"/>
    </style:style>
    <style:style style:name="P5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name-complex="TimesLT" style:font-size-complex="12pt"/>
    </style:style>
    <style:style style:name="P52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25" style:parent-style-name="DefaultParagraphFont" style:family="text">
      <style:text-properties style:font-name="TimesLT" fo:color="#000000" style:font-size-complex="12pt"/>
    </style:style>
    <style:style style:name="T526" style:parent-style-name="DefaultParagraphFont" style:family="text">
      <style:text-properties style:font-name="TimesLT" fo:color="#000000" style:font-size-complex="12pt"/>
    </style:style>
    <style:style style:name="T527" style:parent-style-name="DefaultParagraphFont" style:family="text">
      <style:text-properties style:font-name="TimesLT" style:font-name-complex="TimesLT" fo:color="#000000" style:font-size-complex="12pt"/>
    </style:style>
    <style:style style:name="P52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29" style:parent-style-name="DefaultParagraphFont" style:family="text">
      <style:text-properties style:font-name="TimesLT" fo:color="#000000" style:font-size-complex="12pt"/>
    </style:style>
    <style:style style:name="T530" style:parent-style-name="DefaultParagraphFont" style:family="text">
      <style:text-properties style:font-name="TimesLT" fo:color="#000000" style:font-size-complex="12pt"/>
    </style:style>
    <style:style style:name="T531" style:parent-style-name="DefaultParagraphFont" style:family="text">
      <style:text-properties style:font-name="TimesLT" style:font-name-complex="TimesLT" fo:color="#000000" style:font-size-complex="12pt"/>
    </style:style>
    <style:style style:name="P53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33" style:parent-style-name="DefaultParagraphFont" style:family="text">
      <style:text-properties style:font-name="TimesLT" fo:color="#000000" style:font-size-complex="12pt"/>
    </style:style>
    <style:style style:name="T534" style:parent-style-name="DefaultParagraphFont" style:family="text">
      <style:text-properties style:font-name="TimesLT" fo:color="#000000" style:font-size-complex="12pt"/>
    </style:style>
    <style:style style:name="T535" style:parent-style-name="DefaultParagraphFont" style:family="text">
      <style:text-properties style:font-name="TimesLT" style:font-name-complex="TimesLT" fo:color="#000000" style:font-size-complex="12pt"/>
    </style:style>
    <style:style style:name="P53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37" style:parent-style-name="DefaultParagraphFont" style:family="text">
      <style:text-properties style:font-name="TimesLT" fo:color="#000000" style:font-size-complex="12pt"/>
    </style:style>
    <style:style style:name="T538" style:parent-style-name="DefaultParagraphFont" style:family="text">
      <style:text-properties style:font-name="TimesLT" fo:color="#000000" style:font-size-complex="12pt"/>
    </style:style>
    <style:style style:name="T539" style:parent-style-name="DefaultParagraphFont" style:family="text">
      <style:text-properties style:font-name="TimesLT" style:font-name-complex="TimesLT" fo:color="#000000" style:font-size-complex="12pt"/>
    </style:style>
    <style:style style:name="P54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41" style:parent-style-name="DefaultParagraphFont" style:family="text">
      <style:text-properties style:font-name="TimesLT" fo:color="#000000" style:font-size-complex="12pt"/>
    </style:style>
    <style:style style:name="T542" style:parent-style-name="DefaultParagraphFont" style:family="text">
      <style:text-properties style:font-name="TimesLT" fo:color="#000000" style:font-size-complex="12pt"/>
    </style:style>
    <style:style style:name="T543" style:parent-style-name="DefaultParagraphFont" style:family="text">
      <style:text-properties style:font-name="TimesLT" style:font-name-complex="TimesLT" fo:color="#000000" style:font-size-complex="12pt"/>
    </style:style>
    <style:style style:name="P54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style:font-name-complex="TimesLT" style:font-size-complex="12pt"/>
    </style:style>
    <style:style style:name="P5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49" style:parent-style-name="DefaultParagraphFont" style:family="text">
      <style:text-properties style:font-name="TimesLT" fo:color="#000000" style:font-size-complex="12pt"/>
    </style:style>
    <style:style style:name="T550" style:parent-style-name="DefaultParagraphFont" style:family="text">
      <style:text-properties style:font-name="TimesLT" fo:color="#000000" style:font-size-complex="12pt"/>
    </style:style>
    <style:style style:name="T551" style:parent-style-name="DefaultParagraphFont" style:family="text">
      <style:text-properties style:font-name="TimesLT" style:font-name-complex="TimesLT" fo:color="#000000" style:font-size-complex="12pt"/>
    </style:style>
    <style:style style:name="P5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53" style:parent-style-name="DefaultParagraphFont" style:family="text">
      <style:text-properties style:font-name="TimesLT" fo:color="#000000" style:font-size-complex="12pt"/>
    </style:style>
    <style:style style:name="T554" style:parent-style-name="DefaultParagraphFont" style:family="text">
      <style:text-properties style:font-name="TimesLT" fo:color="#000000" style:font-size-complex="12pt"/>
    </style:style>
    <style:style style:name="T555" style:parent-style-name="DefaultParagraphFont" style:family="text">
      <style:text-properties style:font-name="TimesLT" style:font-name-complex="TimesLT" fo:color="#000000" style:font-size-complex="12pt"/>
    </style:style>
    <style:style style:name="P5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57" style:parent-style-name="DefaultParagraphFont" style:family="text">
      <style:text-properties style:font-name="TimesLT" fo:color="#000000" style:font-size-complex="12pt"/>
    </style:style>
    <style:style style:name="T558" style:parent-style-name="DefaultParagraphFont" style:family="text">
      <style:text-properties style:font-name="TimesLT" fo:color="#000000" style:font-size-complex="12pt"/>
    </style:style>
    <style:style style:name="T559" style:parent-style-name="DefaultParagraphFont" style:family="text">
      <style:text-properties style:font-name="TimesLT" style:font-name-complex="TimesLT" fo:color="#000000" style:font-size-complex="12pt"/>
    </style:style>
    <style:style style:name="P560"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61" style:parent-style-name="DefaultParagraphFont" style:family="text">
      <style:text-properties style:font-name="TimesLT" fo:color="#000000" style:font-size-complex="12pt"/>
    </style:style>
    <style:style style:name="T562" style:parent-style-name="DefaultParagraphFont" style:family="text">
      <style:text-properties style:font-name="TimesLT" fo:color="#000000" style:font-size-complex="12pt"/>
    </style:style>
    <style:style style:name="T563" style:parent-style-name="DefaultParagraphFont" style:family="text">
      <style:text-properties style:font-name="TimesLT" style:font-name-complex="TimesLT" fo:color="#000000" style:font-size-complex="12pt"/>
    </style:style>
    <style:style style:name="P564" style:parent-style-name="Normal" style:family="paragraph">
      <style:paragraph-properties fo:text-align="justify" fo:text-indent="0.8861in">
        <style:tab-stops>
          <style:tab-stop style:type="left" style:position="0.8861in"/>
          <style:tab-stop style:type="left" style:position="0.9847in"/>
          <style:tab-stop style:type="left" style:position="1.3784in"/>
        </style:tab-stops>
      </style:paragraph-properties>
    </style:style>
    <style:style style:name="T565" style:parent-style-name="DefaultParagraphFont" style:family="text">
      <style:text-properties style:font-name="TimesLT" fo:color="#000000" style:font-size-complex="12pt"/>
    </style:style>
    <style:style style:name="T566" style:parent-style-name="DefaultParagraphFont" style:family="text">
      <style:text-properties style:font-name="TimesLT" fo:color="#000000" style:font-size-complex="12pt"/>
    </style:style>
    <style:style style:name="T567" style:parent-style-name="DefaultParagraphFont" style:family="text">
      <style:text-properties style:font-name="TimesLT" style:font-name-complex="TimesLT" fo:color="#000000" style:font-size-complex="12pt"/>
    </style:style>
    <style:style style:name="P56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name-complex="TimesLT" style:font-size-complex="12pt"/>
    </style:style>
    <style:style style:name="P57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name-complex="TimesLT" style:font-size-complex="12pt"/>
    </style:style>
    <style:style style:name="P57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name-complex="TimesLT" style:font-size-complex="12pt"/>
    </style:style>
    <style:style style:name="P58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name-complex="TimesLT" style:font-size-complex="12pt"/>
    </style:style>
    <style:style style:name="P58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name-complex="TimesLT" style:font-size-complex="12pt"/>
    </style:style>
    <style:style style:name="P58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89" style:parent-style-name="DefaultParagraphFont" style:family="text">
      <style:text-properties style:font-name="TimesLT" fo:color="#000000" style:font-size-complex="12pt"/>
    </style:style>
    <style:style style:name="T590" style:parent-style-name="DefaultParagraphFont" style:family="text">
      <style:text-properties style:font-name="TimesLT" fo:color="#000000" style:font-size-complex="12pt"/>
    </style:style>
    <style:style style:name="T591" style:parent-style-name="DefaultParagraphFont" style:family="text">
      <style:text-properties style:font-name="TimesLT" style:font-name-complex="TimesLT" fo:color="#000000" style:font-size-complex="12pt"/>
    </style:style>
    <style:style style:name="P59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93" style:parent-style-name="DefaultParagraphFont" style:family="text">
      <style:text-properties style:font-name="TimesLT" fo:color="#000000" style:font-size-complex="12pt"/>
    </style:style>
    <style:style style:name="T594" style:parent-style-name="DefaultParagraphFont" style:family="text">
      <style:text-properties style:font-name="TimesLT" fo:color="#000000" style:font-size-complex="12pt"/>
    </style:style>
    <style:style style:name="T595" style:parent-style-name="DefaultParagraphFont" style:family="text">
      <style:text-properties style:font-name="TimesLT" style:font-name-complex="TimesLT" fo:color="#000000" style:font-size-complex="12pt"/>
    </style:style>
    <style:style style:name="P59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597" style:parent-style-name="DefaultParagraphFont" style:family="text">
      <style:text-properties style:font-name="TimesLT" fo:color="#000000" style:font-size-complex="12pt"/>
    </style:style>
    <style:style style:name="T598" style:parent-style-name="DefaultParagraphFont" style:family="text">
      <style:text-properties style:font-name="TimesLT" fo:color="#000000" style:font-size-complex="12pt"/>
    </style:style>
    <style:style style:name="T599" style:parent-style-name="DefaultParagraphFont" style:family="text">
      <style:text-properties style:font-name="TimesLT" style:font-name-complex="TimesLT" fo:color="#000000" style:font-size-complex="12pt"/>
    </style:style>
    <style:style style:name="P60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01" style:parent-style-name="DefaultParagraphFont" style:family="text">
      <style:text-properties style:font-name="TimesLT" fo:color="#000000" style:font-size-complex="12pt"/>
    </style:style>
    <style:style style:name="T602" style:parent-style-name="DefaultParagraphFont" style:family="text">
      <style:text-properties style:font-name="TimesLT" fo:color="#000000" style:font-size-complex="12pt"/>
    </style:style>
    <style:style style:name="T603" style:parent-style-name="DefaultParagraphFont" style:family="text">
      <style:text-properties style:font-name="TimesLT" style:font-name-complex="TimesLT" fo:color="#000000" style:font-size-complex="12pt"/>
    </style:style>
    <style:style style:name="P6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05" style:parent-style-name="DefaultParagraphFont" style:family="text">
      <style:text-properties style:font-name="TimesLT" fo:color="#000000" style:font-size-complex="12pt"/>
    </style:style>
    <style:style style:name="T606" style:parent-style-name="DefaultParagraphFont" style:family="text">
      <style:text-properties style:font-name="TimesLT" fo:color="#000000" style:font-size-complex="12pt"/>
    </style:style>
    <style:style style:name="T607" style:parent-style-name="DefaultParagraphFont" style:family="text">
      <style:text-properties style:font-name="TimesLT" style:font-name-complex="TimesLT" fo:color="#000000" style:font-size-complex="12pt"/>
    </style:style>
    <style:style style:name="P60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09" style:parent-style-name="DefaultParagraphFont" style:family="text">
      <style:text-properties style:font-name="TimesLT" fo:color="#000000" style:font-size-complex="12pt"/>
    </style:style>
    <style:style style:name="T610" style:parent-style-name="DefaultParagraphFont" style:family="text">
      <style:text-properties style:font-name="TimesLT" fo:color="#000000" style:font-size-complex="12pt"/>
    </style:style>
    <style:style style:name="T611" style:parent-style-name="DefaultParagraphFont" style:family="text">
      <style:text-properties style:font-name="TimesLT" style:font-name-complex="TimesLT" fo:color="#000000" style:font-size-complex="12pt"/>
    </style:style>
    <style:style style:name="P6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13" style:parent-style-name="DefaultParagraphFont" style:family="text">
      <style:text-properties style:font-name="TimesLT" fo:color="#000000" style:font-size-complex="12pt"/>
    </style:style>
    <style:style style:name="T614" style:parent-style-name="DefaultParagraphFont" style:family="text">
      <style:text-properties style:font-name="TimesLT" fo:color="#000000" style:font-size-complex="12pt"/>
    </style:style>
    <style:style style:name="T615" style:parent-style-name="DefaultParagraphFont" style:family="text">
      <style:text-properties style:font-name="TimesLT" style:font-name-complex="TimesLT" fo:color="#000000" style:font-size-complex="12pt"/>
    </style:style>
    <style:style style:name="P61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17" style:parent-style-name="DefaultParagraphFont" style:family="text">
      <style:text-properties style:font-name="TimesLT" fo:color="#000000" style:font-size-complex="12pt"/>
    </style:style>
    <style:style style:name="T618" style:parent-style-name="DefaultParagraphFont" style:family="text">
      <style:text-properties style:font-name="TimesLT" fo:color="#000000" style:font-size-complex="12pt"/>
    </style:style>
    <style:style style:name="T619" style:parent-style-name="DefaultParagraphFont" style:family="text">
      <style:text-properties style:font-name="TimesLT" style:font-name-complex="TimesLT" fo:color="#000000" style:font-size-complex="12pt"/>
    </style:style>
    <style:style style:name="P62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21" style:parent-style-name="DefaultParagraphFont" style:family="text">
      <style:text-properties style:font-name="TimesLT" fo:color="#000000" style:font-size-complex="12pt"/>
    </style:style>
    <style:style style:name="T622" style:parent-style-name="DefaultParagraphFont" style:family="text">
      <style:text-properties style:font-name="TimesLT" fo:color="#000000" style:font-size-complex="12pt"/>
    </style:style>
    <style:style style:name="T623" style:parent-style-name="DefaultParagraphFont" style:family="text">
      <style:text-properties style:font-name="TimesLT" style:font-name-complex="TimesLT" fo:color="#000000" style:font-size-complex="12pt"/>
    </style:style>
    <style:style style:name="P62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name-complex="TimesLT" style:font-size-complex="12pt"/>
    </style:style>
    <style:style style:name="P62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style:font-name-complex="TimesLT" style:font-size-complex="12pt"/>
    </style:style>
    <style:style style:name="P63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name-complex="TimesLT" style:font-size-complex="12pt"/>
    </style:style>
    <style:style style:name="P63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name-complex="TimesLT" style:font-size-complex="12pt"/>
    </style:style>
    <style:style style:name="P64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41" style:parent-style-name="DefaultParagraphFont" style:family="text">
      <style:text-properties style:font-name="TimesLT" fo:color="#000000" style:font-size-complex="12pt"/>
    </style:style>
    <style:style style:name="T642" style:parent-style-name="DefaultParagraphFont" style:family="text">
      <style:text-properties style:font-name="TimesLT" fo:color="#000000" style:font-size-complex="12pt"/>
    </style:style>
    <style:style style:name="T643" style:parent-style-name="DefaultParagraphFont" style:family="text">
      <style:text-properties style:font-name="TimesLT" style:font-name-complex="TimesLT" fo:color="#000000" style:font-size-complex="12pt"/>
    </style:style>
    <style:style style:name="P64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45" style:parent-style-name="DefaultParagraphFont" style:family="text">
      <style:text-properties style:font-name="TimesLT" fo:color="#000000" style:font-size-complex="12pt"/>
    </style:style>
    <style:style style:name="T646" style:parent-style-name="DefaultParagraphFont" style:family="text">
      <style:text-properties style:font-name="TimesLT" fo:color="#000000" style:font-size-complex="12pt"/>
    </style:style>
    <style:style style:name="T647" style:parent-style-name="DefaultParagraphFont" style:family="text">
      <style:text-properties style:font-name="TimesLT" style:font-name-complex="TimesLT" fo:color="#000000" style:font-size-complex="12pt"/>
    </style:style>
    <style:style style:name="P64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49" style:parent-style-name="DefaultParagraphFont" style:family="text">
      <style:text-properties style:font-name="TimesLT" fo:color="#000000" style:font-size-complex="12pt"/>
    </style:style>
    <style:style style:name="T650" style:parent-style-name="DefaultParagraphFont" style:family="text">
      <style:text-properties style:font-name="TimesLT" fo:color="#000000" style:font-size-complex="12pt"/>
    </style:style>
    <style:style style:name="T651" style:parent-style-name="DefaultParagraphFont" style:family="text">
      <style:text-properties style:font-name="TimesLT" style:font-name-complex="TimesLT" fo:color="#000000" style:font-size-complex="12pt"/>
    </style:style>
    <style:style style:name="P6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53" style:parent-style-name="DefaultParagraphFont" style:family="text">
      <style:text-properties style:font-name="TimesLT" fo:color="#000000" style:font-size-complex="12pt"/>
    </style:style>
    <style:style style:name="T654" style:parent-style-name="DefaultParagraphFont" style:family="text">
      <style:text-properties style:font-name="TimesLT" fo:color="#000000" style:font-size-complex="12pt"/>
    </style:style>
    <style:style style:name="T655" style:parent-style-name="DefaultParagraphFont" style:family="text">
      <style:text-properties style:font-name="TimesLT" style:font-name-complex="TimesLT" fo:color="#000000" style:font-size-complex="12pt"/>
    </style:style>
    <style:style style:name="P6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57" style:parent-style-name="DefaultParagraphFont" style:family="text">
      <style:text-properties style:font-name="TimesLT" fo:color="#000000" style:font-size-complex="12pt"/>
    </style:style>
    <style:style style:name="T658" style:parent-style-name="DefaultParagraphFont" style:family="text">
      <style:text-properties style:font-name="TimesLT" fo:color="#000000" style:font-size-complex="12pt"/>
    </style:style>
    <style:style style:name="T659" style:parent-style-name="DefaultParagraphFont" style:family="text">
      <style:text-properties style:font-name="TimesLT" style:font-name-complex="TimesLT" fo:color="#000000" style:font-size-complex="12pt"/>
    </style:style>
    <style:style style:name="P66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name-complex="TimesLT" style:font-size-complex="12pt"/>
    </style:style>
    <style:style style:name="P66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name-complex="TimesLT" style:font-size-complex="12pt"/>
    </style:style>
    <style:style style:name="P66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name-complex="TimesLT" style:font-size-complex="12pt"/>
    </style:style>
    <style:style style:name="T672" style:parent-style-name="DefaultParagraphFont" style:family="text">
      <style:text-properties style:font-name="TimesLT" style:font-name-complex="TimesLT" style:font-size-complex="12pt" style:language-asian="lt" style:country-asian="LT"/>
    </style:style>
    <style:style style:name="T673" style:parent-style-name="DefaultParagraphFont" style:family="text">
      <style:text-properties style:font-name="TimesLT" style:font-name-complex="TimesLT" style:font-size-complex="12pt"/>
    </style:style>
    <style:style style:name="P674" style:parent-style-name="Normal" style:family="paragraph">
      <style:paragraph-properties fo:text-align="justify" fo:margin-left="0.3333in">
        <style:tab-stops>
          <style:tab-stop style:type="left" style:position="0.5527in"/>
          <style:tab-stop style:type="left" style:position="0.6513in"/>
        </style:tab-stops>
      </style:paragraph-properties>
    </style:style>
    <style:style style:name="P675"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676" style:parent-style-name="DefaultParagraphFont" style:family="text">
      <style:text-properties style:font-name="TimesLT" style:font-name-complex="TimesLT" fo:font-weight="bold" style:font-weight-asian="bold" style:font-weight-complex="bold" style:font-size-complex="12pt"/>
    </style:style>
    <style:style style:name="T677" style:parent-style-name="DefaultParagraphFont" style:family="text">
      <style:text-properties style:font-name="TimesLT" style:font-name-complex="TimesLT" fo:font-weight="bold" style:font-weight-asian="bold" style:font-weight-complex="bold" style:font-size-complex="12pt"/>
    </style:style>
    <style:style style:name="T678" style:parent-style-name="DefaultParagraphFont" style:family="text">
      <style:text-properties style:font-name="TimesLT" style:font-name-complex="TimesLT" fo:font-weight="bold" style:font-weight-asian="bold" style:font-weight-complex="bold" style:font-size-complex="12pt"/>
    </style:style>
    <style:style style:name="P679"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68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name-complex="TimesLT" style:font-size-complex="12pt"/>
    </style:style>
    <style:style style:name="P68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name-complex="TimesLT" style:font-size-complex="12pt"/>
    </style:style>
    <style:style style:name="P68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name-complex="TimesLT" style:font-size-complex="12pt"/>
    </style:style>
    <style:style style:name="P69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93" style:parent-style-name="DefaultParagraphFont" style:family="text">
      <style:text-properties style:font-name="TimesLT" fo:color="#000000" style:font-size-complex="12pt"/>
    </style:style>
    <style:style style:name="T694" style:parent-style-name="DefaultParagraphFont" style:family="text">
      <style:text-properties style:font-name="TimesLT" fo:color="#000000" style:font-size-complex="12pt"/>
    </style:style>
    <style:style style:name="T695" style:parent-style-name="DefaultParagraphFont" style:family="text">
      <style:text-properties style:font-name="TimesLT" style:font-name-complex="TimesLT" style:font-size-complex="12pt"/>
    </style:style>
    <style:style style:name="P69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697" style:parent-style-name="DefaultParagraphFont" style:family="text">
      <style:text-properties style:font-name="TimesLT" fo:color="#000000" style:font-size-complex="12pt"/>
    </style:style>
    <style:style style:name="T698" style:parent-style-name="DefaultParagraphFont" style:family="text">
      <style:text-properties style:font-name="TimesLT" fo:color="#000000" style:font-size-complex="12pt"/>
    </style:style>
    <style:style style:name="T699" style:parent-style-name="DefaultParagraphFont" style:family="text">
      <style:text-properties style:font-name="TimesLT" style:font-name-complex="TimesLT" style:font-size-complex="12pt"/>
    </style:style>
    <style:style style:name="P70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01" style:parent-style-name="DefaultParagraphFont" style:family="text">
      <style:text-properties style:font-name="TimesLT" fo:color="#000000" style:font-size-complex="12pt"/>
    </style:style>
    <style:style style:name="T702" style:parent-style-name="DefaultParagraphFont" style:family="text">
      <style:text-properties style:font-name="TimesLT" fo:color="#000000" style:font-size-complex="12pt"/>
    </style:style>
    <style:style style:name="T703" style:parent-style-name="DefaultParagraphFont" style:family="text">
      <style:text-properties style:font-name="TimesLT" style:font-name-complex="TimesLT" style:font-size-complex="12pt"/>
    </style:style>
    <style:style style:name="P7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05" style:parent-style-name="DefaultParagraphFont" style:family="text">
      <style:text-properties style:font-name="TimesLT" fo:color="#000000" style:font-size-complex="12pt"/>
    </style:style>
    <style:style style:name="T706" style:parent-style-name="DefaultParagraphFont" style:family="text">
      <style:text-properties style:font-name="TimesLT" fo:color="#000000" style:font-size-complex="12pt"/>
    </style:style>
    <style:style style:name="T707" style:parent-style-name="DefaultParagraphFont" style:family="text">
      <style:text-properties style:font-name="TimesLT" style:font-name-complex="TimesLT" style:font-size-complex="12pt"/>
    </style:style>
    <style:style style:name="P70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09" style:parent-style-name="DefaultParagraphFont" style:family="text">
      <style:text-properties style:font-name="TimesLT" fo:color="#000000" style:font-size-complex="12pt"/>
    </style:style>
    <style:style style:name="T710" style:parent-style-name="DefaultParagraphFont" style:family="text">
      <style:text-properties style:font-name="TimesLT" fo:color="#000000" style:font-size-complex="12pt"/>
    </style:style>
    <style:style style:name="T711" style:parent-style-name="DefaultParagraphFont" style:family="text">
      <style:text-properties style:font-name="TimesLT" style:font-name-complex="TimesLT" style:font-size-complex="12pt"/>
    </style:style>
    <style:style style:name="P7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name-complex="TimesLT" style:font-size-complex="12pt"/>
    </style:style>
    <style:style style:name="P71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name-complex="TimesLT" fo:color="#000000" style:font-size-complex="12pt"/>
    </style:style>
    <style:style style:name="P7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name-complex="TimesLT" fo:color="#000000" style:font-size-complex="12pt"/>
    </style:style>
    <style:style style:name="P72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name-complex="TimesLT" style:font-size-complex="12pt"/>
    </style:style>
    <style:style style:name="P72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name="TimesLT" style:font-name-complex="TimesLT" style:font-size-complex="12pt"/>
    </style:style>
    <style:style style:name="P73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33" style:parent-style-name="DefaultParagraphFont" style:family="text">
      <style:text-properties style:font-name="TimesLT" fo:color="#000000" style:font-size-complex="12pt"/>
    </style:style>
    <style:style style:name="T734" style:parent-style-name="DefaultParagraphFont" style:family="text">
      <style:text-properties style:font-name="TimesLT" fo:color="#000000" style:font-size-complex="12pt"/>
    </style:style>
    <style:style style:name="T735" style:parent-style-name="DefaultParagraphFont" style:family="text">
      <style:text-properties style:font-name="TimesLT" style:font-name-complex="TimesLT" fo:color="#000000" style:font-size-complex="12pt"/>
    </style:style>
    <style:style style:name="P73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name-complex="TimesLT" style:font-size-complex="12pt"/>
    </style:style>
    <style:style style:name="P74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name-complex="TimesLT" style:font-size-complex="12pt"/>
    </style:style>
    <style:style style:name="P74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name-complex="TimesLT" style:font-size-complex="12pt"/>
    </style:style>
    <style:style style:name="P74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name-complex="TimesLT" style:font-size-complex="12pt"/>
    </style:style>
    <style:style style:name="P75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53" style:parent-style-name="DefaultParagraphFont" style:family="text">
      <style:text-properties style:font-name="TimesLT" fo:color="#000000" style:font-size-complex="12pt"/>
    </style:style>
    <style:style style:name="T754" style:parent-style-name="DefaultParagraphFont" style:family="text">
      <style:text-properties style:font-name="TimesLT" fo:color="#000000" style:font-size-complex="12pt"/>
    </style:style>
    <style:style style:name="T755" style:parent-style-name="DefaultParagraphFont" style:family="text">
      <style:text-properties style:font-name="TimesLT" style:font-name-complex="TimesLT" fo:color="#000000" style:font-size-complex="12pt"/>
    </style:style>
    <style:style style:name="P75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57" style:parent-style-name="DefaultParagraphFont" style:family="text">
      <style:text-properties style:font-name="TimesLT" fo:color="#000000" style:font-size-complex="12pt"/>
    </style:style>
    <style:style style:name="T758" style:parent-style-name="DefaultParagraphFont" style:family="text">
      <style:text-properties style:font-name="TimesLT" fo:color="#000000" style:font-size-complex="12pt"/>
    </style:style>
    <style:style style:name="T759" style:parent-style-name="DefaultParagraphFont" style:family="text">
      <style:text-properties style:font-name="TimesLT" style:font-name-complex="TimesLT" fo:color="#000000" style:font-size-complex="12pt"/>
    </style:style>
    <style:style style:name="P76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61" style:parent-style-name="DefaultParagraphFont" style:family="text">
      <style:text-properties style:font-name="TimesLT" fo:color="#000000" style:font-size-complex="12pt"/>
    </style:style>
    <style:style style:name="T762" style:parent-style-name="DefaultParagraphFont" style:family="text">
      <style:text-properties style:font-name="TimesLT" fo:color="#000000" style:font-size-complex="12pt"/>
    </style:style>
    <style:style style:name="T763" style:parent-style-name="DefaultParagraphFont" style:family="text">
      <style:text-properties style:font-name="TimesLT" style:font-name-complex="TimesLT" fo:color="#000000" style:font-size-complex="12pt"/>
    </style:style>
    <style:style style:name="P76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65" style:parent-style-name="DefaultParagraphFont" style:family="text">
      <style:text-properties style:font-name="TimesLT" fo:color="#000000" style:font-size-complex="12pt"/>
    </style:style>
    <style:style style:name="T766" style:parent-style-name="DefaultParagraphFont" style:family="text">
      <style:text-properties style:font-name="TimesLT" fo:color="#000000" style:font-size-complex="12pt"/>
    </style:style>
    <style:style style:name="T767" style:parent-style-name="DefaultParagraphFont" style:family="text">
      <style:text-properties style:font-name="TimesLT" style:font-name-complex="TimesLT" fo:color="#000000" style:font-size-complex="12pt"/>
    </style:style>
    <style:style style:name="P76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69" style:parent-style-name="DefaultParagraphFont" style:family="text">
      <style:text-properties style:font-name="TimesLT" fo:color="#000000" style:font-size-complex="12pt"/>
    </style:style>
    <style:style style:name="T770" style:parent-style-name="DefaultParagraphFont" style:family="text">
      <style:text-properties style:font-name="TimesLT" fo:color="#000000" style:font-size-complex="12pt"/>
    </style:style>
    <style:style style:name="T771" style:parent-style-name="DefaultParagraphFont" style:family="text">
      <style:text-properties style:font-name="TimesLT" style:font-name-complex="TimesLT" fo:color="#000000" style:font-size-complex="12pt"/>
    </style:style>
    <style:style style:name="P77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73" style:parent-style-name="DefaultParagraphFont" style:family="text">
      <style:text-properties style:font-name="TimesLT" fo:color="#000000" style:font-size-complex="12pt"/>
    </style:style>
    <style:style style:name="T774" style:parent-style-name="DefaultParagraphFont" style:family="text">
      <style:text-properties style:font-name="TimesLT" fo:color="#000000" style:font-size-complex="12pt"/>
    </style:style>
    <style:style style:name="T775" style:parent-style-name="DefaultParagraphFont" style:family="text">
      <style:text-properties style:font-name="TimesLT" style:font-name-complex="TimesLT" fo:color="#000000" style:font-size-complex="12pt"/>
    </style:style>
    <style:style style:name="P77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77" style:parent-style-name="DefaultParagraphFont" style:family="text">
      <style:text-properties style:font-name="TimesLT" fo:color="#000000" style:font-size-complex="12pt"/>
    </style:style>
    <style:style style:name="T778" style:parent-style-name="DefaultParagraphFont" style:family="text">
      <style:text-properties style:font-name="TimesLT" fo:color="#000000" style:font-size-complex="12pt"/>
    </style:style>
    <style:style style:name="T779" style:parent-style-name="DefaultParagraphFont" style:family="text">
      <style:text-properties style:font-name="TimesLT" style:font-name-complex="TimesLT" fo:color="#000000" style:font-size-complex="12pt"/>
    </style:style>
    <style:style style:name="P78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81" style:parent-style-name="DefaultParagraphFont" style:family="text">
      <style:text-properties style:font-name="TimesLT" fo:color="#000000" style:font-size-complex="12pt"/>
    </style:style>
    <style:style style:name="T782" style:parent-style-name="DefaultParagraphFont" style:family="text">
      <style:text-properties style:font-name="TimesLT" fo:color="#000000" style:font-size-complex="12pt"/>
    </style:style>
    <style:style style:name="T783" style:parent-style-name="DefaultParagraphFont" style:family="text">
      <style:text-properties style:font-name="TimesLT" style:font-name-complex="TimesLT" fo:color="#000000" style:font-size-complex="12pt"/>
    </style:style>
    <style:style style:name="P78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785" style:parent-style-name="DefaultParagraphFont" style:family="text">
      <style:text-properties style:font-name="TimesLT" fo:color="#000000" style:font-size-complex="12pt"/>
    </style:style>
    <style:style style:name="T786" style:parent-style-name="DefaultParagraphFont" style:family="text">
      <style:text-properties style:font-name="TimesLT" fo:color="#000000" style:font-size-complex="12pt"/>
    </style:style>
    <style:style style:name="T787" style:parent-style-name="DefaultParagraphFont" style:family="text">
      <style:text-properties style:font-name="TimesLT" style:font-name-complex="TimesLT" fo:color="#000000" style:font-size-complex="12pt"/>
    </style:style>
    <style:style style:name="P78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style:font-name-complex="TimesLT" style:font-size-complex="12pt"/>
    </style:style>
    <style:style style:name="P79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name-complex="TimesLT" style:font-size-complex="12pt"/>
    </style:style>
    <style:style style:name="P79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name-complex="TimesLT" style:font-size-complex="12pt"/>
    </style:style>
    <style:style style:name="P80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name-complex="TimesLT" style:font-size-complex="12pt"/>
    </style:style>
    <style:style style:name="P80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05" style:parent-style-name="DefaultParagraphFont" style:family="text">
      <style:text-properties style:font-name="TimesLT" fo:color="#000000" style:font-size-complex="12pt"/>
    </style:style>
    <style:style style:name="T806" style:parent-style-name="DefaultParagraphFont" style:family="text">
      <style:text-properties style:font-name="TimesLT" fo:color="#000000" style:font-size-complex="12pt"/>
    </style:style>
    <style:style style:name="T807" style:parent-style-name="DefaultParagraphFont" style:family="text">
      <style:text-properties style:font-name="TimesLT" style:font-name-complex="TimesLT" fo:color="#000000" style:font-size-complex="12pt"/>
    </style:style>
    <style:style style:name="P80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09" style:parent-style-name="DefaultParagraphFont" style:family="text">
      <style:text-properties style:font-name="TimesLT" fo:color="#000000" style:font-size-complex="12pt"/>
    </style:style>
    <style:style style:name="T810" style:parent-style-name="DefaultParagraphFont" style:family="text">
      <style:text-properties style:font-name="TimesLT" fo:color="#000000" style:font-size-complex="12pt"/>
    </style:style>
    <style:style style:name="T811" style:parent-style-name="DefaultParagraphFont" style:family="text">
      <style:text-properties style:font-name="TimesLT" style:font-name-complex="TimesLT" fo:color="#000000" style:font-size-complex="12pt"/>
    </style:style>
    <style:style style:name="P8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13" style:parent-style-name="DefaultParagraphFont" style:family="text">
      <style:text-properties style:font-name="TimesLT" fo:color="#000000" style:font-size-complex="12pt"/>
    </style:style>
    <style:style style:name="T814" style:parent-style-name="DefaultParagraphFont" style:family="text">
      <style:text-properties style:font-name="TimesLT" fo:color="#000000" style:font-size-complex="12pt"/>
    </style:style>
    <style:style style:name="T815" style:parent-style-name="DefaultParagraphFont" style:family="text">
      <style:text-properties style:font-name="TimesLT" style:font-name-complex="TimesLT" style:font-size-complex="12pt"/>
    </style:style>
    <style:style style:name="P81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font-name-complex="TimesLT" style:font-size-complex="12pt"/>
    </style:style>
    <style:style style:name="P82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name-complex="TimesLT" style:font-size-complex="12pt"/>
    </style:style>
    <style:style style:name="P82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25" style:parent-style-name="DefaultParagraphFont" style:family="text">
      <style:text-properties style:font-name="TimesLT" fo:color="#000000" style:font-size-complex="12pt"/>
    </style:style>
    <style:style style:name="T826" style:parent-style-name="DefaultParagraphFont" style:family="text">
      <style:text-properties style:font-name="TimesLT" fo:color="#000000" style:font-size-complex="12pt"/>
    </style:style>
    <style:style style:name="T827" style:parent-style-name="DefaultParagraphFont" style:family="text">
      <style:text-properties style:font-name="TimesLT" style:font-name-complex="TimesLT" fo:color="#000000" style:font-size-complex="12pt"/>
    </style:style>
    <style:style style:name="P82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29" style:parent-style-name="DefaultParagraphFont" style:family="text">
      <style:text-properties style:font-name="TimesLT" fo:color="#000000" style:font-size-complex="12pt"/>
    </style:style>
    <style:style style:name="T830" style:parent-style-name="DefaultParagraphFont" style:family="text">
      <style:text-properties style:font-name="TimesLT" fo:color="#000000" style:font-size-complex="12pt"/>
    </style:style>
    <style:style style:name="T831" style:parent-style-name="DefaultParagraphFont" style:family="text">
      <style:text-properties style:font-name="TimesLT" style:font-name-complex="TimesLT" fo:color="#000000" style:font-size-complex="12pt"/>
    </style:style>
    <style:style style:name="P83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33" style:parent-style-name="DefaultParagraphFont" style:family="text">
      <style:text-properties style:font-name="TimesLT" fo:color="#000000" style:font-size-complex="12pt"/>
    </style:style>
    <style:style style:name="T834" style:parent-style-name="DefaultParagraphFont" style:family="text">
      <style:text-properties style:font-name="TimesLT" fo:color="#000000" style:font-size-complex="12pt"/>
    </style:style>
    <style:style style:name="T835" style:parent-style-name="DefaultParagraphFont" style:family="text">
      <style:text-properties style:font-name="TimesLT" style:font-name-complex="TimesLT" fo:color="#000000" style:font-size-complex="12pt"/>
    </style:style>
    <style:style style:name="P83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37" style:parent-style-name="DefaultParagraphFont" style:family="text">
      <style:text-properties style:font-name="TimesLT" fo:color="#000000" style:font-size-complex="12pt"/>
    </style:style>
    <style:style style:name="T838" style:parent-style-name="DefaultParagraphFont" style:family="text">
      <style:text-properties style:font-name="TimesLT" fo:color="#000000" style:font-size-complex="12pt"/>
    </style:style>
    <style:style style:name="T839" style:parent-style-name="DefaultParagraphFont" style:family="text">
      <style:text-properties style:font-name="TimesLT" style:font-name-complex="TimesLT" fo:color="#000000" style:font-size-complex="12pt"/>
    </style:style>
    <style:style style:name="P84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41" style:parent-style-name="DefaultParagraphFont" style:family="text">
      <style:text-properties style:font-name="TimesLT" fo:color="#000000" style:font-size-complex="12pt"/>
    </style:style>
    <style:style style:name="T842" style:parent-style-name="DefaultParagraphFont" style:family="text">
      <style:text-properties style:font-name="TimesLT" fo:color="#000000" style:font-size-complex="12pt"/>
    </style:style>
    <style:style style:name="T843" style:parent-style-name="DefaultParagraphFont" style:family="text">
      <style:text-properties style:font-name="TimesLT" style:font-name-complex="TimesLT" fo:color="#000000" style:font-size-complex="12pt"/>
    </style:style>
    <style:style style:name="P84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name-complex="TimesLT" style:font-size-complex="12pt"/>
    </style:style>
    <style:style style:name="P84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size-complex="12pt"/>
    </style:style>
    <style:style style:name="T851" style:parent-style-name="DefaultParagraphFont" style:family="text">
      <style:text-properties style:font-name="TimesLT" style:font-name-complex="TimesLT" style:font-size-complex="12pt"/>
    </style:style>
    <style:style style:name="P85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name-complex="TimesLT" style:font-size-complex="12pt"/>
    </style:style>
    <style:style style:name="P85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57" style:parent-style-name="DefaultParagraphFont" style:family="text">
      <style:text-properties style:font-name="TimesLT" style:font-size-complex="12pt"/>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name-complex="TimesLT" style:font-size-complex="12pt"/>
    </style:style>
    <style:style style:name="T860" style:parent-style-name="DefaultParagraphFont" style:family="text">
      <style:text-properties style:font-name="TimesLT" style:font-name-complex="TimesLT" fo:color="#00B0F0" style:font-size-complex="12pt"/>
    </style:style>
    <style:style style:name="T861" style:parent-style-name="DefaultParagraphFont" style:family="text">
      <style:text-properties style:font-name="TimesLT" style:font-name-complex="TimesLT" style:font-size-complex="12pt"/>
    </style:style>
    <style:style style:name="P86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name-complex="TimesLT" style:font-size-complex="12pt"/>
    </style:style>
    <style:style style:name="P86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name-complex="TimesLT" style:font-size-complex="12pt"/>
    </style:style>
    <style:style style:name="P87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name-complex="TimesLT" style:font-size-complex="12pt"/>
    </style:style>
    <style:style style:name="P87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name-complex="TimesLT" style:font-size-complex="12pt"/>
    </style:style>
    <style:style style:name="P87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font-size-complex="12pt"/>
    </style:style>
    <style:style style:name="T881" style:parent-style-name="DefaultParagraphFont" style:family="text">
      <style:text-properties style:font-name="TimesLT" style:font-name-complex="TimesLT" style:font-size-complex="12pt"/>
    </style:style>
    <style:style style:name="P88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name-complex="TimesLT" style:font-size-complex="12pt"/>
    </style:style>
    <style:style style:name="P88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87" style:parent-style-name="DefaultParagraphFont" style:family="text">
      <style:text-properties style:font-name="TimesLT" fo:color="#000000" style:font-size-complex="12pt"/>
    </style:style>
    <style:style style:name="T888" style:parent-style-name="DefaultParagraphFont" style:family="text">
      <style:text-properties style:font-name="TimesLT" fo:color="#000000" style:font-size-complex="12pt"/>
    </style:style>
    <style:style style:name="T889" style:parent-style-name="DefaultParagraphFont" style:family="text">
      <style:text-properties style:font-name="TimesLT" style:font-name-complex="TimesLT" fo:color="#000000" style:font-size-complex="12pt"/>
    </style:style>
    <style:style style:name="P89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91" style:parent-style-name="DefaultParagraphFont" style:family="text">
      <style:text-properties style:font-name="TimesLT" fo:color="#000000" style:font-size-complex="12pt"/>
    </style:style>
    <style:style style:name="T892" style:parent-style-name="DefaultParagraphFont" style:family="text">
      <style:text-properties style:font-name="TimesLT" fo:color="#000000" style:font-size-complex="12pt"/>
    </style:style>
    <style:style style:name="T893" style:parent-style-name="DefaultParagraphFont" style:family="text">
      <style:text-properties style:font-name="TimesLT" style:font-name-complex="TimesLT" fo:color="#000000" style:font-size-complex="12pt"/>
    </style:style>
    <style:style style:name="P89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95" style:parent-style-name="DefaultParagraphFont" style:family="text">
      <style:text-properties style:font-name="TimesLT" fo:color="#000000" style:font-size-complex="12pt"/>
    </style:style>
    <style:style style:name="T896" style:parent-style-name="DefaultParagraphFont" style:family="text">
      <style:text-properties style:font-name="TimesLT" fo:color="#000000" style:font-size-complex="12pt"/>
    </style:style>
    <style:style style:name="T897" style:parent-style-name="DefaultParagraphFont" style:family="text">
      <style:text-properties style:font-name="TimesLT" style:font-name-complex="TimesLT" fo:color="#000000" style:font-size-complex="12pt"/>
    </style:style>
    <style:style style:name="P89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899" style:parent-style-name="DefaultParagraphFont" style:family="text">
      <style:text-properties style:font-name="TimesLT" fo:color="#000000" style:font-size-complex="12pt"/>
    </style:style>
    <style:style style:name="T900" style:parent-style-name="DefaultParagraphFont" style:family="text">
      <style:text-properties style:font-name="TimesLT" fo:color="#000000" style:font-size-complex="12pt"/>
    </style:style>
    <style:style style:name="T901" style:parent-style-name="DefaultParagraphFont" style:family="text">
      <style:text-properties style:font-name="TimesLT" style:font-name-complex="TimesLT" fo:color="#000000" style:font-size-complex="12pt"/>
    </style:style>
    <style:style style:name="P90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03" style:parent-style-name="DefaultParagraphFont" style:family="text">
      <style:text-properties style:font-name="TimesLT" fo:color="#000000" style:font-size-complex="12pt"/>
    </style:style>
    <style:style style:name="T904" style:parent-style-name="DefaultParagraphFont" style:family="text">
      <style:text-properties style:font-name="TimesLT" fo:color="#000000" style:font-size-complex="12pt"/>
    </style:style>
    <style:style style:name="T905" style:parent-style-name="DefaultParagraphFont" style:family="text">
      <style:text-properties style:font-name="TimesLT" style:font-name-complex="TimesLT" fo:color="#000000" style:font-size-complex="12pt"/>
    </style:style>
    <style:style style:name="P90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07" style:parent-style-name="DefaultParagraphFont" style:family="text">
      <style:text-properties style:font-name="TimesLT" fo:color="#000000" style:font-size-complex="12pt"/>
    </style:style>
    <style:style style:name="T908" style:parent-style-name="DefaultParagraphFont" style:family="text">
      <style:text-properties style:font-name="TimesLT" fo:color="#000000" style:font-size-complex="12pt"/>
    </style:style>
    <style:style style:name="T909" style:parent-style-name="DefaultParagraphFont" style:family="text">
      <style:text-properties style:font-name="TimesLT" style:font-name-complex="TimesLT" fo:color="#000000" style:font-size-complex="12pt"/>
    </style:style>
    <style:style style:name="P91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11" style:parent-style-name="DefaultParagraphFont" style:family="text">
      <style:text-properties style:font-name="TimesLT" fo:color="#000000" style:font-size-complex="12pt"/>
    </style:style>
    <style:style style:name="T912" style:parent-style-name="DefaultParagraphFont" style:family="text">
      <style:text-properties style:font-name="TimesLT" fo:color="#000000" style:font-size-complex="12pt"/>
    </style:style>
    <style:style style:name="T913" style:parent-style-name="DefaultParagraphFont" style:family="text">
      <style:text-properties style:font-name="TimesLT" style:font-name-complex="TimesLT" fo:color="#000000" style:font-size-complex="12pt"/>
    </style:style>
    <style:style style:name="P91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15" style:parent-style-name="DefaultParagraphFont" style:family="text">
      <style:text-properties style:font-name="TimesLT" fo:color="#000000" style:font-size-complex="12pt"/>
    </style:style>
    <style:style style:name="T916" style:parent-style-name="DefaultParagraphFont" style:family="text">
      <style:text-properties style:font-name="TimesLT" fo:color="#000000" style:font-size-complex="12pt"/>
    </style:style>
    <style:style style:name="T917" style:parent-style-name="DefaultParagraphFont" style:family="text">
      <style:text-properties style:font-name="TimesLT" style:font-name-complex="TimesLT" style:font-size-complex="12pt"/>
    </style:style>
    <style:style style:name="P91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19" style:parent-style-name="DefaultParagraphFont" style:family="text">
      <style:text-properties style:font-name="TimesLT" fo:color="#000000" style:font-size-complex="12pt"/>
    </style:style>
    <style:style style:name="T920" style:parent-style-name="DefaultParagraphFont" style:family="text">
      <style:text-properties style:font-name="TimesLT" fo:color="#000000" style:font-size-complex="12pt"/>
    </style:style>
    <style:style style:name="T921" style:parent-style-name="DefaultParagraphFont" style:family="text">
      <style:text-properties style:font-name="TimesLT" style:font-name-complex="TimesLT" style:font-size-complex="12pt"/>
    </style:style>
    <style:style style:name="P92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name-complex="TimesLT" style:font-size-complex="12pt"/>
    </style:style>
    <style:style style:name="P92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name-complex="TimesLT" style:font-size-complex="12pt"/>
    </style:style>
    <style:style style:name="P93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31" style:parent-style-name="DefaultParagraphFont" style:family="text">
      <style:text-properties style:font-name="TimesLT" fo:color="#000000" style:font-size-complex="12pt"/>
    </style:style>
    <style:style style:name="T932" style:parent-style-name="DefaultParagraphFont" style:family="text">
      <style:text-properties style:font-name="TimesLT" fo:color="#000000" style:font-size-complex="12pt"/>
    </style:style>
    <style:style style:name="T933" style:parent-style-name="DefaultParagraphFont" style:family="text">
      <style:text-properties style:font-name="TimesLT" style:font-name-complex="TimesLT" style:font-size-complex="12pt"/>
    </style:style>
    <style:style style:name="P93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35" style:parent-style-name="DefaultParagraphFont" style:family="text">
      <style:text-properties style:font-name="TimesLT" fo:color="#000000" style:font-size-complex="12pt"/>
    </style:style>
    <style:style style:name="T936" style:parent-style-name="DefaultParagraphFont" style:family="text">
      <style:text-properties style:font-name="TimesLT" fo:color="#000000" style:font-size-complex="12pt"/>
    </style:style>
    <style:style style:name="T937" style:parent-style-name="DefaultParagraphFont" style:family="text">
      <style:text-properties style:font-name="TimesLT" style:font-name-complex="TimesLT" style:font-size-complex="12pt"/>
    </style:style>
    <style:style style:name="P93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39" style:parent-style-name="DefaultParagraphFont" style:family="text">
      <style:text-properties style:font-name="TimesLT" fo:color="#000000" style:font-size-complex="12pt"/>
    </style:style>
    <style:style style:name="T940" style:parent-style-name="DefaultParagraphFont" style:family="text">
      <style:text-properties style:font-name="TimesLT" fo:color="#000000" style:font-size-complex="12pt"/>
    </style:style>
    <style:style style:name="T941" style:parent-style-name="DefaultParagraphFont" style:family="text">
      <style:text-properties style:font-name="TimesLT" style:font-name-complex="TimesLT" style:font-size-complex="12pt"/>
    </style:style>
    <style:style style:name="T942" style:parent-style-name="DefaultParagraphFont" style:family="text">
      <style:text-properties style:font-name="TimesLT" style:font-name-complex="TimesLT" style:font-size-complex="12pt" fo:background-color="#FFFF00"/>
    </style:style>
    <style:style style:name="P94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44" style:parent-style-name="DefaultParagraphFont" style:family="text">
      <style:text-properties style:font-name="TimesLT" fo:color="#000000" style:font-size-complex="12pt"/>
    </style:style>
    <style:style style:name="T945" style:parent-style-name="DefaultParagraphFont" style:family="text">
      <style:text-properties style:font-name="TimesLT" fo:color="#000000" style:font-size-complex="12pt"/>
    </style:style>
    <style:style style:name="T946" style:parent-style-name="DefaultParagraphFont" style:family="text">
      <style:text-properties style:font-name="TimesLT" style:font-name-complex="TimesLT" style:font-size-complex="12pt"/>
    </style:style>
    <style:style style:name="T947" style:parent-style-name="DefaultParagraphFont" style:family="text">
      <style:text-properties style:font-name="TimesLT" style:font-name-complex="TimesLT" fo:color="#FF0000" style:font-size-complex="12pt"/>
    </style:style>
    <style:style style:name="P94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name-complex="TimesLT" style:font-size-complex="12pt"/>
    </style:style>
    <style:style style:name="P95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name-complex="TimesLT" style:font-size-complex="12pt"/>
    </style:style>
    <style:style style:name="P95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name-complex="TimesLT" style:font-size-complex="12pt"/>
    </style:style>
    <style:style style:name="P96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name-complex="TimesLT" style:font-size-complex="12pt"/>
    </style:style>
    <style:style style:name="P96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name-complex="TimesLT" style:font-size-complex="12pt"/>
    </style:style>
    <style:style style:name="P96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name-complex="TimesLT" style:font-size-complex="12pt"/>
    </style:style>
    <style:style style:name="P97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73" style:parent-style-name="DefaultParagraphFont" style:family="text">
      <style:text-properties style:font-name="TimesLT" fo:color="#000000" style:font-size-complex="12pt"/>
    </style:style>
    <style:style style:name="T974" style:parent-style-name="DefaultParagraphFont" style:family="text">
      <style:text-properties style:font-name="TimesLT" fo:color="#000000" style:font-size-complex="12pt"/>
    </style:style>
    <style:style style:name="T975" style:parent-style-name="DefaultParagraphFont" style:family="text">
      <style:text-properties style:font-name="TimesLT" style:font-name-complex="TimesLT" fo:color="#000000" style:font-size-complex="12pt"/>
    </style:style>
    <style:style style:name="P97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77" style:parent-style-name="DefaultParagraphFont" style:family="text">
      <style:text-properties style:font-name="TimesLT" fo:color="#000000" style:font-size-complex="12pt"/>
    </style:style>
    <style:style style:name="T978" style:parent-style-name="DefaultParagraphFont" style:family="text">
      <style:text-properties style:font-name="TimesLT" fo:color="#000000" style:font-size-complex="12pt"/>
    </style:style>
    <style:style style:name="T979" style:parent-style-name="DefaultParagraphFont" style:family="text">
      <style:text-properties style:font-name="TimesLT" style:font-name-complex="TimesLT" fo:color="#000000" style:font-size-complex="12pt"/>
    </style:style>
    <style:style style:name="P98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81" style:parent-style-name="DefaultParagraphFont" style:family="text">
      <style:text-properties style:font-name="TimesLT" fo:color="#000000" style:font-size-complex="12pt"/>
    </style:style>
    <style:style style:name="T982" style:parent-style-name="DefaultParagraphFont" style:family="text">
      <style:text-properties style:font-name="TimesLT" fo:color="#000000" style:font-size-complex="12pt"/>
    </style:style>
    <style:style style:name="T983" style:parent-style-name="DefaultParagraphFont" style:family="text">
      <style:text-properties style:font-name="TimesLT" style:font-name-complex="TimesLT" fo:color="#000000" style:font-size-complex="12pt"/>
    </style:style>
    <style:style style:name="P98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85" style:parent-style-name="DefaultParagraphFont" style:family="text">
      <style:text-properties style:font-name="TimesLT" fo:color="#000000" style:font-size-complex="12pt"/>
    </style:style>
    <style:style style:name="T986" style:parent-style-name="DefaultParagraphFont" style:family="text">
      <style:text-properties style:font-name="TimesLT" fo:color="#000000" style:font-size-complex="12pt"/>
    </style:style>
    <style:style style:name="T987" style:parent-style-name="DefaultParagraphFont" style:family="text">
      <style:text-properties style:font-name="TimesLT" style:font-name-complex="TimesLT" fo:color="#000000" style:font-size-complex="12pt"/>
    </style:style>
    <style:style style:name="P988"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89" style:parent-style-name="DefaultParagraphFont" style:family="text">
      <style:text-properties style:font-name="TimesLT" fo:color="#000000" style:font-size-complex="12pt"/>
    </style:style>
    <style:style style:name="T990" style:parent-style-name="DefaultParagraphFont" style:family="text">
      <style:text-properties style:font-name="TimesLT" fo:color="#000000" style:font-size-complex="12pt"/>
    </style:style>
    <style:style style:name="T991" style:parent-style-name="DefaultParagraphFont" style:family="text">
      <style:text-properties style:font-name="TimesLT" style:font-name-complex="TimesLT" fo:color="#000000" style:font-size-complex="12pt"/>
    </style:style>
    <style:style style:name="P99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993" style:parent-style-name="DefaultParagraphFont" style:family="text">
      <style:text-properties style:font-name="TimesLT" fo:color="#000000" style:font-size-complex="12pt"/>
    </style:style>
    <style:style style:name="T994" style:parent-style-name="DefaultParagraphFont" style:family="text">
      <style:text-properties style:font-name="TimesLT" fo:color="#000000" style:font-size-complex="12pt"/>
    </style:style>
    <style:style style:name="T995" style:parent-style-name="DefaultParagraphFont" style:family="text">
      <style:text-properties style:font-name="TimesLT" style:font-name-complex="TimesLT" fo:color="#000000" style:font-size-complex="12pt"/>
    </style:style>
    <style:style style:name="P99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name="TimesLT" style:font-name-complex="TimesLT" style:font-size-complex="12pt"/>
    </style:style>
    <style:style style:name="P1000"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style:font-name-complex="TimesLT" style:font-size-complex="12pt"/>
    </style:style>
    <style:style style:name="P1004"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name="TimesLT" style:font-name-complex="TimesLT" style:font-size-complex="12pt"/>
    </style:style>
    <style:style style:name="P100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style:font-name-complex="TimesLT" style:font-size-complex="12pt"/>
    </style:style>
    <style:style style:name="P1012"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13" style:parent-style-name="DefaultParagraphFont" style:family="text">
      <style:text-properties style:font-name="TimesLT" fo:color="#000000" style:font-size-complex="12pt"/>
    </style:style>
    <style:style style:name="T1014" style:parent-style-name="DefaultParagraphFont" style:family="text">
      <style:text-properties style:font-name="TimesLT" fo:color="#000000" style:font-size-complex="12pt"/>
    </style:style>
    <style:style style:name="T1015" style:parent-style-name="DefaultParagraphFont" style:family="text">
      <style:text-properties style:font-name="TimesLT" style:font-name-complex="TimesLT" fo:color="#000000" style:font-size-complex="12pt"/>
    </style:style>
    <style:style style:name="P1016"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17" style:parent-style-name="DefaultParagraphFont" style:family="text">
      <style:text-properties style:font-name="TimesLT" fo:color="#000000" style:font-size-complex="12pt"/>
    </style:style>
    <style:style style:name="T1018" style:parent-style-name="DefaultParagraphFont" style:family="text">
      <style:text-properties style:font-name="TimesLT" fo:color="#000000" style:font-size-complex="12pt"/>
    </style:style>
    <style:style style:name="T1019" style:parent-style-name="DefaultParagraphFont" style:family="text">
      <style:text-properties style:font-name="TimesLT" style:font-name-complex="TimesLT" fo:color="#000000" style:font-size-complex="12pt"/>
    </style:style>
    <style:style style:name="P1020"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21" style:parent-style-name="DefaultParagraphFont" style:family="text">
      <style:text-properties style:font-name="TimesLT" fo:color="#000000" style:font-size-complex="12pt"/>
    </style:style>
    <style:style style:name="T1022" style:parent-style-name="DefaultParagraphFont" style:family="text">
      <style:text-properties style:font-name="TimesLT" fo:color="#000000" style:font-size-complex="12pt"/>
    </style:style>
    <style:style style:name="T1023" style:parent-style-name="DefaultParagraphFont" style:family="text">
      <style:text-properties style:font-name="TimesLT" style:font-name-complex="TimesLT" fo:color="#000000" style:font-size-complex="12pt"/>
    </style:style>
    <style:style style:name="P1024"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25" style:parent-style-name="DefaultParagraphFont" style:family="text">
      <style:text-properties style:font-name="TimesLT" fo:color="#000000" style:font-size-complex="12pt"/>
    </style:style>
    <style:style style:name="T1026" style:parent-style-name="DefaultParagraphFont" style:family="text">
      <style:text-properties style:font-name="TimesLT" fo:color="#000000" style:font-size-complex="12pt"/>
    </style:style>
    <style:style style:name="T1027" style:parent-style-name="DefaultParagraphFont" style:family="text">
      <style:text-properties style:font-name="TimesLT" style:font-name-complex="TimesLT" fo:color="#000000" style:font-size-complex="12pt"/>
    </style:style>
    <style:style style:name="P102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name="TimesLT" style:font-name-complex="TimesLT" style:font-size-complex="12pt"/>
    </style:style>
    <style:style style:name="P1032" style:parent-style-name="Normal" style:family="paragraph">
      <style:paragraph-properties fo:text-align="justify">
        <style:tab-stops>
          <style:tab-stop style:type="left" style:position="0.8861in"/>
          <style:tab-stop style:type="left" style:position="0.9451in"/>
          <style:tab-stop style:type="left" style:position="0.9847in"/>
        </style:tab-stops>
      </style:paragraph-properties>
    </style:style>
    <style:style style:name="P1033"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1034" style:parent-style-name="DefaultParagraphFont" style:family="text">
      <style:text-properties style:font-name="TimesLT" style:font-name-complex="TimesLT" fo:font-weight="bold" style:font-weight-asian="bold" style:font-weight-complex="bold" style:font-size-complex="12pt"/>
    </style:style>
    <style:style style:name="T1035" style:parent-style-name="DefaultParagraphFont" style:family="text">
      <style:text-properties style:font-name="TimesLT" style:font-name-complex="TimesLT" fo:font-weight="bold" style:font-weight-asian="bold" style:font-weight-complex="bold" style:font-size-complex="12pt"/>
    </style:style>
    <style:style style:name="T1036" style:parent-style-name="DefaultParagraphFont" style:family="text">
      <style:text-properties style:font-name="TimesLT" style:font-name-complex="TimesLT" fo:font-weight="bold" style:font-weight-asian="bold" style:font-weight-complex="bold" style:font-size-complex="12pt"/>
    </style:style>
    <style:style style:name="P1037"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038"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39" style:parent-style-name="DefaultParagraphFont" style:family="text">
      <style:text-properties style:font-name="TimesLT"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name-complex="TimesLT" style:font-size-complex="12pt"/>
    </style:style>
    <style:style style:name="P1042"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43" style:parent-style-name="DefaultParagraphFont" style:family="text">
      <style:text-properties style:font-name="TimesLT" style:font-size-complex="12pt"/>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name="TimesLT" style:font-name-complex="TimesLT" style:font-size-complex="12pt"/>
    </style:style>
    <style:style style:name="P1046"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T1049" style:parent-style-name="DefaultParagraphFont" style:family="text">
      <style:text-properties style:font-name="TimesLT" style:font-name-complex="TimesLT" style:font-size-complex="12pt"/>
    </style:style>
    <style:style style:name="P1050"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style>
    <style:style style:name="P1051"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1052" style:parent-style-name="DefaultParagraphFont" style:family="text">
      <style:text-properties style:font-name="TimesLT" style:font-name-complex="TimesLT" fo:font-weight="bold" style:font-weight-asian="bold" style:font-weight-complex="bold" style:font-size-complex="12pt"/>
    </style:style>
    <style:style style:name="T1053" style:parent-style-name="DefaultParagraphFont" style:family="text">
      <style:text-properties style:font-name="TimesLT" style:font-name-complex="TimesLT" fo:font-weight="bold" style:font-weight-asian="bold" style:font-weight-complex="bold" fo:color="#000000" style:font-size-complex="12pt"/>
    </style:style>
    <style:style style:name="P1054"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05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56" style:parent-style-name="DefaultParagraphFont" style:family="text">
      <style:text-properties style:font-name="TimesLT" style:font-size-complex="12pt"/>
    </style:style>
    <style:style style:name="T1057" style:parent-style-name="DefaultParagraphFont" style:family="text">
      <style:text-properties style:font-name="TimesLT" style:font-size-complex="12pt"/>
    </style:style>
    <style:style style:name="T1058" style:parent-style-name="DefaultParagraphFont" style:family="text">
      <style:text-properties style:font-name="TimesLT" style:font-name-complex="TimesLT" style:font-size-complex="12pt"/>
    </style:style>
    <style:style style:name="P105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60" style:parent-style-name="DefaultParagraphFont" style:family="text">
      <style:text-properties style:font-name="TimesLT" style:font-size-complex="12pt"/>
    </style:style>
    <style:style style:name="T1061" style:parent-style-name="DefaultParagraphFont" style:family="text">
      <style:text-properties style:font-name="TimesLT" style:font-size-complex="12pt"/>
    </style:style>
    <style:style style:name="T1062" style:parent-style-name="DefaultParagraphFont" style:family="text">
      <style:text-properties style:font-name="TimesLT" style:font-name-complex="TimesLT" style:font-size-complex="12pt"/>
    </style:style>
    <style:style style:name="P1063"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64" style:parent-style-name="DefaultParagraphFont" style:family="text">
      <style:text-properties style:font-name="TimesLT" style:font-size-complex="12pt"/>
    </style:style>
    <style:style style:name="T1065" style:parent-style-name="DefaultParagraphFont" style:family="text">
      <style:text-properties style:font-name="TimesLT" style:font-size-complex="12pt"/>
    </style:style>
    <style:style style:name="T1066" style:parent-style-name="DefaultParagraphFont" style:family="text">
      <style:text-properties style:font-name="TimesLT" style:font-name-complex="TimesLT" style:font-size-complex="12pt"/>
    </style:style>
    <style:style style:name="P1067"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68" style:parent-style-name="DefaultParagraphFont" style:family="text">
      <style:text-properties style:font-name="TimesLT" fo:color="#000000" style:font-size-complex="12pt"/>
    </style:style>
    <style:style style:name="T1069" style:parent-style-name="DefaultParagraphFont" style:family="text">
      <style:text-properties style:font-name="TimesLT" fo:color="#000000" style:font-size-complex="12pt"/>
    </style:style>
    <style:style style:name="T1070" style:parent-style-name="DefaultParagraphFont" style:family="text">
      <style:text-properties style:font-name="TimesLT" style:font-name-complex="TimesLT" fo:color="#000000" style:font-size-complex="12pt"/>
    </style:style>
    <style:style style:name="P1071"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72" style:parent-style-name="DefaultParagraphFont" style:family="text">
      <style:text-properties style:font-name="TimesLT" fo:color="#000000" style:font-size-complex="12pt"/>
    </style:style>
    <style:style style:name="T1073" style:parent-style-name="DefaultParagraphFont" style:family="text">
      <style:text-properties style:font-name="TimesLT" fo:color="#000000" style:font-size-complex="12pt"/>
    </style:style>
    <style:style style:name="T1074" style:parent-style-name="DefaultParagraphFont" style:family="text">
      <style:text-properties style:font-name="TimesLT" style:font-name-complex="TimesLT" fo:color="#000000" style:font-size-complex="12pt"/>
    </style:style>
    <style:style style:name="P1075"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76" style:parent-style-name="DefaultParagraphFont" style:family="text">
      <style:text-properties style:font-name="TimesLT" fo:color="#000000" style:font-size-complex="12pt"/>
    </style:style>
    <style:style style:name="T1077" style:parent-style-name="DefaultParagraphFont" style:family="text">
      <style:text-properties style:font-name="TimesLT" fo:color="#000000" style:font-size-complex="12pt"/>
    </style:style>
    <style:style style:name="T1078" style:parent-style-name="DefaultParagraphFont" style:family="text">
      <style:text-properties style:font-name="TimesLT" style:font-name-complex="TimesLT" fo:color="#000000" style:font-size-complex="12pt"/>
    </style:style>
    <style:style style:name="P1079"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80" style:parent-style-name="DefaultParagraphFont" style:family="text">
      <style:text-properties style:font-name="TimesLT" fo:color="#000000" style:font-size-complex="12pt"/>
    </style:style>
    <style:style style:name="T1081" style:parent-style-name="DefaultParagraphFont" style:family="text">
      <style:text-properties style:font-name="TimesLT" fo:color="#000000" style:font-size-complex="12pt"/>
    </style:style>
    <style:style style:name="T1082" style:parent-style-name="DefaultParagraphFont" style:family="text">
      <style:text-properties style:font-name="TimesLT" style:font-name-complex="TimesLT" fo:color="#000000" style:font-size-complex="12pt"/>
    </style:style>
    <style:style style:name="P108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084" style:parent-style-name="DefaultParagraphFont" style:family="text">
      <style:text-properties style:font-name="TimesLT" fo:color="#000000" style:font-size-complex="12pt"/>
    </style:style>
    <style:style style:name="T1085" style:parent-style-name="DefaultParagraphFont" style:family="text">
      <style:text-properties style:font-name="TimesLT" fo:color="#000000" style:font-size-complex="12pt"/>
    </style:style>
    <style:style style:name="T1086" style:parent-style-name="DefaultParagraphFont" style:family="text">
      <style:text-properties style:font-name="TimesLT" style:font-name-complex="TimesLT" fo:color="#000000" style:font-size-complex="12pt"/>
    </style:style>
    <style:style style:name="P108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style:font-size-complex="12pt"/>
    </style:style>
    <style:style style:name="T1090" style:parent-style-name="DefaultParagraphFont" style:family="text">
      <style:text-properties style:font-name="TimesLT" style:font-name-complex="TimesLT" style:font-size-complex="12pt"/>
    </style:style>
    <style:style style:name="P1091"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92" style:parent-style-name="DefaultParagraphFont" style:family="text">
      <style:text-properties style:font-name="TimesLT" style:font-size-complex="12pt"/>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name-complex="TimesLT" style:font-size-complex="12pt"/>
    </style:style>
    <style:style style:name="P109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096" style:parent-style-name="DefaultParagraphFont" style:family="text">
      <style:text-properties style:font-name="TimesLT" style:font-size-complex="12pt"/>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name-complex="TimesLT" style:font-size-complex="12pt"/>
    </style:style>
    <style:style style:name="P1099"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style>
    <style:style style:name="P1100"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style>
    <style:style style:name="T1101" style:parent-style-name="DefaultParagraphFont" style:family="text">
      <style:text-properties style:font-name="TimesLT" style:font-name-complex="TimesLT" fo:font-weight="bold" style:font-weight-asian="bold" style:font-weight-complex="bold" style:font-size-complex="12pt"/>
    </style:style>
    <style:style style:name="T1102" style:parent-style-name="DefaultParagraphFont" style:family="text">
      <style:text-properties style:font-name="TimesLT" style:font-name-complex="TimesLT" fo:font-weight="bold" style:font-weight-asian="bold" style:font-weight-complex="bold" style:font-size-complex="12pt"/>
    </style:style>
    <style:style style:name="T1103" style:parent-style-name="DefaultParagraphFont" style:family="text">
      <style:text-properties style:font-name="TimesLT" style:font-name-complex="TimesLT" fo:font-weight="bold" style:font-weight-asian="bold" style:font-weight-complex="bold" style:font-size-complex="12pt"/>
    </style:style>
    <style:style style:name="P1104" style:parent-style-name="Normal" style:family="paragraph">
      <style:paragraph-properties fo:text-align="center" fo:line-height="150%" fo:background-color="#FFFFFF">
        <style:tab-stops>
          <style:tab-stop style:type="left" style:position="0.8861in"/>
          <style:tab-stop style:type="left" style:position="0.9847in"/>
        </style:tab-stops>
      </style:paragraph-properties>
      <style:text-properties style:font-name="TimesLT" style:font-name-complex="TimesLT" fo:font-weight="bold" style:font-weight-asian="bold" style:font-weight-complex="bold" style:font-size-complex="12pt"/>
    </style:style>
    <style:style style:name="P110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name-complex="TimesLT" style:font-size-complex="12pt"/>
    </style:style>
    <style:style style:name="T1109" style:parent-style-name="DefaultParagraphFont" style:family="text">
      <style:text-properties style:font-name="TimesLT" style:font-name-complex="TimesLT" style:font-size-complex="12pt"/>
    </style:style>
    <style:style style:name="T1110" style:parent-style-name="DefaultParagraphFont" style:family="text">
      <style:text-properties style:font-name="TimesLT" style:font-size-complex="12pt"/>
    </style:style>
    <style:style style:name="T1111" style:parent-style-name="DefaultParagraphFont" style:family="text">
      <style:text-properties style:font-name="TimesLT" style:font-name-complex="TimesLT" style:font-size-complex="12pt"/>
    </style:style>
    <style:style style:name="T1112" style:parent-style-name="DefaultParagraphFont" style:family="text">
      <style:text-properties style:font-name="TimesLT" style:font-name-complex="TimesLT" style:font-size-complex="12pt"/>
    </style:style>
    <style:style style:name="P1113" style:parent-style-name="Normal" style:family="paragraph">
      <style:paragraph-properties fo:text-align="justify" fo:text-indent="0.8861in">
        <style:tab-stops>
          <style:tab-stop style:type="left" style:position="0.8861in"/>
          <style:tab-stop style:type="left" style:position="0.9847in"/>
          <style:tab-stop style:type="left" style:position="1.2798in"/>
        </style:tab-stops>
      </style:paragraph-properties>
    </style:style>
    <style:style style:name="T1114" style:parent-style-name="DefaultParagraphFont" style:family="text">
      <style:text-properties style:font-name="TimesLT" fo:color="#000000" style:font-size-complex="12pt"/>
    </style:style>
    <style:style style:name="T1115" style:parent-style-name="DefaultParagraphFont" style:family="text">
      <style:text-properties style:font-name="TimesLT" fo:color="#000000" style:font-size-complex="12pt"/>
    </style:style>
    <style:style style:name="T1116" style:parent-style-name="DefaultParagraphFont" style:family="text">
      <style:text-properties style:font-name="TimesLT" style:font-name-complex="TimesLT" style:font-size-complex="12pt"/>
    </style:style>
    <style:style style:name="P1117"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name-complex="TimesLT" style:font-size-complex="12pt"/>
    </style:style>
    <style:style style:name="P1121"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22" style:parent-style-name="DefaultParagraphFont" style:family="text">
      <style:text-properties style:font-name="TimesLT" style:font-size-complex="12pt"/>
    </style:style>
    <style:style style:name="T1123" style:parent-style-name="DefaultParagraphFont" style:family="text">
      <style:text-properties style:font-name="TimesLT" style:font-size-complex="12pt"/>
    </style:style>
    <style:style style:name="T1124" style:parent-style-name="DefaultParagraphFont" style:family="text">
      <style:text-properties style:font-name="TimesLT" style:font-name-complex="TimesLT" style:font-size-complex="12pt"/>
    </style:style>
    <style:style style:name="P1125"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name="TimesLT" style:font-size-complex="12pt"/>
    </style:style>
    <style:style style:name="T1128" style:parent-style-name="DefaultParagraphFont" style:family="text">
      <style:text-properties style:font-name="TimesLT" style:font-name-complex="TimesLT" style:font-size-complex="12pt"/>
    </style:style>
    <style:style style:name="P1129" style:parent-style-name="Normal" style:family="paragraph">
      <style:paragraph-properties fo:text-align="justify" fo:text-indent="0.8659in">
        <style:tab-stops>
          <style:tab-stop style:type="left" style:position="0.8861in"/>
          <style:tab-stop style:type="left" style:position="0.9847in"/>
          <style:tab-stop style:type="left" style:position="1.1812in"/>
        </style:tab-stops>
      </style:paragraph-properties>
    </style:style>
    <style:style style:name="P1130"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style>
    <style:style style:name="P1131"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132" style:parent-style-name="Normal" style:family="paragraph">
      <style:paragraph-properties fo:text-align="justify" fo:line-height="150%" fo:background-color="#FFFFFF">
        <style:tab-stops>
          <style:tab-stop style:type="left" style:position="0.8861in"/>
          <style:tab-stop style:type="left" style:position="0.9847in"/>
        </style:tab-stops>
      </style:paragraph-properties>
      <style:text-properties style:font-name="TimesLT" style:font-name-complex="TimesLT" style:font-size-complex="12pt"/>
    </style:style>
    <style:style style:name="P1133" style:parent-style-name="Normal" style:family="paragraph">
      <style:paragraph-properties>
        <style:tab-stops>
          <style:tab-stop style:type="left" style:position="3.2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text:span><text:span text:style-name="T9">ėl VILKAVIŠKIO R. GRAŽIŠKIŲ GIMNAZIJOS NUOSTATŲ PATVIRTINIMO</text:span></text:p>
      <text:p text:style-name="P10"/>
      <text:p text:style-name="P11">2014 m. liepos<text:s/>25 d. Nr. B-TS-1068</text:p>
      <text:p text:style-name="P12">Vilkaviškis</text:p>
      <text:p text:style-name="P13"/>
      <text:p text:style-name="P14"/>
      <text:section text:name="Sect1" text:style-name="S1">
        <text:p text:style-name="P15"><text:span text:style-name="T16">Vadovaudamasi Lietuvos Respublikos vietos savivaldos įstatymo 16 straipsnio 4 dalimi, 18 straipsnio 1 dalimi, 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Vilkaviškio rajono savivaldybės mokyklų tinklo pertvarkos 2012–2015 metų bendruoju planu, patvirtintu Savivaldybės tarybos 2012 m. vasario 24 d. sprendimu Nr. B-TS-269 (Vilkaviškio rajono savivaldybės tarybos 2014 m. vasario 21 d. sprendimo B-TS-848 redakcija),Vilkaviškio rajono savivaldybės taryba n u s p r e n d ž i a:</text:span></text:p>
        <text:p text:style-name="P17"><text:span text:style-name="T18">1</text:span><text:span text:style-name="T19">. Patvirtinti Vilkaviškio r. Gražiškių gimnazijos nuostatus (pridedami).</text:span></text:p>
        <text:p text:style-name="P20"><text:span text:style-name="T21">2</text:span><text:span text:style-name="T22">. Įgalioti Gražiškių gimnazijos direktorę Gritą Launikonienę pasirašyti patvirtintus nuostatus ir teisės aktų nustatyta tvarka pateikti <text:s/>prašymą bei reikalingus dokumentus Juridinių asmenų registro tvarkytojui dėl šio sprendimo 1 punktu patvirtintų nuostatų įregistravimo.</text:span></text:p>
        <text:p text:style-name="P23"><text:span text:style-name="T24">3</text:span><text:span text:style-name="T25">. Pripažinti netekusiais galios Vilkaviškio r. Gražiškių gimnazijos nuostatus, patvirtintus Vilkaviškio rajono savivaldybės tarybos 2013 m. balandžio 25 d. sprendimo Nr. B-TS-602 <text:s/>2.2 papunkčiu, nuo šio sprendimo 1 punkte nurodytų Vilkaviškio r. Gražiškių gimnazijos nuostatų įregistravimo Juridinių asmenų registre.</text:span></text:p>
        <text:p text:style-name="P26"><text:span text:style-name="T27">Sprendimas gali būti apskųst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Algirdas Neiberka</text:span></text:p>
        <text:soft-page-break/>
        <text:p text:style-name="P39"><text:span text:style-name="T40">PATVIRTINTA</text:span></text:p>
        <text:p text:style-name="P41">Vilkaviškio rajono savivaldybės<text:s/></text:p>
        <text:p text:style-name="P42">tarybos 2014 m. liepos mėn. 25 d.<text:s/></text:p>
        <text:p text:style-name="P43">sprendimu Nr. B-TS-1068</text:p>
        <text:p text:style-name="P44"/>
        <text:p text:style-name="P45">PRITARTA<text:s/></text:p>
        <text:p text:style-name="P46">Vilkaviškio r. Gražiškių gimnazijos tarybos posėdžio 2014 m. birželio 20 d. protokolo nutarimu S-1-3</text:p>
        <text:p text:style-name="P47"/>
        <text:p text:style-name="P48"><text:span text:style-name="T49">VILKAVIŠKIO R. GRAŽIŠKIŲ GIMNAZ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ilkaviškio r. Gražiškių gimnazijos nuostatai (toliau – nuostatai) reglamentuoja Vilkaviškio r. Gražiškių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0"><text:span text:style-name="T61">2</text:span><text:span text:style-name="T62">.<text:s/></text:span><text:span text:style-name="T63">Gimnazijos oficialus pavadinimas – Vilkaviškio r. Gražiškių gimnazija, trumpas pavadinimas – Gražiškių gimnazija. Gimnazija įregistruota juridinių asmenų registre, kodas 190486624.</text:span></text:p>
        <text:p text:style-name="P64"><text:span text:style-name="T65">3</text:span><text:span text:style-name="T66">.<text:s/></text:span><text:span text:style-name="T67">Gimnazijos istorija. Pirmoji pradinė mokykla prie parapijinės bažnyčios Gražiškiuose įsteigta 1623 m., valdiška mokykla - 1865 m. Nauja medinė mokykla pastatyta 1925 m. Joje veikė 6 skyriai. 1946 m. Gražupių kaime Vaclovo Barkausko name įkurta progimnazija. 1951 m. ant senos gimnazijos pamatų pastatyta nauja medinė dviejų aukštų vidurinė mokykla. 1960 - 1975 m. prie gimnazijos pastatyti mūriniai priestatai. 2010 m. gruodžio mėnesį akredituota vidurinio ugdymo programa ir Vilkaviškio rajono savivaldybės tarybos <text:s/>2010 m. gruodžio 22 d. sprendimu Nr. B-TS-1402 mokykla pertvarkyta į gimnaziją. 2011 m. sausio 28 d. Vilkaviškio rajono savivaldybės tarybos sprendimu Nr. B-TS-1446 pakeistas pavadinimas į Vilkaviškio rajono Gražiškių gimnazija. 2013 m. rugsėjo 1 d. prie gimnazijos prijungtas Klampučių pagrindinio ugdymo skyrius, kuris po vienerių metų uždaromas. Nuo 2014 m. rugsėjo 1 d vykdoma Gimnazijos struktūros pertvarka - Gražiškių gimnazija papildoma Bartninkų vidurinio ugdymo skyriumi (Vilkaviškio rajono savivaldybės tarybos 2014 m. gegužės 30 d. sprendimas Nr. B-TS-997).</text:span></text:p>
        <text:p text:style-name="P68"><text:span text:style-name="T69">4</text:span><text:span text:style-name="T70">.<text:s/></text:span><text:span text:style-name="T71">Teisinė forma – <text:s/>biudžetinė įstaiga, priklausomybė – savivaldybės mokykla.</text:span></text:p>
        <text:p text:style-name="P72"><text:span text:style-name="T73">5</text:span><text:span text:style-name="T74">.<text:s/></text:span><text:span text:style-name="T75">Savininkas – Vilkaviškio rajono savivaldybė, klasifikatoriaus kodas 111107759, S. Nėries g. 1, 70147 Vilkaviškis.</text:span></text:p>
        <text:p text:style-name="P76"><text:span text:style-name="T77">6</text:span><text:span text:style-name="T78">.<text:s/></text:span><text:span text:style-name="T79">Savininko teisės ir pareigos įgyvendinanti institucija – Vilkaviškio rajono savivaldybės taryba (toliau – Savivaldybės taryba), kuri vykdo Lietuvos Respublikos biudžetinių įstaigų, Lietuvos Respublikos švietimo ir kituose įstatymuose ir šiuose nuostatuose priskirtus įgaliojimus.</text:span></text:p>
        <text:p text:style-name="P80"><text:span text:style-name="T81">7</text:span><text:span text:style-name="T82">.<text:s/></text:span><text:span text:style-name="T83">Gimnazijos buveinė – Sūduvos g. 21A, Gražiškių mstl., Gražiškių sen., 70340 Vilkaviškio r. sav.</text:span></text:p>
        <text:p text:style-name="P84"><text:span text:style-name="T85">7.1</text:span><text:span text:style-name="T86">.<text:s/></text:span><text:span text:style-name="T87">Gimnazijos kiti mokomieji kabinetai, biblioteka-skaitykla, profesinio informavimo taškas, gimnazijos muziejus – Sūduvos g. 23, Gražiškių mstl., 70340 Vilkaviškio <text:s/>r. savivaldybė.</text:span></text:p>
        <text:p text:style-name="P88"><text:span text:style-name="T89">8</text:span><text:span text:style-name="T90">.<text:s/></text:span><text:span text:style-name="T91">Grupė – bendrojo ugdymo mokykla.</text:span></text:p>
        <text:p text:style-name="P92"><text:span text:style-name="T93">9</text:span><text:span text:style-name="T94">.<text:s/></text:span><text:span text:style-name="T95">Tipas – gimnazija.</text:span></text:p>
        <text:p text:style-name="P96"><text:span text:style-name="T97">10</text:span><text:span text:style-name="T98">.<text:s/></text:span><text:span text:style-name="T99">Gimnazijos:</text:span></text:p>
        <text:p text:style-name="P100"><text:span text:style-name="T101">10.1</text:span><text:span text:style-name="T102">.<text:s/></text:span><text:span text:style-name="T103">Pagrindinė paskirtis – gimnazijos tipo gimnazija visų amžiaus tarpsnių vaikams.</text:span></text:p>
        <text:p text:style-name="P104"><text:span text:style-name="T105">10.2</text:span><text:span text:style-name="T106">.<text:s/></text:span><text:span text:style-name="T107">Kitos paskirtys – ikimokyklinio, priešmokyklinio ugdymo.</text:span></text:p>
        <text:p text:style-name="P108"><text:span text:style-name="T109">11</text:span><text:span text:style-name="T110">.<text:s/></text:span><text:span text:style-name="T111">Mokymo kalba – lietuvių kalba.</text:span></text:p>
        <text:p text:style-name="P112"><text:span text:style-name="T113">12</text:span><text:span text:style-name="T114">.<text:s/></text:span><text:span text:style-name="T115">Mokymo forma/būdas – grupinio ir pavienio/kasdienis mokymas.</text:span></text:p>
        <text:p text:style-name="P116"><text:span text:style-name="T117">13</text:span><text:span text:style-name="T118">.<text:s/></text:span><text:span text:style-name="T119">Gimnazija vykdo formaliojo švietimo programas – pradinio ugdymo, pagrindinio ugdymo, vidurinio ugdymo, neformaliojo švietimo, ikimokyklinio ir priešmokyklinio ugdymo programas.</text:span></text:p>
        <text:p text:style-name="P120"><text:span text:style-name="T121">14</text:span><text:span text:style-name="T122">.<text:s/></text:span><text:span text:style-name="T123">Gimnazijoje išduodami mokymosi pasiekimus įteisinantys dokumentai: pradinio išsilavinimo, pagrindinio išsilavinimo, mokymosi pasiekimų pažymėjimai, brandos atestatai ir jų priedai.</text:span></text:p>
        <text:p text:style-name="P124"><text:span text:style-name="T125">15</text:span><text:span text:style-name="T126">.<text:s/></text:span><text:span text:style-name="T127">Gimnazijos skyriai, turintys kitą buveinę:</text:span></text:p>
        <text:p text:style-name="P128"><text:span text:style-name="T129">15.1</text:span><text:span text:style-name="T130">.<text:s/></text:span><text:span text:style-name="T131">Gražiškių gimnazijos ikimokyklinio ir priešmokyklinio ugdymo grupės:</text:span></text:p>
        <text:p text:style-name="P132"><text:span text:style-name="T133">15.1.1</text:span><text:span text:style-name="T134">.<text:s/></text:span><text:span text:style-name="T135">buveinė - Liepų g. 6, Gražiškių mstl., 70340 Vilkaviškio r. sav.;</text:span></text:p>
        <text:p text:style-name="P136"><text:span text:style-name="T137">15.1.2</text:span><text:span text:style-name="T138">.<text:s/></text:span><text:span text:style-name="T139">mokymo kalba – lietuvių;</text:span></text:p>
        <text:p text:style-name="P140"><text:span text:style-name="T141">15.1.3</text:span><text:span text:style-name="T142">.<text:s/></text:span><text:span text:style-name="T143">forma/būdas – grupinis kasdienis mokymas;</text:span></text:p>
        <text:p text:style-name="P144"><text:span text:style-name="T145">15.1.4</text:span><text:span text:style-name="T146">.<text:s/></text:span><text:span text:style-name="T147">vykdomos programos – ikimokyklinio ir priešmokyklinio ugdymo.</text:span></text:p>
        <text:p text:style-name="P148"><text:span text:style-name="T149">15.2</text:span><text:span text:style-name="T150">.<text:s/></text:span><text:span text:style-name="T151">Gražiškių gimnazijos Bartninkų vidurinio ugdymo skyrius:</text:span></text:p>
        <text:p text:style-name="P152"><text:span text:style-name="T153">15.2.1</text:span><text:span text:style-name="T154">.<text:s/></text:span><text:span text:style-name="T155">buveinė –<text:s/></text:span><text:span text:style-name="T156">J. Basanavičiaus g. 5, Dalgėnų k.,</text:span><text:span text:style-name="T157"><text:s/></text:span><text:span text:style-name="T158">70328 Vilkaviškio r. sav.;</text:span></text:p>
        <text:p text:style-name="P159"><text:span text:style-name="T160">15.2.2</text:span><text:span text:style-name="T161">.<text:s/></text:span><text:span text:style-name="T162">mokymo kalba – lietuvių;</text:span></text:p>
        <text:p text:style-name="P163"><text:span text:style-name="T164">15.2.3</text:span><text:span text:style-name="T165">.<text:s/></text:span><text:span text:style-name="T166">forma/būdas – grupinis kasdienis mokymas;</text:span></text:p>
        <text:p text:style-name="P167"><text:span text:style-name="T168">15.2.4</text:span><text:span text:style-name="T169">.<text:s/></text:span><text:span text:style-name="T170">vykdomos švietimo programos – vidurinio ugdymo.</text:span></text:p>
        <text:p text:style-name="P171"><text:span text:style-name="T172">16</text:span><text:span text:style-name="T173">.<text:s/></text:span><text:span text:style-name="T174">Gimnazija yra paramos gavėja.</text:span></text:p>
        <text:p text:style-name="P175"><text:span text:style-name="T176">17</text:span><text:span text:style-name="T177">.<text:s/></text:span><text:span text:style-name="T178">Gimnazija savo veiklą grindžia Lietuvos Respublikos Konstitucija, Vaiko teisių konvencija, Lietuvos Respublikos švietimo ir kitais įstatymais, Lietuvos Respublikos Vyriausybės nutarimais, Švietimo ir mokslo ministro įsakymais, kitais teisės aktais, Vilkaviškio rajono savivaldybės tarybos sprendimais ir šiais nuostatais.</text:span></text:p>
        <text:p text:style-name="P179"><text:span text:style-name="T180">18</text:span><text:span text:style-name="T181">.<text:s/></text:span><text:span text:style-name="T182">Gimnazija yra viešas juridinis asmuo, turintis antspaudą, atsiskaitomąją ir kitas sąskaitas Lietuvos Respublikos įregistruotuose bankuose, atributiką.</text:span></text:p>
        <text:p text:style-name="P183"/>
        <text:p text:style-name="P184"><text:span text:style-name="T185">II</text:span><text:span text:style-name="T186">.<text:s/></text:span><text:span text:style-name="T187">GIMNAZIJOS VEIKLOS SRITYS IR RŪŠYS, TIKSLAS, UŽDAVINIAI, GIMNAZIJAI PRISKIRTOS FUNKCIJOS, MOKYMOSI PASIEKIMUS ĮTEISINANČIŲ DOKUMENTŲ IŠDAVIMAS</text:span></text:p>
        <text:p text:style-name="P188"/>
        <text:p text:style-name="P189"><text:span text:style-name="T190">19</text:span><text:span text:style-name="T191">.<text:s/></text:span><text:span text:style-name="T192">Gimnazijos pagrindinė veiklos sritis – švietimas, kodas 85.</text:span></text:p>
        <text:p text:style-name="P193"><text:span text:style-name="T194">20</text:span><text:span text:style-name="T195">.<text:s/></text:span><text:span text:style-name="T196">Gimnazijos veiklos rūšys:</text:span></text:p>
        <text:p text:style-name="P197"><text:span text:style-name="T198">20.1</text:span><text:span text:style-name="T199">.<text:s/></text:span><text:span text:style-name="T200">pagrindinė – vidurinis ugdymas, kodas 85.31.20, vykdant vidurinio ugdymo programą, kodas 301001001, pritaikytą vidurinio ugdymo programą, kodas 301001001;</text:span></text:p>
        <text:p text:style-name="P201"><text:span text:style-name="T202">20.2</text:span><text:span text:style-name="T203">.<text:s/></text:span><text:span text:style-name="T204">kitos veiklos rūšys:</text:span></text:p>
        <text:p text:style-name="P205"><text:span text:style-name="T206">20.2.1</text:span><text:span text:style-name="T207">.<text:s/></text:span><text:span text:style-name="T208">pagrindinis ugdymas, kodas 85.31.10, vykdant pagrindinio ugdymo programą, kodas 201001001, pritaikytą pagrindinio ugdymo programą, kodas 201001001 ir individualizuotą pagrindinio ugdymo programą, kodas 207001004;</text:span></text:p>
        <text:p text:style-name="P209"><text:span text:style-name="T210">20.2.2</text:span><text:span text:style-name="T211">.<text:s/></text:span><text:span text:style-name="T212">pradinis ugdymas, kodas 85.20, vykdant pradinio ugdymo programą, kodas 101001001, pritaikytą pradinio ugdymo programą, kodas 101001001 ir individualizuotą pradinio ugdymo programą, kodas 107001004;</text:span></text:p>
        <text:p text:style-name="P213"><text:span text:style-name="T214">20.2.3</text:span><text:span text:style-name="T215">.<text:s/></text:span><text:span text:style-name="T216">priešmokyklinio amžiaus vaikų ugdymas, kodas 85.10.20;</text:span></text:p>
        <text:p text:style-name="P217"><text:span text:style-name="T218">20.2.4</text:span><text:span text:style-name="T219">.<text:s/></text:span><text:span text:style-name="T220">ikimokyklinio amžiaus vaikų ugdymas, kodas 85.10.10;</text:span></text:p>
        <text:p text:style-name="P221"><text:span text:style-name="T222">20.2.5</text:span><text:span text:style-name="T223">.<text:s/></text:span><text:span text:style-name="T224">vaikų dienos priežiūros veikla, kodas 88.91;</text:span></text:p>
        <text:p text:style-name="P225"><text:span text:style-name="T226">20.2.6</text:span><text:span text:style-name="T227">.<text:s/></text:span><text:span text:style-name="T228">sportinis ir rekreacinis švietimas, kodas 85.51;</text:span></text:p>
        <text:p text:style-name="P229"><text:span text:style-name="T230">20.2.7</text:span><text:span text:style-name="T231">.<text:s/></text:span><text:span text:style-name="T232">kultūrinis švietimas, kodas 85.52;</text:span></text:p>
        <text:p text:style-name="P233"><text:span text:style-name="T234">20.2.8</text:span><text:span text:style-name="T235">.<text:s/></text:span><text:span text:style-name="T236">kitas, niekur kitur nepriskirtas švietimas, kodas 85.59;</text:span></text:p>
        <text:p text:style-name="P237"><text:span text:style-name="T238">20.2.9</text:span><text:span text:style-name="T239">.<text:s/></text:span><text:span text:style-name="T240">švietimui būdingų paslaugų veikla, kodas 85.60.</text:span></text:p>
        <text:p text:style-name="P241"><text:span text:style-name="T242">20.3</text:span><text:span text:style-name="T243">.<text:s/></text:span><text:span text:style-name="T244">kitos nešvietimo veiklos rūšys:</text:span></text:p>
        <text:p text:style-name="P245"><text:span text:style-name="T246">20.3.1</text:span><text:span text:style-name="T247">.<text:s/></text:span><text:span text:style-name="T248">nekilnojamo turto nuoma ir eksploatavimas, kodas 68.20;</text:span></text:p>
        <text:p text:style-name="P249"><text:span text:style-name="T250">20.3.2</text:span><text:span text:style-name="T251">.<text:s/></text:span><text:span text:style-name="T252">automobilių ir lengvųjų variklinių transporto priemonių nuoma ir išperkamoji nuoma, kodas 77.11.</text:span></text:p>
        <text:p text:style-name="P253"><text:span text:style-name="T254">20.4</text:span><text:span text:style-name="T255">.<text:s/></text:span><text:span text:style-name="T256">bibliotekų ir archyvų veikla, kodas 91.01;</text:span></text:p>
        <text:p text:style-name="P257"><text:span text:style-name="T258">20.5</text:span><text:span text:style-name="T259">.<text:s/></text:span><text:span text:style-name="T260">muziejų veikla, kodas 91.02;</text:span></text:p>
        <text:p text:style-name="P261"><text:span text:style-name="T262">20.6</text:span><text:span text:style-name="T263">.<text:s/></text:span><text:span text:style-name="T264">kitų pramogų ir poilsio organizavimo veikla, kodas 93.29.</text:span></text:p>
        <text:p text:style-name="P265"><text:span text:style-name="T266">21</text:span><text:span text:style-name="T267">.<text:s/></text:span><text:span text:style-name="T268">Gimnazijos veiklos tikslas – išugdyti kiekvienam asmeniui vertybines orientacijas, lavinti svarbius komunikacinius gebėjimus, informacinį raštingumą, socialinę kompetenciją, gebėjimą savarankiškai kurti savo gyvenimą ir sveikai gyventi, padėti įsigyti kompetencijų, atitinkančių šiuolaikinį kultūros bei technologijų lygį, perteikti tautinės ir etninės kultūros pagrindus, Europos ir pasaulio humanistinės kultūros tradicijas ir vertybes, sudaryti sąlygas išplėtoti gebėjimus ir patirtį, būtiną asmeniui kaip kompetentingam Lietuvos Respublikos piliečiui.</text:span></text:p>
        <text:p text:style-name="P269"><text:span text:style-name="T270">22</text:span><text:span text:style-name="T271">.<text:s/></text:span><text:span text:style-name="T272">Gimnazijos veiklos uždaviniai:</text:span></text:p>
        <text:p text:style-name="P273"><text:span text:style-name="T274">22.1</text:span><text:span text:style-name="T275">.<text:s/></text:span><text:span text:style-name="T276">teikti mokiniams kokybišką ugdymą, sudaryti sąlygas įgyti pradinį, pagrindinį ir vidurinį išsilavinimą;</text:span></text:p>
        <text:p text:style-name="P277"><text:span text:style-name="T278">22.2</text:span><text:span text:style-name="T279">.<text:s/></text:span><text:span text:style-name="T280">tenkinti ugdytinių ir mokinių pažinimo, lavinimosi, saviraiškos poreikius;</text:span></text:p>
        <text:p text:style-name="P281"><text:span text:style-name="T282">22.3</text:span><text:span text:style-name="T283">.<text:s/></text:span><text:span text:style-name="T284">bendradarbiauti su mokinių tėvais (globėjais, rūpintojais, įtėviais);</text:span></text:p>
        <text:p text:style-name="P285"><text:span text:style-name="T286">22.4</text:span><text:span text:style-name="T287">.<text:s/></text:span><text:span text:style-name="T288">teikti ugdytiniams ir mokiniams reikiamą socialinę, pedagoginę, specialiąją bei psichologinę pagalbą;</text:span></text:p>
        <text:p text:style-name="P289"><text:span text:style-name="T290">22.5</text:span><text:span text:style-name="T291">.<text:s/></text:span><text:span text:style-name="T292">užtikrinti sveiką ir saugią ugdymo(si) aplinką.</text:span></text:p>
        <text:p text:style-name="P293"><text:span text:style-name="T294">23</text:span><text:span text:style-name="T295">.<text:s/></text:span><text:span text:style-name="T296">Vykdydama jai pavestus uždavinius Gimnazija:</text:span></text:p>
        <text:p text:style-name="P297"><text:span text:style-name="T298">23.1</text:span><text:span text:style-name="T299">.<text:s/></text:span><text:span text:style-name="T300">vadovaudamasi Lietuvos Respublikos švietimo ir mokslo ministro patvirtintomis Bendrosiomis programomis ir kriterijais, atsižvelgdama į Vilkaviškio rajono savivaldybės ir gimnazijos bendruomenės reikmes, taip pat vaikų poreikius ir interesus, konkretina ir individualizuoja ugdymo turinį;</text:span></text:p>
        <text:p text:style-name="P301"><text:span text:style-name="T302">23.2</text:span><text:span text:style-name="T303">.<text:s/></text:span><text:span text:style-name="T304">vykdo ikimokyklinio, priešmokyklinio, pradinio, pagrindinio ir vidurinio bei pritaikytas ir individualizuotas pradinio, pagrindinio ugdymo programas ir pritaikytą vidurinio ugdymo programą, neformaliojo vaikų švietimo programas, mokymosi sutartyse sutartus įsipareigojimus, užtikrina kokybišką švietimą;</text:span></text:p>
        <text:p text:style-name="P305"><text:span text:style-name="T306">23.3</text:span><text:span text:style-name="T307">.<text:s/></text:span><text:span text:style-name="T308">vykdo pagrindinio ugdymo pasiekimų patikrinimą, brandos egzaminus Švietimo ir mokslo ministro nustatyta tvarka;</text:span></text:p>
        <text:p text:style-name="P309"><text:span text:style-name="T310">23.4</text:span><text:span text:style-name="T311">.<text:s/></text:span><text:span text:style-name="T312">teikia informacinę, socialinę pedagoginę, specialiąją pedagoginę, psichologinę, vykdo ugdytinių ir mokinių sveikatos priežiūrą, profesinį orientavimą informavimą ir konsultavimą bei minimalios priežiūros priemones; prireikus <text:s/>teikia specialiąją ir medicinos pagalbą;</text:span></text:p>
        <text:p text:style-name="P313"><text:span text:style-name="T314">23.5</text:span><text:span text:style-name="T315">.<text:s/></text:span><text:span text:style-name="T316">skiria specialųjį ugdymą teisės aktų nustatyta tvarka;</text:span></text:p>
        <text:p text:style-name="P317"><text:span text:style-name="T318">23.6</text:span><text:span text:style-name="T319">.<text:s/></text:span><text:span text:style-name="T320">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1"><text:span text:style-name="T322">23.7</text:span><text:span text:style-name="T323">.<text:s/></text:span><text:span text:style-name="T324">dalyvauja mokinių ugdymo pasiekimų tyrimuose ir tikrinimuose teisės aktų nustatyta tvarka;</text:span></text:p>
        <text:p text:style-name="P325"><text:span text:style-name="T326">23.8</text:span><text:span text:style-name="T327">.<text:s/></text:span><text:span text:style-name="T328">organizuoja mokinių tėvų (globėjų, rūpintojų, <text:s/>įtėvių) pageidavimu jų mokamas papildomas paslaugas (klubus, būrelius, stovyklas, ekskursijas ir kita) teisės aktų nustatyta tvarka;</text:span></text:p>
        <text:p text:style-name="P329"><text:span text:style-name="T330">23.9</text:span><text:span text:style-name="T331">.<text:s/></text:span><text:span text:style-name="T332">sudaro sąlygas darbuotojams tobulinti kvalifikaciją, dalintis gerąja patirtimi;</text:span></text:p>
        <text:p text:style-name="P333"><text:span text:style-name="T334">23.10</text:span><text:span text:style-name="T335">.<text:s/></text:span><text:span text:style-name="T336">kuria ugdymo turinio reikalavimams įgyvendinti reikiamą materialinę bazę ir edukacines aplinkas;</text:span></text:p>
        <text:p text:style-name="P337"><text:span text:style-name="T338">23.11</text:span><text:span text:style-name="T339">.<text:s/></text:span><text:span text:style-name="T340">vykdo teisės pažeidimų, alkoholio, tabako ir kitų psichiką veikiančių medžiagų, smurto ir patyčių prevenciją, rengia ir įgyvendina prevencines ir vaikų socializacijos programas ir projektus;</text:span></text:p>
        <text:p text:style-name="P341"><text:span text:style-name="T342">23.12</text:span><text:span text:style-name="T343">.<text:s/></text:span><text:span text:style-name="T344">vykdo Gimnazijos vidaus veiklos kokybės įsivertinimą;</text:span></text:p>
        <text:p text:style-name="P345"><text:span text:style-name="T346">23.13</text:span><text:span text:style-name="T347">.<text:s/></text:span><text:span text:style-name="T348">organizuoja pailgintos darbo dienos grupės darbą;</text:span></text:p>
        <text:p text:style-name="P349"><text:span text:style-name="T350">23.14</text:span><text:span text:style-name="T351">.<text:s/></text:span><text:span text:style-name="T352">organizuoja vaikų, mokinių maitinimą,<text:s/></text:span><text:span text:style-name="T353">pavėžėjimą<text:s/></text:span><text:span text:style-name="T354">į Gimnaziją ir iš jos į namus Savivaldybės tarybos nustatyta tvarka ir kitais teisės aktais;</text:span></text:p>
        <text:p text:style-name="P355"><text:span text:style-name="T356">23.15</text:span><text:span text:style-name="T357">.<text:s/></text:span><text:span text:style-name="T358">draudžia Gimnazijoje vartoti tabaką, alkoholį ir kitas psichiką veikiančias medžiagas, prekiauti jomis, platinti šia tema nelegalią literatūrą, spaudinius, riboja pašalinių asmenų patekimą į Gimnaziją;</text:span></text:p>
        <text:p text:style-name="P359"><text:span text:style-name="T360">23.16</text:span><text:span text:style-name="T361">.<text:s/></text:span><text:span text:style-name="T362">viešai skelbia informaciją apie Gimnazijos veiklą;</text:span></text:p>
        <text:p text:style-name="P363"><text:span text:style-name="T364">23.17</text:span><text:span text:style-name="T365">.<text:s/></text:span><text:span text:style-name="T366">atlieka kitas įstatymų ir kitų teisės aktų <text:s/>numatytas funkcijas.</text:span></text:p>
        <text:p text:style-name="P367"><text:span text:style-name="T368">24</text:span><text:span text:style-name="T369">.<text:s/></text:span><text:span text:style-name="T370">mokymosi pasiekimus įteisinantys dokumentai mokiniams išduodami Lietuvos Respublikos švietimo ir mokslo ministro nustatyta tvarka. Už dokumentų apskaitą atsakingas gimnazijos direktoriaus pavaduotojas ugdymui, už įrašų teisingumą - klasių auklėtojas. Dokumentus išrašo direktoriaus įsakymu paskirtas darbuotojas.</text:span></text:p>
        <text:p text:style-name="P371"/>
        <text:p text:style-name="P372"><text:span text:style-name="T373">III</text:span><text:span text:style-name="T374">.<text:s/></text:span><text:span text:style-name="T375">GIMNAZIJOS TEISĖS IR PAREIGOS</text:span></text:p>
        <text:p text:style-name="P376"/>
        <text:p text:style-name="P377"><text:span text:style-name="T378">25</text:span><text:span text:style-name="T379">.<text:s/></text:span><text:span text:style-name="T380">Gimnazija, įgyvendindama jai pavestus tikslus ir uždavinius, vykdydama jai paskirtas funkcijas, turi teisę:</text:span></text:p>
        <text:p text:style-name="P381"><text:span text:style-name="T382">25.1</text:span><text:span text:style-name="T383">.<text:s/></text:span><text:span text:style-name="T384">parinkti mokymo metodus ir mokymosi veiklos būdus, vykdyti formaliojo ir neformaliojo ugdymo programas;</text:span></text:p>
        <text:p text:style-name="P385"><text:span text:style-name="T386">25.2</text:span><text:span text:style-name="T387">.<text:s/></text:span><text:span text:style-name="T388">kurti naujus mokymo ir mokymosi modelius, užtikrinančius kokybišką išsilavinimą;</text:span></text:p>
        <text:p text:style-name="P389"><text:span text:style-name="T390">25.3</text:span><text:span text:style-name="T391">.<text:s/></text:span><text:span text:style-name="T392">bendradarbiauti su savo veiklai įtakos turinčiais fiziniais ir juridiniais asmenimis;</text:span><text:span text:style-name="T393"><text:tab/></text:span></text:p>
        <text:p text:style-name="P394"><text:span text:style-name="T395">25.4</text:span><text:span text:style-name="T396">.<text:s/></text:span><text:span text:style-name="T397">steigėjo arba Gimnazijos nuostatuose nustatytu mastu prisiimti įsipareigojimus, sudaryti mokymo ir kitas sutartis;<text:s/></text:span></text:p>
        <text:p text:style-name="P398"><text:span text:style-name="T399">25.5</text:span><text:span text:style-name="T400">.<text:s/></text:span><text:span text:style-name="T401">vykdyti šalies ir tarptautinius švietimo projektus;</text:span></text:p>
        <text:p text:style-name="P402"><text:span text:style-name="T403">25.6</text:span><text:span text:style-name="T404">.<text:s/></text:span><text:span text:style-name="T405">stoti ir jungtis į asociacijas, dalyvauti jų veikloje;</text:span></text:p>
        <text:p text:style-name="P406"><text:span text:style-name="T407">25.7</text:span><text:span text:style-name="T408">.<text:s/></text:span><text:span text:style-name="T409">verstis Gimnazijos nuostatuose leista ūkine komercine veikla, jei tai neprieštarauja įstatymams;</text:span></text:p>
        <text:p text:style-name="P410"><text:span text:style-name="T411">25.8</text:span><text:span text:style-name="T412">.<text:s/></text:span><text:span text:style-name="T413">gauti paramą Lietuvos Respublikos labdaros ir paramos įstatymo nustatyta tvarka;</text:span></text:p>
        <text:p text:style-name="P414"><text:span text:style-name="T415">25.9</text:span><text:span text:style-name="T416">.<text:s/></text:span><text:span text:style-name="T417">naudotis kitomis teisės aktų suteiktomis teisėmis.</text:span></text:p>
        <text:p text:style-name="P418"><text:span text:style-name="T419">26</text:span><text:span text:style-name="T420">.<text:s/></text:span><text:span text:style-name="T421">Gimnazija privalo užtikrinti sveiką, saugią, užkertančią kelią smurto, prievartos apraiškoms ir žalingiems įpročiams aplinką, mokymo programų vykdymą, geros kokybės švietimą, atvirumą vietos bendruomenei, sutartų įsipareigojimų vykdymą.</text:span></text:p>
        <text:p text:style-name="P422"><text:span text:style-name="T423">27</text:span><text:span text:style-name="T424">.<text:s/></text:span><text:span text:style-name="T425">Gimnazijoje veikia Vaiko gerovės komisija (VGK), kurios darbo organizavimo tvarką nustato sudarymo ir jos darbo organizavimo tvarkos aprašas.</text:span></text:p>
        <text:p text:style-name="P426"/>
        <text:p text:style-name="P427"><text:span text:style-name="T428">IV</text:span><text:span text:style-name="T429">.<text:s/></text:span><text:span text:style-name="T430">GIMNAZIJOS VEIKLOS ORGANIZAVIMAS IR VALDYMAS</text:span></text:p>
        <text:p text:style-name="P431"/>
        <text:p text:style-name="P432"><text:span text:style-name="T433">28</text:span><text:span text:style-name="T434">.<text:s/></text:span><text:span text:style-name="T435">Gimnazijos veikla organizuojama pagal strateginį planą, metinį veiklos ir ugdymo planus (programas), patvirtintus teisės aktų nustatyta tvarka; <text:s/></text:span></text:p>
        <text:p text:style-name="P436"><text:span text:style-name="T437">29</text:span><text:span text:style-name="T438">.<text:s/></text:span><text:span text:style-name="T439">Gimnazijai vadovauja direktorius, skiriamas į pareigas atviro konkurso būdu ir atleidžiamas iš jų teisės aktų nustatyta tvarka. Direktorius pavaldus ir atskaitingas Vilkaviškio rajono savivaldybės tarybai, Savivaldybės merui ir Savivaldybės administracijos direktoriui.</text:span></text:p>
        <text:p text:style-name="P440"><text:span text:style-name="T441">30</text:span><text:span text:style-name="T442">.<text:s/></text:span><text:span text:style-name="T443">Direktorius:</text:span></text:p>
        <text:p text:style-name="P444"><text:span text:style-name="T445">30.1</text:span><text:span text:style-name="T446">.<text:s/></text:span><text:span text:style-name="T447">vadovauja Gimnazijos strateginio plano, metinio veiklos plano, švietimo programų rengimui, jas tvirtina, vadovauja jų vykdymui;</text:span></text:p>
        <text:p text:style-name="P448"><text:span text:style-name="T449">30.2</text:span><text:span text:style-name="T450">.<text:s/></text:span><text:span text:style-name="T451">tvirtina Gimnazijos struktūrą teisės aktų nustatyta tvarka;<text:s/></text:span></text:p>
        <text:p text:style-name="P452"><text:span text:style-name="T453">30.3</text:span><text:span text:style-name="T454">.<text:s/></text:span><text:span text:style-name="T455">skiria ir atleidžia darbuotojus, tvirtina jų pareigybių aprašymus, pareigybių sąrašą, neviršydamas nustatyto didžiausio leistino pareigybių skaičiaus, atlieka kitas su darbo santykiais susijusias funkcijas teisės aktų nustatyta tvarka;</text:span></text:p>
        <text:p text:style-name="P456"><text:span text:style-name="T457">30.4</text:span><text:span text:style-name="T458">.<text:s/></text:span><text:span text:style-name="T459">priima vaikus Vilkaviškio rajono savivaldybės tarybos nustatyta tvarka ir sudaro mokymo sutartis;</text:span></text:p>
        <text:p text:style-name="P460"><text:span text:style-name="T461">30.5</text:span><text:span text:style-name="T462">.<text:s/></text:span><text:span text:style-name="T463">suderinęs su Gimnazijos taryba tvirtina gimnazijos vidaus ir darbo tvarkos taisykles, kuriose nustato vaikų ir darbuotojų teises, pareigas, atsakomybę, bendruomenės narių elgesio ir etikos normas;</text:span></text:p>
        <text:p text:style-name="P464"><text:span text:style-name="T465">30.6</text:span><text:span text:style-name="T466">.<text:s/></text:span><text:span text:style-name="T467">organizuoja ir vykdo mokinių pasiekimų tyrimus, patikrinimus Lietuvos Respublikos švietimo ir mokslo ministro nustatyta tvarka;</text:span></text:p>
        <text:p text:style-name="P468"><text:span text:style-name="T469">30.7</text:span><text:span text:style-name="T470">.<text:s/></text:span><text:span text:style-name="T471">analizuoja Gimnazijos veiklos ir valdymo išteklių būklę, užtikrina jų optimalų valdymą ir naudojimą;</text:span></text:p>
        <text:p text:style-name="P472"><text:span text:style-name="T473">30.8</text:span><text:span text:style-name="T474">.<text:s/></text:span><text:span text:style-name="T475">organizuoja Gimnazijos veiklos kokybės įsivertinimą;</text:span></text:p>
        <text:p text:style-name="P476"><text:span text:style-name="T477">30.9</text:span><text:span text:style-name="T478">.<text:s/></text:span><text:span text:style-name="T479">leidžia įsakymus, kontroliuoja jų vykdymą; <text:s/></text:span></text:p>
        <text:p text:style-name="P480"><text:span text:style-name="T481">30.10</text:span><text:span text:style-name="T482">.<text:s/></text:span><text:span text:style-name="T483">sudaro teisės aktų nustatytas komisijas, darbo grupes;</text:span></text:p>
        <text:p text:style-name="P484"><text:span text:style-name="T485">30.11</text:span><text:span text:style-name="T486">.<text:s/></text:span><text:span text:style-name="T487">organizuoja pedagoginių darbuotojų metodinę veiklą, atestaciją Lietuvos Respublikos švietimo ir mokslo ministro nustatyta tvarka;</text:span></text:p>
        <text:p text:style-name="P488"><text:span text:style-name="T489">30.12</text:span><text:span text:style-name="T490">.<text:s/></text:span><text:span text:style-name="T491">sudaro Gimnazijos vardu sutartis;</text:span></text:p>
        <text:p text:style-name="P492"><text:span text:style-name="T493">30.13</text:span><text:span text:style-name="T494">.<text:s/></text:span><text:span text:style-name="T495">organizuoja Gimnazijos dokumentų saugojimą ir valdymą;<text:s/></text:span></text:p>
        <text:p text:style-name="P496"><text:span text:style-name="T497">30.14</text:span><text:span text:style-name="T498">.<text:s/></text:span><text:span text:style-name="T499">valdo, naudoja Gimnazijos turtą, lėšas ir jomis disponuoja teisės aktų nustatyta tvarka, vadovaudamasis visuomenės naudos, efektyvumo, racionalumo, viešosios teisės principais;</text:span></text:p>
        <text:p text:style-name="P500"><text:span text:style-name="T501">30.15</text:span><text:span text:style-name="T502">.<text:s/></text:span><text:span text:style-name="T503">inicijuoja Gimnazijos savivaldos institucijų sudarymą ir skatina jų veiklą;<text:s/></text:span></text:p>
        <text:p text:style-name="P504"><text:span text:style-name="T505">30.16</text:span><text:span text:style-name="T506">.<text:s/></text:span><text:span text:style-name="T507">bendradarbiauja su vaikų tėvais (kitais teisėtais jų atstovais), švietimo pagalbos, teritorinėmis policijos, socialinių paslaugų, sveikatos įstaigomis, vaiko teisių apsaugos tarnybomis ir kitomis institucijomis, dirbančiomis vaiko teisių apsaugos srityje;</text:span></text:p>
        <text:p text:style-name="P508"><text:span text:style-name="T509">30.17</text:span><text:span text:style-name="T510">.<text:s/></text:span><text:span text:style-name="T511">atstovauja Gimnazijos kitose institucijose;</text:span></text:p>
        <text:p text:style-name="P512"><text:span text:style-name="T513">30.18</text:span><text:span text:style-name="T514">.<text:s/></text:span><text:span text:style-name="T515">dalį savo funkcijų teisės aktų nustatyta tvarka gali pavesti atlikti pavaduotojams;</text:span></text:p>
        <text:p text:style-name="P516"><text:span text:style-name="T517">30.19</text:span><text:span text:style-name="T518">.<text:s/></text:span><text:span text:style-name="T519">vykdo kitas teisės aktuose ir pareigybės aprašyme nustatytas funkcijas.</text:span></text:p>
        <text:p text:style-name="P520"><text:span text:style-name="T521">31</text:span><text:span text:style-name="T522">.<text:s/></text:span><text:span text:style-name="T523">Gimnazijos direktorius atsako už:</text:span></text:p>
        <text:p text:style-name="P524"><text:span text:style-name="T525">31.1</text:span><text:span text:style-name="T526">.<text:s/></text:span><text:span text:style-name="T527">gimnazijos veiklą ir jos rezultatus;</text:span></text:p>
        <text:p text:style-name="P528"><text:span text:style-name="T529">31.2</text:span><text:span text:style-name="T530">.<text:s/></text:span><text:span text:style-name="T531">Lietuvos Respublikos įstatymų ir kitų teisės aktų, gimnazijos nuostatų laikymąsi, tinkamą funkcijų atlikimą;</text:span></text:p>
        <text:p text:style-name="P532"><text:span text:style-name="T533">31.3</text:span><text:span text:style-name="T534">.<text:s/></text:span><text:span text:style-name="T535">demokratinį Gimnazijos valdymą, skaidriai priimamus sprendimus, bendruomenės narių informavimą, personalo kvalifikacijos tobulinimą, sveiką ir saugią gimnazijos aplinką;</text:span></text:p>
        <text:p text:style-name="P536"><text:span text:style-name="T537">31.4</text:span><text:span text:style-name="T538">.<text:s/></text:span><text:span text:style-name="T539">asmens duomenų teisinę apsaugą, teikiamų ataskaitų rinkinių ir statistinių ataskaitų teisingumą;</text:span></text:p>
        <text:p text:style-name="P540"><text:span text:style-name="T541">31.5</text:span><text:span text:style-name="T542">.<text:s/></text:span><text:span text:style-name="T543">gerą ir veiksmingą vaiko minimalios priežiūros priemonių įgyvendinimą.</text:span></text:p>
        <text:p text:style-name="P544"><text:span text:style-name="T545">32</text:span><text:span text:style-name="T546">.<text:s/></text:span><text:span text:style-name="T547"><text:s/>Gimnazijos valdyme dalyvauja direktoriaus pavaduotojai, kurie:<text:s/></text:span></text:p>
        <text:p text:style-name="P548"><text:span text:style-name="T549">32.1</text:span><text:span text:style-name="T550">.<text:s/></text:span><text:span text:style-name="T551">dalyvauja priimant strateginius sprendimus dėl Gimnazijos veiklos plėtros;</text:span></text:p>
        <text:p text:style-name="P552"><text:span text:style-name="T553">32.2</text:span><text:span text:style-name="T554">.<text:s/></text:span><text:span text:style-name="T555">teikia siūlymus dėl Gimnazijos metinės veiklos plano, gimnazijos struktūros, nuostatų pakeitimų, materialinės bazės gerinimo;<text:s/></text:span></text:p>
        <text:p text:style-name="P556"><text:span text:style-name="T557">32.3</text:span><text:span text:style-name="T558">.<text:s/></text:span><text:span text:style-name="T559">organizuoja darbuotojų veiklą ir kvalifikacijos kėlimą;</text:span></text:p>
        <text:p text:style-name="P560"><text:span text:style-name="T561">32.4</text:span><text:span text:style-name="T562">.<text:s/></text:span><text:span text:style-name="T563"><text:s/>tiesiogiai vadovauja kitoms jų kompetencijai priskirtoms veiklos sritims;</text:span></text:p>
        <text:p text:style-name="P564"><text:span text:style-name="T565">32.5</text:span><text:span text:style-name="T566">.<text:s/></text:span><text:span text:style-name="T567">atlieka direktoriaus funkcijas direktoriaus ligos, atostogų ir komandiruočių laikotarpiu;</text:span></text:p>
        <text:p text:style-name="P568"><text:span text:style-name="T569">33</text:span><text:span text:style-name="T570">.<text:s/></text:span><text:span text:style-name="T571">Nesant visų pavaduotojų ugdymui – direktoriaus funkcijas atlieka kitas Vilkaviškio rajono savivaldybės tarybos arba Vilkaviškio rajono savivaldybės administracijos direktoriaus paskirtas asmuo.</text:span></text:p>
        <text:p text:style-name="P572"><text:span text:style-name="T573">34</text:span><text:span text:style-name="T574">.<text:s/></text:span><text:span text:style-name="T575">Gimnazijos metodinei veiklai organizuoti sudaromos pedagogų metodinės grupės ir metodinė taryba.</text:span></text:p>
        <text:p text:style-name="P576"><text:span text:style-name="T577">35</text:span><text:span text:style-name="T578">.<text:s/></text:span><text:span text:style-name="T579">Metodinės grupės sudaromos pagal ugdymo programas, sritis, dalykus arba laikinai tam tikrai pedagoginei problemai spręsti.</text:span></text:p>
        <text:p text:style-name="P580"><text:span text:style-name="T581">36</text:span><text:span text:style-name="T582">.<text:s/></text:span><text:span text:style-name="T583">Metodinei grupei vadovauja atviru balsavimu grupės narių dvejiems metams išrinktas pirmininkas, kuris organizuoja posėdžius.<text:s/></text:span></text:p>
        <text:p text:style-name="P584"><text:span text:style-name="T585">37</text:span><text:span text:style-name="T586">.<text:s/></text:span><text:span text:style-name="T587">Metodinė grupė:</text:span></text:p>
        <text:p text:style-name="P588"><text:span text:style-name="T589">37.1</text:span><text:span text:style-name="T590">.<text:s/></text:span><text:span text:style-name="T591"><text:s/>racionaliai derina ugdymo srities, dalyko, toje pačioje klasėje (grupėje) dirbančių mokytojų ugdymo planavimą, ugdymo procesą, vertinimą, vadovėlių ir mokymo priemonių pasirinkimą;</text:span></text:p>
        <text:p text:style-name="P592"><text:span text:style-name="T593">37.2</text:span><text:span text:style-name="T594">.<text:s/></text:span><text:span text:style-name="T595">aptaria naujus dokumentus, metodikos naujoves, dalykų integraciją, ugdymo procese mokytojų sukauptą patyrimą;</text:span></text:p>
        <text:p text:style-name="P596"><text:span text:style-name="T597">37.3</text:span><text:span text:style-name="T598">.<text:s/></text:span><text:span text:style-name="T599">tariasi dėl dalykų planų rengimo principų ir tvarkos, mokomųjų dalykų, jų modulių <text:s/>pasiūlos;</text:span></text:p>
        <text:p text:style-name="P600"><text:span text:style-name="T601">37.4</text:span><text:span text:style-name="T602">.<text:s/></text:span><text:span text:style-name="T603">derina ir aptaria individualizuotas vaikų ugdymo programas;<text:s/></text:span></text:p>
        <text:p text:style-name="P604"><text:span text:style-name="T605">37.5</text:span><text:span text:style-name="T606">.<text:s/></text:span><text:span text:style-name="T607">nagrinėja ugdymo sėkmingumą, vaikų pasiekimus, individualios pažangos stebėjimo planus, pedagogines problemas, dalijasi gerąja patirtimi;</text:span></text:p>
        <text:p text:style-name="P608"><text:span text:style-name="T609">37.6</text:span><text:span text:style-name="T610">.<text:s/></text:span><text:span text:style-name="T611">dalyvauja diagnozuojant mokinių pasiekimus;</text:span></text:p>
        <text:p text:style-name="P612"><text:span text:style-name="T613">37.7</text:span><text:span text:style-name="T614">.<text:s/></text:span><text:span text:style-name="T615">keičiasi informacija ir bendradarbiauja su kitomis metodinėmis grupėmis;</text:span></text:p>
        <text:p text:style-name="P616"><text:span text:style-name="T617">37.8</text:span><text:span text:style-name="T618">.<text:s/></text:span><text:span text:style-name="T619">organizuoja kvalifikacijos tobulinimo renginius, analizuoja jų kokybę;</text:span></text:p>
        <text:p text:style-name="P620"><text:span text:style-name="T621">37.9</text:span><text:span text:style-name="T622">.<text:s/></text:span><text:span text:style-name="T623">teikia siūlymus metodinei tarybai dėl ugdymo turinio formavimo ir ugdymo organizavimo gerinimo.</text:span></text:p>
        <text:p text:style-name="P624"><text:span text:style-name="T625">38</text:span><text:span text:style-name="T626">.<text:s/></text:span><text:span text:style-name="T627">Metodinių grupių pirmininkus jungia metodinė taryba.</text:span></text:p>
        <text:p text:style-name="P628"><text:span text:style-name="T629">39</text:span><text:span text:style-name="T630">.<text:s/></text:span><text:span text:style-name="T631">Metodinei tarybai vadovauja atviru balsavimu išrinktas pirmininkas. Pirmininkas renkamas dvejiems metams.</text:span></text:p>
        <text:p text:style-name="P632"><text:span text:style-name="T633">40</text:span><text:span text:style-name="T634">.<text:s/></text:span><text:span text:style-name="T635">Metodinės tarybos nario įgaliojimai nutrūksta, kai pasibaigia įgaliojimo laikas, kai jis nebegali eiti savo pareigų dėl sveikatos būklės, atsistatydina, pripažįstamas neveiksniu arba kai jo elgesys nesuderinamas su metodinės tarybos nario pareigomis.<text:s/></text:span></text:p>
        <text:p text:style-name="P636"><text:span text:style-name="T637">41</text:span><text:span text:style-name="T638">.<text:s/></text:span><text:span text:style-name="T639">Metodinė taryba:</text:span></text:p>
        <text:p text:style-name="P640"><text:span text:style-name="T641">41.1</text:span><text:span text:style-name="T642">.<text:s/></text:span><text:span text:style-name="T643">dalyvauja ir teikia siūlymus, planuojant ugdymo turinį, ugdymo proceso aprūpinimą, ugdymo kokybę ir inovacijų diegimą, nustatant mokytojų metodinės veiklos prioritetus;</text:span></text:p>
        <text:p text:style-name="P644"><text:span text:style-name="T645">41.2</text:span><text:span text:style-name="T646">.<text:s/></text:span><text:span text:style-name="T647">koordinuoja mokykloje veikiančių metodinių grupių veiklą, siekdama ugdymo dermės, tęstinumo ir kokybės užtikrinimo;<text:s/></text:span></text:p>
        <text:p text:style-name="P648"><text:span text:style-name="T649">41.3</text:span><text:span text:style-name="T650">.<text:s/></text:span><text:span text:style-name="T651">aptaria Gimnazijos mokytojų kvalifikacijos tobulinimo poreikius, nustato jos prioritetus;</text:span></text:p>
        <text:p text:style-name="P652"><text:span text:style-name="T653">41.4</text:span><text:span text:style-name="T654">.<text:s/></text:span><text:span text:style-name="T655">inicijuoja mokytojų bendradarbiavimą, gerosios pedagoginės patirties sklaidą, bendradarbiavimą su mokytojų asociacijomis, kitomis nevyriausybinėmis organizacijomis, švietimo pagalbos įstaigomis ir kt.;</text:span></text:p>
        <text:p text:style-name="P656"><text:span text:style-name="T657">41.5</text:span><text:span text:style-name="T658">.<text:s/></text:span><text:span text:style-name="T659">vertina mokytojų metodinius darbus ir mokytojų praktinę veiklą.<text:s/></text:span></text:p>
        <text:p text:style-name="P660"><text:span text:style-name="T661">42</text:span><text:span text:style-name="T662">.<text:s/></text:span><text:span text:style-name="T663">Metodinės tarybos veiklą koordinuoja pavaduotojas ugdymui.</text:span></text:p>
        <text:p text:style-name="P664"><text:span text:style-name="T665">43</text:span><text:span text:style-name="T666">.<text:s/></text:span><text:span text:style-name="T667">Metodinės tarybos posėdžiai rengiami <text:s/>esant reikalui, bet ne rečiau kaip kartą per mėnesį.</text:span></text:p>
        <text:p text:style-name="P668"><text:span text:style-name="T669">44</text:span><text:span text:style-name="T670">.<text:s/></text:span><text:span text:style-name="T671">Metodinės tarybos posėdžiuose gali dalyvauti Gimnazijos administracijos atstovai, psichologas</text:span><text:span text:style-name="T672">, socialinis pedagogas, švietimo pagalbos specialistai, prireikus – Vilkaviškio r. savivaldybės administracijos švietimo, kultūros ir sporto skyriaus specialistai ar kiti specialistai,<text:s/></text:span><text:span text:style-name="T673">kurių veikla susijusi su nagrinėjamu klausimu.</text:span></text:p>
        <text:p text:style-name="P674"/>
        <text:p text:style-name="P675"><text:span text:style-name="T676">V</text:span><text:span text:style-name="T677">.<text:s/></text:span><text:span text:style-name="T678">GIMNAZIJOS SAVIVALDA</text:span></text:p>
        <text:p text:style-name="P679"/>
        <text:p text:style-name="P680"><text:span text:style-name="T681">45</text:span><text:span text:style-name="T682">.<text:s/></text:span><text:span text:style-name="T683">Gimnazijos taryba (toliau – Taryba) yra aukščiausia gimnazijos savivaldos institucija, renkama trejiems metams. Taryba telkia gimnazijos vaikus, mokytojus, tėvus ar kitus teisėtus vaiko atstovus, vietos bendruomenę demokratiniam gimnazijos valdymui, padeda spręsti mokyklai aktualius klausimus, atstovauti direktoriui teisėtiems gimnazijos interesams.</text:span></text:p>
        <text:p text:style-name="P684"><text:span text:style-name="T685">46</text:span><text:span text:style-name="T686">.<text:s/></text:span><text:span text:style-name="T687">Tarybą sudaro 15 narių: lygiomis dalimis mokiniai, mokinių tėvai ir pedagoginiai darbuotojai.<text:s/></text:span></text:p>
        <text:p text:style-name="P688"><text:span text:style-name="T689">47</text:span><text:span text:style-name="T690">.<text:s/></text:span><text:span text:style-name="T691">Tarybos narius slaptu balsavimu trejiems metams renka:<text:s/></text:span></text:p>
        <text:p text:style-name="P692"><text:span text:style-name="T693">47.1</text:span><text:span text:style-name="T694">.<text:s/></text:span><text:span text:style-name="T695">Gražiškių gimnazijos 4 (keturis) pedagoginius darbuotojus renka Mokytojų taryba pasirinktu (slaptu ar atviru) balsavimo būdu,<text:s/></text:span></text:p>
        <text:p text:style-name="P696"><text:span text:style-name="T697">47.2</text:span><text:span text:style-name="T698">.<text:s/></text:span><text:span text:style-name="T699">4 (keturis) mokinius iš 8 ir I - III gimnazijos klasių renka Gimnazijos mokinių taryba. Perėję į aukštesnę klasę mokiniai išlieka tarybos nariais;</text:span></text:p>
        <text:p text:style-name="P700"><text:span text:style-name="T701">47.3</text:span><text:span text:style-name="T702">.<text:s/></text:span><text:span text:style-name="T703">4 (keturis) mokinių tėvus renka Tėvų taryba;</text:span></text:p>
        <text:p text:style-name="P704"><text:span text:style-name="T705">47.4</text:span><text:span text:style-name="T706">.<text:s/></text:span><text:span text:style-name="T707">ikimokyklinio ir priešmokyklinio ugdymo grupių atstovą iš ugdytinių tėvų renka skyriaus darbuotojų ir tėvų susirinkimas.</text:span></text:p>
        <text:p text:style-name="P708"><text:span text:style-name="T709">47.5</text:span><text:span text:style-name="T710">.<text:s/></text:span><text:span text:style-name="T711">Bartninkų vidurinio ugdymo skyriaus atstovą iš skyriaus pedagogų renka skyriaus pedagogų, mokinių ir tėvų susirinkimas;<text:s/></text:span></text:p>
        <text:p text:style-name="P712"><text:span text:style-name="T713">48</text:span><text:span text:style-name="T714">.<text:s/></text:span><text:span text:style-name="T715">Išrinktas Gimnazijos mokinių prezidentas tampa Gimnazijos tarybos nariu prezidento kadencijos laikotarpiui;<text:s/></text:span></text:p>
        <text:p text:style-name="P716"><text:span text:style-name="T717">49</text:span><text:span text:style-name="T718">.<text:s/></text:span><text:span text:style-name="T719">Tarybos nario įgaliojimai nutrūksta, kai pasibaigia įgaliojimo laikas, kai jis nebegali eiti savo pareigų dėl sveikatos būklės, atsistatydina, baigia mokyklą, pripažįstamas neveiksniu arba kai jo elgesys nesuderinamas su Tarybos nario pareigomis.</text:span></text:p>
        <text:p text:style-name="P720"><text:span text:style-name="T721">50</text:span><text:span text:style-name="T722">.<text:s/></text:span><text:span text:style-name="T723">Gimnazijos tarybos nariais – tėvų atstovais negali būti renkami gimnazijos pedagoginiai darbuotojai.</text:span></text:p>
        <text:p text:style-name="P724"><text:span text:style-name="T725">51</text:span><text:span text:style-name="T726">.<text:s/></text:span><text:span text:style-name="T727">Gimnazijos tarybos pirmininką slaptu balsavimu renka tarybos nariai pirmojo posėdžio metu. Gimnazijos direktorius negali būti Gimnazijos tarybos pirmininku.</text:span></text:p>
        <text:p text:style-name="P728"><text:span text:style-name="T729">52</text:span><text:span text:style-name="T730">.<text:s/></text:span><text:span text:style-name="T731">Tarybos posėdžiai vyksta ne rečiau kaip 2 kartus per metus. Prireikus gali būti sušauktas neeilinis posėdis. Tarybos posėdis yra teisėtas, jei jame dalyvauja ne mažiau kaip du trečdaliai jos narių.<text:s/></text:span></text:p>
        <text:p text:style-name="P732"><text:span text:style-name="T733">52.1</text:span><text:span text:style-name="T734">.<text:s/></text:span><text:span text:style-name="T735">Į posėdį gali būti kviečiami Gimnazijos administracijos atstovai, kiti bendruomenės nariai, socialiniai partneriai, steigėjo atstovai.<text:s/></text:span></text:p>
        <text:p text:style-name="P736"><text:span text:style-name="T737">53</text:span><text:span text:style-name="T738">.<text:s/></text:span><text:span text:style-name="T739">Gimnazijos tarybos nutarimai priimami posėdyje dalyvaujančiųjų balsų dauguma. Nutarimai yra teisėti, jei neprieštarauja teisės aktams.<text:s/></text:span></text:p>
        <text:p text:style-name="P740"><text:span text:style-name="T741">54</text:span><text:span text:style-name="T742">.<text:s/></text:span><text:span text:style-name="T743">Gimnazijos tarybos nariai už savo veiklą atsiskaito juos rinkusiems gimnazijos bendruomenės nariams vieną kartą per metus.</text:span></text:p>
        <text:p text:style-name="P744"><text:span text:style-name="T745">55</text:span><text:span text:style-name="T746">.<text:s/></text:span><text:span text:style-name="T747">Gimnazijos taryba veikia vadovaudamasi Lietuvos Respublikos švietimo įstatymu, Švietimo ir mokslo ministro įsakymais, šiais nuostatais.</text:span></text:p>
        <text:p text:style-name="P748"><text:span text:style-name="T749">56</text:span><text:span text:style-name="T750">.<text:s/></text:span><text:span text:style-name="T751"><text:s/>Gimnazijos taryba:</text:span></text:p>
        <text:p text:style-name="P752"><text:span text:style-name="T753">56.1</text:span><text:span text:style-name="T754">.<text:s/></text:span><text:span text:style-name="T755"><text:s/>teikia siūlymus dėl Gimnazijos strateginių tikslų, uždavinių ir jų įgyvendinimo priemonių;</text:span></text:p>
        <text:p text:style-name="P756"><text:span text:style-name="T757">56.2</text:span><text:span text:style-name="T758">.<text:s/></text:span><text:span text:style-name="T759">pritaria Gimnazijos strateginiam planui, metiniam veiklos planui, darbo ir vidaus tvarkos taisyklėms, kitiems mokykloje veiklą reglamentuojantiems dokumentams, teikiamiems gimnazijos direktoriaus;</text:span></text:p>
        <text:p text:style-name="P760"><text:span text:style-name="T761">56.3</text:span><text:span text:style-name="T762">.<text:s/></text:span><text:span text:style-name="T763">teikia siūlymus gimnazijos direktoriui dėl Gimnazijos nuostatų pakeitimo ar papildymo, gimnazijos struktūros Gimnazijos tobulinimo;</text:span></text:p>
        <text:p text:style-name="P764"><text:span text:style-name="T765">56.4</text:span><text:span text:style-name="T766">.<text:s/></text:span><text:span text:style-name="T767">išklauso gimnazijos metines veiklos ataskaitas ir teikia siūlymus Gimnazijos direktoriui dėl veiklos tobulinimo, saugių ugdymo(si) ir darbo sąlygų sudarymo;</text:span></text:p>
        <text:p text:style-name="P768"><text:span text:style-name="T769">56.5</text:span><text:span text:style-name="T770">.<text:s/></text:span><text:span text:style-name="T771">teikia siūlymus Vilkaviškio rajono savivaldybės tarybai ar jos įgaliotai institucijai, Gimnazijos direktoriui dėl materialinio aprūpinimo, lėšų panaudojimo;<text:s/></text:span></text:p>
        <text:p text:style-name="P772"><text:span text:style-name="T773">56.6</text:span><text:span text:style-name="T774">.<text:s/></text:span><text:span text:style-name="T775">svarsto Gimnazijos pedagogų, tėvų, mokinių savivaldos institucijų ar bendruomenės narių iniciatyvas ir teikia siūlymus gimnazijos direktoriui;</text:span></text:p>
        <text:p text:style-name="P776"><text:span text:style-name="T777">56.7</text:span><text:span text:style-name="T778">.<text:s/></text:span><text:span text:style-name="T779">deleguoja atstovus į mokytojų atestacijos ir viešo konkurso laisvai gimnazijos direktoriaus vietai užimti komisijas, teikia siūlymus, atestuojant gimnazijos direktorių, jo pavaduotojus;<text:s/></text:span></text:p>
        <text:p text:style-name="P780"><text:span text:style-name="T781">56.8</text:span><text:span text:style-name="T782">.<text:s/></text:span><text:span text:style-name="T783">aptaria siūlymus dėl vadovėlių užsakymo, mokinių vertinimo sistemos pasirinkimo, papildomos veiklos organizavimo;</text:span></text:p>
        <text:p text:style-name="P784"><text:span text:style-name="T785">56.9</text:span><text:span text:style-name="T786">.<text:s/></text:span><text:span text:style-name="T787">priima nutarimus kitais, teisės aktų nustatytais ar gimnazijos direktoriaus teikiamais, klausimais.</text:span></text:p>
        <text:p text:style-name="P788"><text:span text:style-name="T789">57</text:span><text:span text:style-name="T790">.<text:s/></text:span><text:span text:style-name="T791">Mokytojų taryba – nuolat veikianti Gimnazijos savivaldos institucija mokytojų profesiniams bei bendriesiems ugdymo klausimams spręsti.</text:span></text:p>
        <text:p text:style-name="P792"><text:span text:style-name="T793">58</text:span><text:span text:style-name="T794">.<text:s/></text:span><text:span text:style-name="T795">Mokytojų tarybą sudaro direktorius, direktoriaus pavaduotojai ugdymui, visi Gimnazijoje dirbantys mokytojai ir pedagogai, pagalbos mokiniui specialistai, kiti tiesiogiai ugdymo procese dalyvaujantys asmenys.<text:s/></text:span></text:p>
        <text:p text:style-name="P796"><text:span text:style-name="T797">59</text:span><text:span text:style-name="T798">.<text:s/></text:span><text:span text:style-name="T799">Gimnazijos mokytojų tarybai vadovauja direktorius. Mokytojų tarybos sekretorių vieneriems metams renka mokytojų tarybos nariai.<text:s/></text:span></text:p>
        <text:p text:style-name="P800"><text:span text:style-name="T801">60</text:span><text:span text:style-name="T802">.<text:s/></text:span><text:span text:style-name="T803">Mokytojų tarybos posėdžiai šaukiami prasidedant ir baigiantis mokslo metams, ne rečiau kaip vieną kartą per pusmetį. Posėdžius šaukia tarybos pirmininkas.</text:span></text:p>
        <text:p text:style-name="P804"><text:span text:style-name="T805">60.1</text:span><text:span text:style-name="T806">.<text:s/></text:span><text:span text:style-name="T807">prireikus gali būti sušauktas neeilinis mokytojų tarybos posėdis.</text:span></text:p>
        <text:p text:style-name="P808"><text:span text:style-name="T809">60.2</text:span><text:span text:style-name="T810">.<text:s/></text:span><text:span text:style-name="T811">į posėdžius gali būti kviečiami ir kitų Gimnazijos savivaldos institucijų atstovai.</text:span></text:p>
        <text:p text:style-name="P812"><text:span text:style-name="T813">60.3</text:span><text:span text:style-name="T814">.<text:s/></text:span><text:span text:style-name="T815">specialiems klausimams svarstyti gali būti kviečiamas dalies mokytojų tarybos posėdis: Bartninkų skyriaus, pradinio, pagrindinio ir vidurinio ugdymo programos mokytojų. <text:s/></text:span></text:p>
        <text:p text:style-name="P816"><text:span text:style-name="T817">61</text:span><text:span text:style-name="T818">.<text:s/></text:span><text:span text:style-name="T819">Posėdžiai yra teisėti, jei juose dalyvauja ne mažiau kaip 2/3 tą dieną dirbančių mokytojų tarybos narių. Nutarimai priimami dalyvaujančių balsų dauguma.</text:span></text:p>
        <text:p text:style-name="P820"><text:span text:style-name="T821">62</text:span><text:span text:style-name="T822">.<text:s/></text:span><text:span text:style-name="T823">Mokytojų taryba:</text:span></text:p>
        <text:p text:style-name="P824"><text:span text:style-name="T825">62.1</text:span><text:span text:style-name="T826">.<text:s/></text:span><text:span text:style-name="T827">svarsto ugdymo programų įgyvendinimą, optimalų ugdymo sąlygų sudarymą, ugdymo turinio atnaujinimą, mokinių ugdymosi rezultatus, pedagoginės veiklos tobulinimo būdus;</text:span></text:p>
        <text:p text:style-name="P828"><text:span text:style-name="T829">62.2</text:span><text:span text:style-name="T830">.<text:s/></text:span><text:span text:style-name="T831">teikia siūlymus dėl Gimnazijos metinės veiklos programos, ugdymo planų (programų) įgyvendinimo, vaikų ir mokinių pažangos ir pasiekimų vertinimo, informacijos kaupimo ir panaudojimo tobulinimo;</text:span></text:p>
        <text:p text:style-name="P832"><text:span text:style-name="T833">62.3</text:span><text:span text:style-name="T834">.<text:s/></text:span><text:span text:style-name="T835">analizuoja vaikų sveikatos, socialinės paramos, mokymosi, prevencinės veiklos, saugos, poilsio ir mitybos klausimus;</text:span></text:p>
        <text:p text:style-name="P836"><text:span text:style-name="T837">62.4</text:span><text:span text:style-name="T838">.<text:s/></text:span><text:span text:style-name="T839">deleguoja atstovus į Gimnazijos tarybą, mokytojų atestacijos komisiją</text:span></text:p>
        <text:p text:style-name="P840"><text:span text:style-name="T841">62.5</text:span><text:span text:style-name="T842">.<text:s/></text:span><text:span text:style-name="T843">svarsto ir priima <text:s/>nutarimus teisės aktų nustatytais ir Gimnazijos direktoriaus teikiamais klausimais.</text:span></text:p>
        <text:p text:style-name="P844"><text:span text:style-name="T845">63</text:span><text:span text:style-name="T846">.<text:s/></text:span><text:span text:style-name="T847">Mokytojų tarybos nutarimai yra privalomi visiems Gimnazijos mokytojams, pedagoginiams darbuotojams, mokinio (vaiko) pagalbos specialistams.</text:span></text:p>
        <text:p text:style-name="P848"><text:span text:style-name="T849">64</text:span><text:span text:style-name="T850">.<text:s/></text:span><text:span text:style-name="T851">Mokinių taryba – aukščiausia mokinių savivaldos institucija, renkama vieneriems metams mokslo metų pradžioje. Mokinių tarybą sudaro 5-8 klasių ir I – IV gimnazijos klasių mokiniai (iš kiekvienos klasės po du), išrinkti atviru balsavimu klasių susirinkimuose;</text:span></text:p>
        <text:p text:style-name="P852"><text:span text:style-name="T853">65</text:span><text:span text:style-name="T854">.<text:s/></text:span><text:span text:style-name="T855">Bartninkų vidurinio ugdymo skyriaus mokiniai deleguoja du mokinius į Gimnazijos mokinių tarybą. Skyriaus atstovai Gimnazijos mokinių tarybos susirinkimuose dalyvauja ne rečiau kaip kartą per 3 mėnesius. Skyriaus mokinių savivaldos klausimai gali būti sprendžiami skyriaus mokinių susirinkimuose.</text:span></text:p>
        <text:p text:style-name="P856"><text:span text:style-name="T857">66</text:span><text:span text:style-name="T858">.<text:s/></text:span><text:span text:style-name="T859">Mokinių tarybai vadovauja pirmininkas, kurį renka tarybos nariai atviru balsavimu pirmajame posėdyj</text:span><text:span text:style-name="T860">e<text:s/></text:span><text:span text:style-name="T861">vieneriems mokslo metams.</text:span></text:p>
        <text:p text:style-name="P862"><text:span text:style-name="T863">67</text:span><text:span text:style-name="T864">.<text:s/></text:span><text:span text:style-name="T865">Mokinių tarybos posėdžiai organizuojami ne rečiau kaip kartą per mėnesį.<text:s/></text:span></text:p>
        <text:p text:style-name="P866"><text:span text:style-name="T867">68</text:span><text:span text:style-name="T868">.<text:s/></text:span><text:span text:style-name="T869">Posėdžius šaukia pirmininkas. Apie posėdžio laiką ir svarstyti parengtus klausimus jis informuoja narius ne vėliau kaip prieš vieną dieną iki posėdžio pradžios.</text:span></text:p>
        <text:p text:style-name="P870"><text:span text:style-name="T871">69</text:span><text:span text:style-name="T872">.<text:s/></text:span><text:span text:style-name="T873">Mokinių tarybos posėdis ir jame priimti nutarimai yra teisėti, jeigu posėdyje dalyvauja ne mažiau kaip du trečdaliai visų narių. Nutarimai priimami dalyvaujančiųjų balsų dauguma. Mokinių tarybos posėdžiuose stebėtojų teisėmis gali dalyvauti 4 klasės mokiniai.</text:span></text:p>
        <text:p text:style-name="P874"><text:span text:style-name="T875">70</text:span><text:span text:style-name="T876">.<text:s/></text:span><text:span text:style-name="T877">Mokinių tarybos nario įgaliojimai nutrūksta, kai pasibaigia įgaliojimo laikas, kai jis nebegali eiti savo pareigų dėl sveikatos būklės, atsistatydina arba kai jo elgesys nesuderinamas su mokinių tarybos nario pareigomis.<text:s/></text:span></text:p>
        <text:p text:style-name="P878"><text:span text:style-name="T879">71</text:span><text:span text:style-name="T880">.<text:s/></text:span><text:span text:style-name="T881">Mokinių taryba apie savo veiklą atsiskaito visuotiniame mokinių susirinkime mokslo metų pabaigoje.</text:span></text:p>
        <text:p text:style-name="P882"><text:span text:style-name="T883">72</text:span><text:span text:style-name="T884">.<text:s/></text:span><text:span text:style-name="T885">Mokinių taryba:</text:span></text:p>
        <text:p text:style-name="P886"><text:span text:style-name="T887">72.1</text:span><text:span text:style-name="T888">.<text:s/></text:span><text:span text:style-name="T889">padeda organizuoti Gimnazijos renginius, akcijas, vykdyti prevencines programas,<text:s/></text:span></text:p>
        <text:p text:style-name="P890"><text:span text:style-name="T891">72.2</text:span><text:span text:style-name="T892">.<text:s/></text:span><text:span text:style-name="T893">teikia siūlymus dėl ugdymo organizavimo, neformaliojo švietimo programų plėtros, socialinės veiklos;</text:span></text:p>
        <text:p text:style-name="P894"><text:span text:style-name="T895">72.3</text:span><text:span text:style-name="T896">.<text:s/></text:span><text:span text:style-name="T897">organizuoja savanorių judėjimą;</text:span></text:p>
        <text:p text:style-name="P898"><text:span text:style-name="T899">72.4</text:span><text:span text:style-name="T900">.<text:s/></text:span><text:span text:style-name="T901">atstovauja mokinių interesams taryboje bei kitose savivaldos institucijose, tarpininkauja ginant mokinių teises mokykloje;</text:span></text:p>
        <text:p text:style-name="P902"><text:span text:style-name="T903">72.5</text:span><text:span text:style-name="T904">.<text:s/></text:span><text:span text:style-name="T905">rūpinasi drausmės ir tvarkos palaikymu mokykloje;</text:span></text:p>
        <text:p text:style-name="P906"><text:span text:style-name="T907">72.6</text:span><text:span text:style-name="T908">.<text:s/></text:span><text:span text:style-name="T909">dalyvauja rengiant gimnazijos veiklą reglamentuojančius dokumentus;</text:span></text:p>
        <text:p text:style-name="P910"><text:span text:style-name="T911">72.7</text:span><text:span text:style-name="T912">.<text:s/></text:span><text:span text:style-name="T913">svarsto gimnazijos direktoriaus ar kuruojančio direktoriaus pavaduotojo teikiamus klausimus.</text:span></text:p>
        <text:p text:style-name="P914"><text:span text:style-name="T915">72.8</text:span><text:span text:style-name="T916">.<text:s/></text:span><text:span text:style-name="T917">inicijuoja ir vykdo informacijos apie mokinių veiklą sklaidą;</text:span></text:p>
        <text:p text:style-name="P918"><text:span text:style-name="T919">72.9</text:span><text:span text:style-name="T920">.<text:s/></text:span><text:span text:style-name="T921">Inicijuoja tarpinstitucinį mokinių bendravimą ir bendradarbiavimą, siekiant bendrų tikslų ir glaudesnių santykių sukūrimo;</text:span></text:p>
        <text:p text:style-name="P922"><text:span text:style-name="T923">73</text:span><text:span text:style-name="T924">.<text:s/></text:span><text:span text:style-name="T925">Gimnazijos mokinių prezidentas renkamas iš I – III gimnazijos klasių mokinių dvejiems metams. Prezidentą slaptu balsavimu renka visi gimnazijos mokiniai, mokytojai ir darbuotojai.</text:span></text:p>
        <text:p text:style-name="P926"><text:span text:style-name="T927">74</text:span><text:span text:style-name="T928">.<text:s/></text:span><text:span text:style-name="T929"><text:s/>Gimnazijos mokinių prezidentas:<text:s/></text:span></text:p>
        <text:p text:style-name="P930"><text:span text:style-name="T931">74.1</text:span><text:span text:style-name="T932">.<text:s/></text:span><text:span text:style-name="T933">dalyvauja mokinių tarybos veikloje, teikia siūlymus veiklos klausimais;</text:span></text:p>
        <text:p text:style-name="P934"><text:span text:style-name="T935">74.2</text:span><text:span text:style-name="T936">.<text:s/></text:span><text:span text:style-name="T937">dalyvauja Gimnazijos tarybos veikloje (kadencijos laikotarpiui tampa Gimnazijos tarybos nariu);</text:span></text:p>
        <text:p text:style-name="P938"><text:span text:style-name="T939">74.3</text:span><text:span text:style-name="T940">.<text:s/></text:span><text:span text:style-name="T941">atstovauja Gimnazijos mokinių interesams, inicijuoja, mokinių vardu pasirašo susitarimus su Gimnazijos administracija ir kitomis savivaldos institucijomis;</text:span><text:span text:style-name="T942"><text:s/></text:span></text:p>
        <text:p text:style-name="P943"><text:span text:style-name="T944">74.4</text:span><text:span text:style-name="T945">.<text:s/></text:span><text:span text:style-name="T946">už veiklą atsiskaito mokinių tarybai kartą per metus</text:span><text:span text:style-name="T947">.</text:span></text:p>
        <text:p text:style-name="P948"><text:span text:style-name="T949">75</text:span><text:span text:style-name="T950">.<text:s/></text:span><text:span text:style-name="T951"><text:s/>Mokykloje veikia tėvų (kitų teisėtų vaiko atstovų) savivaldos institucijos – tėvų taryba ir klasių tėvų komitetai.<text:s/></text:span></text:p>
        <text:p text:style-name="P952"><text:span text:style-name="T953">76</text:span><text:span text:style-name="T954">.<text:s/></text:span><text:span text:style-name="T955">Tėvų tarybą sudaro klasių (grupių) tėvų komitetų pirmininkai. Ji renkama vieneriems metams.</text:span></text:p>
        <text:p text:style-name="P956"><text:span text:style-name="T957">77</text:span><text:span text:style-name="T958">.<text:s/></text:span><text:span text:style-name="T959">Tėvų tarybos posėdžiai organizuojami ne rečiau kaip du kartus per mokslo metus. Tėvų tarybos nariai atviru balsavimu pirmajame posėdyje renka pirmininką, jo pavaduotoją ir sekretorių.</text:span></text:p>
        <text:p text:style-name="P960"><text:span text:style-name="T961">78</text:span><text:span text:style-name="T962">.<text:s/></text:span><text:span text:style-name="T963">Posėdžius šaukia pirmininkas. Apie posėdžio laiką ir svarstyti parengtus klausimus tėvų tarybos pirmininkas informuoja narius ne vėliau kaip prieš 3 dienas iki posėdžio pradžios.</text:span></text:p>
        <text:p text:style-name="P964"><text:span text:style-name="T965">79</text:span><text:span text:style-name="T966">.<text:s/></text:span><text:span text:style-name="T967">Tėvų tarybos nario įgaliojimai nutrūksta, kai pasibaigia įgaliojimo laikas, kai jis nebegali eiti savo pareigų dėl sveikatos būklės, atsistatydina, pripažįstamas neveiksniu arba kai jo elgesys nesuderinamas su tarybos nario pareigomis.<text:s/></text:span></text:p>
        <text:p text:style-name="P968"><text:span text:style-name="T969">80</text:span><text:span text:style-name="T970">.<text:s/></text:span><text:span text:style-name="T971">Tėvų taryba:</text:span></text:p>
        <text:p text:style-name="P972"><text:span text:style-name="T973">80.1</text:span><text:span text:style-name="T974">.<text:s/></text:span><text:span text:style-name="T975">teikia siūlymus ugdymo proceso organizavimo ir kitais ugdymo kokybės gerinimo klausimais;<text:s/></text:span></text:p>
        <text:p text:style-name="P976"><text:span text:style-name="T977">80.2</text:span><text:span text:style-name="T978">.<text:s/></text:span><text:span text:style-name="T979">analizuoja gimnazijos lėšų panaudojimo tikslingumą;</text:span></text:p>
        <text:p text:style-name="P980"><text:span text:style-name="T981">80.3</text:span><text:span text:style-name="T982">.<text:s/></text:span><text:span text:style-name="T983">deleguoja atstovus į Gimnazijos tarybą;</text:span></text:p>
        <text:p text:style-name="P984"><text:span text:style-name="T985">80.4</text:span><text:span text:style-name="T986">.<text:s/></text:span><text:span text:style-name="T987">nagrinėja tėvų (kitų teisėtų vaiko atstovų) prašymus, skundus ir teikia siūlymus, sprendžiant iškilusias problemas;</text:span></text:p>
        <text:p text:style-name="P988"><text:span text:style-name="T989">80.5</text:span><text:span text:style-name="T990">.<text:s/></text:span><text:span text:style-name="T991">dalyvauja tėvų (kitų teisėtų vaiko atstovų) diskusijose, gimnazijos renginiuose;</text:span></text:p>
        <text:p text:style-name="P992"><text:span text:style-name="T993">80.6</text:span><text:span text:style-name="T994">.<text:s/></text:span><text:span text:style-name="T995">svarsto gimnazijos direktoriaus, direktoriaus pavaduotojų teikiamus klausimus.</text:span></text:p>
        <text:p text:style-name="P996"><text:span text:style-name="T997">81</text:span><text:span text:style-name="T998">.<text:s/></text:span><text:span text:style-name="T999">Klasės (grupės) tėvų komitetą sudaro trys nariai, išrinkti vieneriems metams atviru balsavimu klasės (grupės) tėvų (kitų teisėtų vaiko atstovų) susirinkimo dauguma.</text:span></text:p>
        <text:p text:style-name="P1000"><text:span text:style-name="T1001">82</text:span><text:span text:style-name="T1002">.<text:s/></text:span><text:span text:style-name="T1003">Tėvų komiteto nariai atviru balsavimu renka pirmininką, kuris šaukia posėdžius ir apie jų laiką, svarstyti parengtus klausimus informuoja narius ne vėliau kaip prieš 3 dienas iki posėdžio pradžios.</text:span></text:p>
        <text:p text:style-name="P1004"><text:span text:style-name="T1005">83</text:span><text:span text:style-name="T1006">.<text:s/></text:span><text:span text:style-name="T1007">Tėvų komitetas mokslo metų pabaigoje atsiskaito juos rinkusiam klasės (grupės) tėvų (kitų teisėtų vaiko atstovų) susirinkimui.</text:span></text:p>
        <text:p text:style-name="P1008"><text:span text:style-name="T1009">84</text:span><text:span text:style-name="T1010">.<text:s/></text:span><text:span text:style-name="T1011">Klasės tėvų komitetas:</text:span></text:p>
        <text:p text:style-name="P1012"><text:span text:style-name="T1013">84.1</text:span><text:span text:style-name="T1014">.<text:s/></text:span><text:span text:style-name="T1015">aptaria su klasės vadovu (grupės auklėtoju) vaikų lankomumo, elgesio ir pažangumo, saugumo, maitinimo, informacijos gavimo apie juos klausimus;</text:span></text:p>
        <text:p text:style-name="P1016"><text:span text:style-name="T1017">84.2</text:span><text:span text:style-name="T1018">.<text:s/></text:span><text:span text:style-name="T1019">padeda organizuoti klasės (grupės) renginius, išvykas, kurti edukacines aplinkas, vykdyti profesinį orientavimą;<text:s/></text:span></text:p>
        <text:p text:style-name="P1020"><text:span text:style-name="T1021">84.3</text:span><text:span text:style-name="T1022">.<text:s/></text:span><text:span text:style-name="T1023">inicijuoja paramos Gimnazijoje teikimą;</text:span></text:p>
        <text:p text:style-name="P1024"><text:span text:style-name="T1025">84.4</text:span><text:span text:style-name="T1026">.<text:s/></text:span><text:span text:style-name="T1027">teikia siūlymus tėvų tarybai ir gimnazijos direktoriui.<text:s/></text:span></text:p>
        <text:p text:style-name="P1028"><text:span text:style-name="T1029">85</text:span><text:span text:style-name="T1030">.<text:s/></text:span><text:span text:style-name="T1031">Gimnazij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p>
        <text:p text:style-name="P1032"/>
        <text:p text:style-name="P1033"><text:span text:style-name="T1034">VI</text:span><text:span text:style-name="T1035">.<text:s/></text:span><text:span text:style-name="T1036">DARBUOTOJŲ PRIĖMIMAS Į DARBĄ, JŲ DARBO APMOKĖJIMO TVARKA IR ATESTACIJA</text:span></text:p>
        <text:p text:style-name="P1037"/>
        <text:p text:style-name="P1038"><text:span text:style-name="T1039">86</text:span><text:span text:style-name="T1040">.<text:s/></text:span><text:span text:style-name="T1041"><text:s/>Darbuotojai į darbą Gimnazijoje priimami ir atleidžiami iš jo Lietuvos Respublikos darbo kodekso ir kitų darbo santykius reglamentuojančių teisės aktų nustatyta tvarka.</text:span></text:p>
        <text:p text:style-name="P1042"><text:span text:style-name="T1043">87</text:span><text:span text:style-name="T1044">.<text:s/></text:span><text:span text:style-name="T1045"><text:s/>Gimnazijos darbuotojams už darbą mokama Lietuvos Respublikos įstatymų ir kitų teisės aktų nustatyta tvarka.</text:span></text:p>
        <text:p text:style-name="P1046"><text:span text:style-name="T1047">88</text:span><text:span text:style-name="T1048">.<text:s/></text:span><text:span text:style-name="T1049"><text:s/>Gimnazijos direktorius, jo pavaduotojai, mokytojai ir kiti pedagoginiai darbuotojai kvalifikaciją tobulina ir atestuojasi Lietuvos Respublikos Švietimo ir mokslo ministro nustatyta tvarka.</text:span></text:p>
        <text:p text:style-name="P1050"/>
        <text:p text:style-name="P1051"><text:span text:style-name="T1052">VII GIMNAZIJOS TURTAS, LĖŠOS, JŲ NAUDOJIMO TVARKA IR FINANSINĖS VEIKLOS KONTROLĖ<text:s/></text:span><text:span text:style-name="T1053">IR GIMNAZIJOS VEIKLOS PRIEŽIŪRA</text:span></text:p>
        <text:p text:style-name="P1054"/>
        <text:p text:style-name="P1055"><text:span text:style-name="T1056">89</text:span><text:span text:style-name="T1057">.<text:s/></text:span><text:span text:style-name="T1058"><text:s/>Gimnazija patikėjimo teise perduotą jai savivaldybės turtą valdo, naudoja ir disponuoja juo pagal įstatymus Savivaldybės tarybos sprendimų nustatyta tvarka.</text:span></text:p>
        <text:p text:style-name="P1059"><text:span text:style-name="T1060">90</text:span><text:span text:style-name="T1061">.<text:s/></text:span><text:span text:style-name="T1062"><text:s/>Gimnazija nuosavybės teise valdo, naudoja turtą įsigytą iš savivaldybės biudžeto lėšų teisės aktų nustatyta tvarka.</text:span></text:p>
        <text:p text:style-name="P1063"><text:span text:style-name="T1064">91</text:span><text:span text:style-name="T1065">.<text:s/></text:span><text:span text:style-name="T1066">Gimnazijos lėšos:</text:span></text:p>
        <text:p text:style-name="P1067"><text:span text:style-name="T1068">91.1</text:span><text:span text:style-name="T1069">.<text:s/></text:span><text:span text:style-name="T1070">valstybės biudžeto specialiųjų tikslinių dotacijų savivaldybės biudžetui skirtos lėšos ir Vilkaviškio rajono savivaldybės biudžeto lėšos, skiriamos pagal patvirtintas sąmatas;</text:span></text:p>
        <text:p text:style-name="P1071"><text:span text:style-name="T1072">91.2</text:span><text:span text:style-name="T1073">.<text:s/></text:span><text:span text:style-name="T1074">nebiudžetinės lėšos, kurias sudaro vaikų išlaikymo ikimokyklinėje ugdymo grupėje, kitos tikslinei paskirčiai skirtos lėšos,<text:s/></text:span></text:p>
        <text:p text:style-name="P1075"><text:span text:style-name="T1076">91.3</text:span><text:span text:style-name="T1077">.<text:s/></text:span><text:span text:style-name="T1078">fondų, organizacijų, kitų fizinių ir juridinių asmenų parama, savanoriški asmenų fondų, organizacijų ir jų įmonių įnašai, dovanotos ar kitaip teisėtais būdais perduotos lėšos, tikslinės paskirties lėšos pagal pavedimus;</text:span></text:p>
        <text:p text:style-name="P1079"><text:span text:style-name="T1080">91.4</text:span><text:span text:style-name="T1081">.<text:s/></text:span><text:span text:style-name="T1082">pajamos už teikiamas paslaugas, turto nuomą;</text:span></text:p>
        <text:p text:style-name="P1083"><text:span text:style-name="T1084">91.5</text:span><text:span text:style-name="T1085">.<text:s/></text:span><text:span text:style-name="T1086">kitos teisėtu būdu įgytos lėšos.</text:span></text:p>
        <text:p text:style-name="P1087"><text:span text:style-name="T1088">92</text:span><text:span text:style-name="T1089">.<text:s/></text:span><text:span text:style-name="T1090">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1091"><text:span text:style-name="T1092">93</text:span><text:span text:style-name="T1093">.<text:s/></text:span><text:span text:style-name="T1094">Gimnazija buhalterinę apskaitą organizuoja ir finansinę atskaitomybę tvarko teisės aktų nustatyta tvarka, finansinė veikla kontroliuojama teisės aktų nustatyta tvarka.</text:span></text:p>
        <text:p text:style-name="P1095"><text:span text:style-name="T1096">94</text:span><text:span text:style-name="T1097">.<text:s/></text:span><text:span text:style-name="T1098">Gimnazijos veiklos priežiūra atliekama teisės aktų nustatyta tvarka, prireikus pasitelkiant išorinius vertintojus.</text:span></text:p>
        <text:p text:style-name="P1099"/>
        <text:p text:style-name="P1100"><text:span text:style-name="T1101">VIII</text:span><text:span text:style-name="T1102">.<text:s/></text:span><text:span text:style-name="T1103">BAIGIAMOSIOS NUOSTATOS</text:span></text:p>
        <text:p text:style-name="P1104"/>
        <text:p text:style-name="P1105"><text:span text:style-name="T1106">95</text:span><text:span text:style-name="T1107">.<text:s/></text:span><text:span text:style-name="T1108">Gimnazija turi interneto svetainę<text:s/></text:span><text:span text:style-name="T1109">(<text:s/></text:span><text:span text:style-name="T1110">http://mokykla.graziskiai.lt</text:span><text:span text:style-name="T1111"><text:s/></text:span><text:span text:style-name="T1112">) atitinkančią teisės aktų nustatytus reikalavimus, kurioje skelbiami vieši pranešimai ir Lietuvos Respublikos švietimo įstatymu nustatyta informacija visuomenei apie Gimnazijos veiklą.</text:span></text:p>
        <text:p text:style-name="P1113"><text:span text:style-name="T1114">95.1</text:span><text:span text:style-name="T1115">.<text:s/></text:span><text:span text:style-name="T1116">Informacija apie Gimnazijos Bartninkų vidurinio ugdymo skyrių pateikiama Gražiškių gimnazijos interneto svetainėje ir gali būti pateikiama Bartninkų Jono Basanavičiaus mokyklos - daugiafunkcio centro interneto svetainėje.</text:span></text:p>
        <text:p text:style-name="P1117"><text:span text:style-name="T1118">96</text:span><text:span text:style-name="T1119">.<text:s/></text:span><text:span text:style-name="T1120">Gimnazijos nuostatus, jų pakeitimus, papildymus tvirtina Vilkaviškio rajono savivaldybės taryba.</text:span></text:p>
        <text:p text:style-name="P1121"><text:span text:style-name="T1122">97</text:span><text:span text:style-name="T1123">.<text:s/></text:span><text:span text:style-name="T1124">Gimnazijos nuostatai keičiami ir papildomi Gimnazijos direktoriaus, Gimnazijos tarybos iniciatyva. Nuostatų pakeitimą, papildymą ar naują redakciją tvirtiną Vilkaviškio rajono savivaldybės taryba.</text:span></text:p>
        <text:p text:style-name="P1125"><text:span text:style-name="T1126">98</text:span><text:span text:style-name="T1127">.<text:s/></text:span><text:span text:style-name="T1128">Gimnazija reorganizuojama, pertvarkoma, likviduojama ar vykdoma gimnazijos struktūros pertvarka teisės aktų nustatyta tvarka. Apie reorganizavimą, pertvarką, likvidavimą ar struktūros pertvarką skelbiama Vilkaviškio krašto laikraštyje „Santaka“ ir respublikiniame dienraštyje „Lietuvos žinios“.</text:span></text:p>
        <text:p text:style-name="P1129"/>
        <text:p text:style-name="P1130"/>
        <text:p text:style-name="P1131"/>
        <text:p text:style-name="P1132">Gimnazijos direktorė<text:s/><text:tab/><text:tab/><text:tab/><text:tab/><text:tab/><text:tab/><text:tab/><text:tab/><text:s/>Grita Launikonienė</text:p>
        <text:p text:style-name="P1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8-01T11:14:00Z</meta:creation-date>
    <dc:date>2014-08-01T11:14:00Z</dc:date>
    <meta:print-date>2014-07-10T08:27:00Z</meta:print-date>
    <meta:template xlink:href="Normal" xlink:type="simple"/>
    <meta:editing-cycles>2</meta:editing-cycles>
    <meta:editing-duration>PT0S</meta:editing-duration>
    <meta:document-statistic meta:page-count="12" meta:paragraph-count="435" meta:word-count="4582" meta:character-count="35679" meta:row-count="1261" meta:non-whitespace-character-count="31532"/>
  </office:meta>
</office:document-meta>
</file>