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size-complex="12pt" fo:language="pt" fo:country="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BUIVYDŽIŲ TADEUŠO KONVICKIO G</text:span><text:span text:style-name="T8">IMNAZIJOS NUOSTATŲ PATVIRTINIMO<text:s/></text:span></text:p>
      <text:p text:style-name="P9"/>
      <text:p text:style-name="P10">2024 m. rugpjūčio 30 d. Nr. T3-280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tais Lietuvos Respublikos švietimo, mokslo ir sporto ministro 2011 m. birželio 29 d. įsakymu Nr. V-1164 „Dėl Nuostatų, įstatų ar statutų įforminimo reikalavimų patvirtinimo“ bei atsižvelgdama į Vilniaus rajono savivaldybės mero 2024 m. gegužės 8 d.<text:s/></text:span><text:span text:style-name="T20">potvarkį Nr. M22-732 „Dėl Vilniaus rajono savivaldybės bendrojo ugdymo mokyklų nuostatų tvirtinimo“, Vilniaus rajono savivaldybės taryba <text:s text:c="2"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Vilniaus r. Buivydžių Tadeušo Konvickio gimnazijos<text:s/></text:span><text:span text:style-name="T29">nuostatus (pridedama).</text:span></text:p>
      <text:p text:style-name="P30"><text:span text:style-name="T31">2</text:span><text:span text:style-name="T32">.</text:span><text:span text:style-name="T33"><text:tab/>Įgalioti Vilniaus r. Buivydžių Tadeušo Konvickio gimnazijos direktorių pasirašyti Vilniaus r. <text:s/>Buivydžių Tadeušo Konvickio gimnazijos nuostatus, įregistruoti juos Juridinių asmenų registre bei atlikti kitus su tuo susijusius veiksmus teisės aktų nustatyta tvarka.<text:s/></text:span></text:p>
      <text:p text:style-name="P34"><text:span text:style-name="T35">3</text:span><text:span text:style-name="T36">.</text:span><text:span text:style-name="T37"><text:tab/></text:span><text:span text:style-name="T38">Pripažinti netekusiu galios<text:s/></text:span><text:span text:style-name="T39">nuo 1 punkte patvirtintų nuostatų įregistravimo Juridinių asmenų registre dienos<text:s/></text:span><text:span text:style-name="T40">Vilniaus rajono savivaldybės tarybos 2017 m. balandžio 27 d. sprendimą Nr. T3-163 „D</text:span><text:span text:style-name="T41">ėl Vilniaus r. Buivydžių gimnazijos pavadinimo pakeitimo ir nuostatų</text:span><text:span text:style-name="T42"><text:s/>patvirtinimo“</text:span><text:span text:style-name="T43">.</text:span><text:span text:style-name="T44"><text:s/></text:span></text:p>
      <text:p text:style-name="P45"><text:span text:style-name="T46">4</text:span><text:span text:style-name="T47">.</text:span><text:span text:style-name="T48"><text:tab/></text:span><text:span text:style-name="T49">Paskelbti sprendimą Teisės aktų registre ir Vilniaus rajono savivaldybės tinklalapyje.</text:span></text:p>
      <text:p text:style-name="P50"/>
      <text:p text:style-name="P51"/>
      <text:p text:style-name="P52"/>
      <text:p text:style-name="P53">Savivaldybės meras<text:tab/><text:tab/><text:tab/><text:tab/>Robert Duchnevič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9-06T10:28:00Z</meta:creation-date>
    <dc:date>2024-09-06T10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212" meta:character-count="1716" meta:row-count="24" meta:non-whitespace-character-count="1512"/>
  </office:meta>
</office:document-meta>
</file>