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P6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ŽEMĖS ŪKIO MINISTRO 2008 M. BALANDŽIO 2 D. ĮSAKYMO NR. 3D-182 „DĖL KOMISIJOS PAPILDOMŲ NACIONALINIŲ TIESIOGINIŲ IŠMOKŲ ADMINISTRAVIMO IR MOKĖJIMO PROBLEMINIAMS KLAUSIMAMS NAGRINĖTI SUDARYMO“ PAKEITIMO</text:span></text:p>
      <text:p text:style-name="P16"/>
      <text:p text:style-name="P17">2022 m. gruodžio 19 d. Nr. 3D-826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žemės ūkio ministro 2008 m. balandžio 2 d. įsakymą Nr. 3D-182 „</text:span>Dėl Komisijos papildomų nacionalinių tiesioginių išmokų administravimo ir mokėjimo probleminiams klausimams nagrinėti sudarymo<text:span text:style-name="T24">“ ir<text:s/></text:span><text:span text:style-name="T25"><text:s/>1 punktą išdėstau taip</text:span><text:span text:style-name="T26">:</text:span></text:p>
      <text:p text:style-name="P27"><text:span text:style-name="T28">„</text:span><text:span text:style-name="T29">1</text:span><text:span text:style-name="T30">. Sudarau šios sudėties Komisiją papildomų nacionalinių tiesioginių išmokų administravimo ir mokėjimo probleminiams klausimams nagrinėti (toliau – komisija)</text:span><text:span text:style-name="T31">:</text:span></text:p>
      <text:soft-page-break/>
      <text:p text:style-name="P32"><text:span text:style-name="T33">Saulius Jasius – Žemės ūkio ministerijos<text:s/></text:span><text:span text:style-name="T34">Tvarios žemės ūkio gamybos ir maisto pramonės departamento direktorius</text:span><text:span text:style-name="T35"><text:s/>(komisijos pirmininkas)</text:span><text:span text:style-name="T36">;</text:span></text:p>
      <text:p text:style-name="P37"><text:span text:style-name="T38">Jolita Martutaitytė – Žemės ūkio ministerijos<text:s/></text:span><text:span text:style-name="T39">Tvarios žemės ūkio gamybos ir maisto pramonės departamento<text:s/></text:span><text:span text:style-name="T40">Maisto pramonės ir kooperacijos skyriaus vedėja (komisijos pirmininko pavaduotoja);</text:span></text:p>
      <text:p text:style-name="P41">Genovaitė Beniulienė – Nacionalinės mokėjimo agentūros prie Žemės ūkio ministerijos (toliau – NMA)<text:s/><text:span text:style-name="T42">Kaimo plėtros, žuvininkystės programų ir nacionalinės paramos departamento direktorė (pakaitinis narys –<text:s/></text:span>NMA<text:s/><text:span text:style-name="T43">Kaimo plėtros, žuvininkystės programų ir nacionalinės paramos departamento Nacionalinės paramos skyriaus vedėjas Tomas Jackūnas);</text:span></text:p>
      <text:p text:style-name="P44"><text:span text:style-name="T45">Neringa Michailovaitė – Žemės ūkio ministerijos<text:s/></text:span><text:span text:style-name="T46">Tvarios žemės ūkio gamybos ir maisto pramonės departamento</text:span><text:span text:style-name="T47"><text:s/>Maisto pramonės ir kooperacijos skyriaus vyr. specialistė;</text:span></text:p>
      <text:p text:style-name="P48">Rasa Motiejaitė – Žemės ūkio ministerijos Europos Sąjungos reikalų ir paramos politikos departamento Išmokų už plotus skyriaus vedėja;</text:p>
      <text:p text:style-name="P49">Enrika Raibytė – NMA Žemės ūkio paramos departamento direktorė (pakaitinė narė – NMA Žemės ūkio paramos departamento vyresnioji patarėja Sonata Miškinienė)<text:span text:style-name="T50">;</text:span></text:p>
      <text:p text:style-name="P51"><text:span text:style-name="T52">Julija Šataitė – VĮ<text:s/></text:span>Žemės ūkio duomenų<text:s/><text:span text:style-name="T53">centro<text:s/></text:span>Paslaugų valdymo departamento Gyvūnų produktų apskaitos skyriaus vadovė;</text:p>
      <text:soft-page-break/>
      <text:p text:style-name="P54"><text:span text:style-name="T55">Arūnas Šileika – Žemės ūkio ministerijos<text:s/></text:span><text:span text:style-name="T56">Tvarios žemės ūkio gamybos ir maisto pramonės departamento</text:span><text:span text:style-name="T57"><text:s/>Gyvulininkystės ir gyvūnų gerovės skyriaus vedėjas;<text:s/></text:span></text:p>
      <text:p text:style-name="P58"><text:span text:style-name="T59">Lilija Tepelienė – Žemės ūkio ministerijos<text:s/></text:span><text:span text:style-name="T60">Tvarios žemės ūkio gamybos ir maisto pramonės departamento</text:span><text:span text:style-name="T61"><text:s/>Maisto pramonės ir kooperacijos skyriaus patarėja;</text:span></text:p>
      <text:p text:style-name="P62"><text:span text:style-name="T63">Modestas Važnevičius – Žemės ūkio ministerijos Teisėkūros ir atstovavimo skyriaus patarėjas.“</text:span></text:p>
      <text:p text:style-name="P64">2. N u s t a t a u, kad šis įsakymas įsigalioja 2023 m. sausio 3 d.</text:p>
      <text:p text:style-name="P65"/>
      <text:p text:style-name="P66"/>
      <text:p text:style-name="P67">Žemės ūkio ministras<text:tab/><text:tab/><text:tab/><text:tab/><text:tab/><text:tab/><text:s text:c="35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9T08:16:00Z</meta:creation-date>
    <dc:date>2022-12-19T08:16:00Z</dc:date>
    <meta:template xlink:href="Normal.dotm" xlink:type="simple"/>
    <meta:editing-cycles>1</meta:editing-cycles>
    <meta:editing-duration>PT0S</meta:editing-duration>
    <meta:document-statistic meta:page-count="3" meta:paragraph-count="19" meta:word-count="310" meta:character-count="2515" meta:row-count="74" meta:non-whitespace-character-count="2224"/>
  </office:meta>
</office:document-meta>
</file>