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RUGPJŪČIO 13 D. NUTARIMO NR. 963 „DĖL ĮGALIOJIMŲ SUTEIKIMO ĮGYVENDINANT LIETUVOS RESPUBLIKOS GYVENAMOSIOS VIETOS DEKLARAVIMO ĮSTATYMO 3, 4 IR 11 STRAIPSNIŲ PAPILDYMO ĮSTATYMĄ“<text:s/></text:span><text:span text:style-name="T19">PRIPAŽINIMO NETEKUSIU GALIOS</text:span></text:p>
      <text:p text:style-name="P20"/>
      <text:p text:style-name="P21"><text:span text:style-name="T22">2015 m. rugpjūčio 5 d.</text:span><text:span text:style-name="T23"><text:s/>Nr.<text:s/></text:span><text:span text:style-name="T24">80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</text:span><text:span text:style-name="T34"><text:s/>Lietuvos Respublikos Vyriausybės 2004 m. rugpjūčio 13 d. nutarimą Nr. 963 „Dėl įgaliojimų suteikimo įgyvendinant Lietuvos Respublikos<text:s/></text:span><text:span text:style-name="T35">gyvenamosios vietos deklaravimo įstatymo</text:span><text:span text:style-name="T36"><text:s/></text:span><text:span text:style-name="T37">3</text:span><text:span text:style-name="T38">,<text:s/></text:span><text:span text:style-name="T39">4</text:span><text:span text:style-name="T40"><text:s/>ir<text:s/></text:span><text:span text:style-name="T41">11</text:span><text:span text:style-name="T42"><text:s/></text:span><text:span text:style-name="T43">straipsnių papildymo įstatymą“<text:s/></text:span><text:span text:style-name="T44">su visais pakeitimais ir papildymais.</text:span></text:p>
      <text:p text:style-name="P45"><text:span text:style-name="T46">2</text:span><text:span text:style-name="T47">. Šis nutarimas įsigalioja 2016 m. sausio 1 dieną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P54"/>
      <text:p text:style-name="P55"/>
      <text:p text:style-name="P56"/>
      <text:p text:style-name="P57"><text:span text:style-name="T58">Vidaus reikalų ministras</text:span><text:span text:style-name="T5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0:33:00Z</meta:creation-date>
    <dc:date>2015-08-10T10:3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15" meta:row-count="42" meta:non-whitespace-character-count="719"/>
  </office:meta>
</office:document-meta>
</file>