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fo:background-color="#FFFFFF" style:language-asian="lt" style:country-asian="L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8" style:parent-style-name="Normal" style:master-page-name="MPF1" style:family="paragraph">
      <style:paragraph-properties fo:break-before="page" fo:text-align="justify" fo:margin-left="2.7in" style:page-number="1">
        <style:tab-stops>
          <style:tab-stop style:type="left" style:position="-2.109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margin-left="2.7in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margin-left="2.7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 fo:margin-left="0.1965in">
        <style:tab-stops/>
      </style:paragraph-properties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 fo:margin-left="0.75in">
        <style:tab-stops/>
      </style:paragraph-properties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 fo:margin-left="0.75in">
        <style:tab-stops/>
      </style:paragraph-properties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P52" style:parent-style-name="Normal" style:family="paragraph">
      <style:paragraph-properties fo:text-align="center" fo:text-indent="0.5909in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 fo:text-indent="0.634in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 fo:text-indent="0.5909in"/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FF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677in"/>
    </style:style>
    <style:style style:name="P125" style:parent-style-name="Normal" style:family="paragraph">
      <style:paragraph-properties fo:text-align="center" fo:text-indent="0.5909in"/>
    </style:style>
    <style:style style:name="T126" style:parent-style-name="DefaultParagraphFont" style:family="text">
      <style:text-properties fo:font-weight="bold" style:font-weight-asian="bold" fo:color="#000000" style:font-size-complex="12pt"/>
    </style:style>
    <style:style style:name="T127" style:parent-style-name="DefaultParagraphFont" style:family="text">
      <style:text-properties fo:font-weight="bold" style:font-weight-asian="bold" fo:color="#000000" style:font-size-complex="12pt"/>
    </style:style>
    <style:style style:name="P128" style:parent-style-name="Normal" style:family="paragraph">
      <style:paragraph-properties fo:text-align="center" fo:text-indent="0.5909in"/>
    </style:style>
    <style:style style:name="T129" style:parent-style-name="DefaultParagraphFont" style:family="text">
      <style:text-properties fo:font-weight="bold" style:font-weight-asian="bold" fo:color="#000000" style:font-size-complex="12pt"/>
    </style:style>
    <style:style style:name="P130" style:parent-style-name="Normal" style:family="paragraph">
      <style:paragraph-properties fo:text-align="center" fo:text-indent="0.5909in"/>
      <style:text-properties fo:font-weight="bold" style:font-weight-asian="bold" fo:color="#000000" style:font-size-complex="12p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909in"/>
    </style:style>
    <style:style style:name="P152" style:parent-style-name="Normal" style:family="paragraph">
      <style:paragraph-properties fo:text-align="center" fo:text-indent="0.5909in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p text:style-name="P5">VILKAVIŠKIO RAJONO SAVIVALDYBĖS TARYBA</text:p>
      <text:p text:style-name="P6"/>
      <text:p text:style-name="P7">SPRENDIMAS</text:p>
      <text:p text:style-name="P8">DĖL ŠILUMOS TIEKĖJŲ INVESTICIJŲ PLANŲ DERINIMO TVARKOS APRAŠO PATVIRTINIMO</text:p>
      <text:p text:style-name="P9"/>
      <text:p text:style-name="P10">2020 m. gruodžio 23 d. Nr. B-TS-630</text:p>
      <text:p text:style-name="P11">Vilkaviškis</text:p>
      <text:p text:style-name="P12"/>
      <text:p text:style-name="P13"><text:span text:style-name="T14">Vadovaudamasi Lietuvos Respublikos vietos savivaldos įstatymo 16 straipsnio 4 dalimi, 18 straipsnio 1 dalimi, Lietuvos Respublikos šilumos ūkio įstatymo 35 straipsniu, Vilkaviškio rajono savivaldybės taryba <text:s/>n u s p r e n d ž i a:</text:span></text:p>
      <text:p text:style-name="P15"><text:span text:style-name="T16">1</text:span><text:span text:style-name="T17">. Patvirtinti Šilumos tiekėjų investicijų planų derinimo tvarkos aprašą (pridedama).</text:span></text:p>
      <text:p text:style-name="P18"><text:span text:style-name="T19">2</text:span><text:span text:style-name="T20">. Pripažinti netekusiu galios Vilkaviškio rajono savivaldybės tarybos 2016 m. balandžio 29 d. sprendimo Nr. B-TS-380 „Dėl šilumos tiekėjų investicijų planų derinimo tvarkos aprašo patvirtinimo“ 1 punktą.</text:span></text:p>
      <text:p text:style-name="P21"><text:span text:style-name="T22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23"/>
      <text:p text:style-name="P24"/>
      <text:p text:style-name="P25"/>
      <text:p text:style-name="P26">Savivaldybės meras<text:tab/><text:tab/><text:tab/><text:tab/><text:tab/>Algirdas Neiberka</text:p>
      <text:p text:style-name="P27"/>
      <text:soft-page-break/>
      <text:p text:style-name="P28">PATVIRTINTA</text:p>
      <text:p text:style-name="P30">Vilkaviškio rajono savivaldybės tarybos</text:p>
      <text:p text:style-name="P31">2020 m. gruodžio 23 d. sprendimu Nr. B-TS-630</text:p>
      <text:p text:style-name="P32"/>
      <text:p text:style-name="P33"><text:span text:style-name="T34">ŠILUMOS TIEKĖJŲ INVESTICIJŲ PLANŲ DERINIMO TVARKOS APRAŠAS</text:span></text:p>
      <text:p text:style-name="P35"/>
      <text:p text:style-name="P36"><text:span text:style-name="T37">I</text:span><text:span text:style-name="T38"><text:s/>SKYRIUS</text:span></text:p>
      <text:p text:style-name="P39"><text:span text:style-name="T40">BENDROSIOS NUOSTATOS</text:span></text:p>
      <text:p text:style-name="P41"/>
      <text:p text:style-name="P42"><text:span text:style-name="T43">1</text:span><text:span text:style-name="T44">. Šilumos tiekėjų investicijų planų derinimo tvarkos aprašas (toliau – Tvarkos aprašas) nustato Vilkaviškio rajono savivaldybės (toliau – Savivaldybė) teritorijoje besiverčiančių šilumos tiekimo ar šilumos ir karšto vandens tiekimo veikla įmonių (toliau – Šilumos tiekėjai), kurių tiekiamos šilumos ir karšto vandens kainos yra reguliuojamos, investicijų planų derinimo su Savivaldybės taryba tvarką.</text:span></text:p>
      <text:p text:style-name="P45"><text:span text:style-name="T46">2</text:span><text:span text:style-name="T47">. Tvarkos aprašas parengtas vadovaujantis Lietuvos Respublikos šilumos ūkio įstatymu, Lietuvos Respublikos investicijų įstatymu ir Šilumos kainų nustatymo metodika, patvirtinta Valstybinės kainų ir energetikos kontrolės komisijos 2009 m. liepos 8 d. nutarimu Nr. O3-96 „Dėl Šilumos kainų nustatymo metodikos“.</text:span></text:p>
      <text:p text:style-name="P48"><text:span text:style-name="T49">3</text:span><text:span text:style-name="T50">. Tvarkos apraše vartojamos sąvokos atitinka Lietuvos Respublikos šilumos ūkio įstatyme ir Valstybinės kainų ir energetikos kontrolės komisijos 2009 m. liepos 8 d. nutarimu Nr. O3-96 patvirtintoje Šilumos kainų nustatymo metodikoje vartojamas sąvokas.</text:span></text:p>
      <text:p text:style-name="P51"/>
      <text:p text:style-name="P52"><text:span text:style-name="T53">II</text:span><text:span text:style-name="T54"><text:s/>SKYRIUS</text:span></text:p>
      <text:p text:style-name="P55"><text:span text:style-name="T56">INVESTICIJŲ PLANŲ</text:span><text:span text:style-name="T57"><text:s/>DERINIMAS</text:span></text:p>
      <text:p text:style-name="P58"/>
      <text:p text:style-name="P59"><text:span text:style-name="T60">4</text:span><text:span text:style-name="T61">.<text:s/></text:span><text:span text:style-name="T62">Šilumos tiekėjų parengti šilumos ūkio i</text:span><text:span text:style-name="T63">nvesticijų planai (toliau – Investicijų planai) turi būti suderinti</text:span><text:span text:style-name="T64"><text:s/>su Vilkaviškio rajono savivaldybės taryba (toliau – Taryba).</text:span></text:p>
      <text:p text:style-name="P65"><text:span text:style-name="T66">5</text:span><text:span text:style-name="T67">. Investicijų planai T</text:span><text:span text:style-name="T68">arybai derinti pateikiami bazinių šilumos kainų galiojimo laikotarpiui ir gali būti tikslinami kiekvienais kalendoriniais metais.<text:s/></text:span></text:p>
      <text:p text:style-name="P69"><text:span text:style-name="T70">6</text:span><text:span text:style-name="T71">. Šilumos tiekėjai Tarybai turi pateikti:</text:span></text:p>
      <text:p text:style-name="P72"><text:span text:style-name="T73">6.1</text:span><text:span text:style-name="T74">.</text:span><text:span text:style-name="T75"><text:s/></text:span><text:span text:style-name="T76">prašymą derinti Investicijų planą, pasirašytą Šilumos tiekėjo (įmonės) vadovo, nurodant atsakingus asmenis, kurie rengė Investicijų planą, jų kontaktinius duomenis;</text:span></text:p>
      <text:p text:style-name="P77"><text:span text:style-name="T78">6.2</text:span><text:span text:style-name="T79">. Investicijų planą, kuriame numatomos lėšos, reikalingos Investicijų  planui įgyvendinti, nurodomi finansavimo šaltiniai ir šio Investicijų plano įgyvendinimo terminai;</text:span></text:p>
      <text:p text:style-name="P80"><text:span text:style-name="T81">6.3</text:span><text:span text:style-name="T82">. aiškinamąjį raštą, kuriame turi būti nurodyta:</text:span></text:p>
      <text:p text:style-name="P83"><text:span text:style-name="T84">6.3.1</text:span><text:span text:style-name="T85">. investicijų</text:span><text:span text:style-name="T86"><text:s/></text:span><text:span text:style-name="T87">reikalingumo pagrindimas, nurodant jų būtinumą Šilumos tiekėjų uždaviniams ir funkcijoms įgyvendinti;</text:span></text:p>
      <text:p text:style-name="P88"><text:span text:style-name="T89">6.3.2</text:span><text:span text:style-name="T90">. kokį ekonominį, techninį, socialinį, ekologinį ir kitokį poveikį turės įgyvendintas Investicijų planas arba atsisakymas jį įgyvendinti;</text:span></text:p>
      <text:p text:style-name="P91"><text:span text:style-name="T92">6.3.3</text:span><text:span text:style-name="T93">. lėšų ir kitų išteklių poreikis, finansavimo šaltiniai, numatomų skolintis lėšų apimtis ir palūkanų normos, būtinos Investicijų planui įgyvendinti;</text:span></text:p>
      <text:p text:style-name="P94"><text:span text:style-name="T95">6.3.4</text:span><text:span text:style-name="T96">. pagal investicijų planą sukuriamojo materialiojo turto amortizacinių atskaitymų nusidėvėjimo laikotarpio trukmė;</text:span></text:p>
      <text:p text:style-name="P97"><text:span text:style-name="T98">6.3.5</text:span><text:span text:style-name="T99">. įtaka Šilumos tiekėjo (įmonės) paslaugų kainoms ir kokybei;</text:span></text:p>
      <text:p text:style-name="P100"><text:span text:style-name="T101">6.3.6</text:span><text:span text:style-name="T102">. numatomų darbų vykdymo grafikas;</text:span></text:p>
      <text:p text:style-name="P103"><text:span text:style-name="T104">6.3.7</text:span><text:span text:style-name="T105">. informaciją apie praėjusių metų Investicijų planų įgyvendinimą.</text:span></text:p>
      <text:p text:style-name="P106"><text:span text:style-name="T107">7</text:span><text:span text:style-name="T108">. Investicijų planus nagrinėja Tarybos sudaryta Vilkaviškio rajono savivaldybės investicijų priežiūros komisija (toliau – Komisija).</text:span></text:p>
      <text:p text:style-name="P109"><text:span text:style-name="T110">8</text:span><text:span text:style-name="T111">. Esant būtinybei, Komisija turi teisę pareikalauti iš šilumos tiekėjo papildomų duomenų.</text:span></text:p>
      <text:p text:style-name="P112"><text:span text:style-name="T113">9</text:span><text:span text:style-name="T114">. Komisijai pareikalavus, o Šilumos tiekėjui nepateikus prašomų papildomų dokumentų ar paaiškinimų, Investicijų planai nederinami.<text:s/></text:span></text:p>
      <text:p text:style-name="P115"><text:span text:style-name="T116">10</text:span><text:span text:style-name="T117">. Šilumos tiekėjo pateikto prašymo, papildomai pateiktų dokumentų nagrinėjimo ir Tarybos sprendimo projekto rengimo trukmė – 30 kalendorinių dienų. Kai pateikiami papildomi dokumentai ar pakeičiamas prašymo turinys, prašymo nagrinėjimo terminas skaičiuojamas nuo paskutinių papildomų dokumentų įregistravimo dienos.</text:span></text:p>
      <text:p text:style-name="P118"><text:span text:style-name="T119">11</text:span><text:span text:style-name="T120">. Komisijos posėdį organizuoja ir Šilumos tiekėjo pateiktą prašymą bei kitus dokumentus dėl Investicijų planų nagrinėjimo Komisijai teikia Savivaldybės administracijos Vietinio ūkio skyriaus darbuotojai. Atsižvelgus į Komisijos priimtus sprendimus rengiamas Tarybos sprendimo projektas. Tarybos sprendimo projektas dėl Investicijų plano derinimo teikiamas svarstyti artimiausiame Tarybos posėdyje, Tarybos veiklos reglamento nustatyta tvarka.</text:span></text:p>
      <text:p text:style-name="P121"><text:span text:style-name="T122">12</text:span><text:span text:style-name="T123">. Šilumos tiekėjų atliktos investicijos laikomos nepagrįstomis skaičiuojant bazines šilumos kainas, jeigu Investicijų planai buvo nesuderinti su Taryba.</text:span></text:p>
      <text:p text:style-name="P124"/>
      <text:p text:style-name="P125"><text:span text:style-name="T126">III</text:span><text:span text:style-name="T127"><text:s/>SKYRIUS</text:span></text:p>
      <text:p text:style-name="P128"><text:span text:style-name="T129">BAIGIAMOSIOS NUOSTATOS</text:span></text:p>
      <text:p text:style-name="P130"/>
      <text:p text:style-name="P131"><text:span text:style-name="T132">13</text:span><text:span text:style-name="T133">. Šilumos vartotojai ir kiti suinteresuoti asmenys su Šilumos tiekėjų pateiktais prašymais gali susipažinti Savivaldybės administracijoje, jei šiai medžiagai netaikomi Lietuvos Respublikos įstatymais ar kitais teisės aktais reglamentuoti viešojo naudojimo apribojimai.</text:span></text:p>
      <text:p text:style-name="P134"><text:span text:style-name="T135">14</text:span><text:span text:style-name="T136">. Tvarkos aprašas turi būti viešai skelbiamas Savivaldybės interneto tinklapyje<text:s/></text:span><text:span text:style-name="T137">www.vilkaviskis.lt</text:span><text:span text:style-name="T138">.<text:s/></text:span></text:p>
      <text:p text:style-name="P139"><text:span text:style-name="T140">15</text:span><text:span text:style-name="T141">. Šilumos tiekėjų skundus dėl Tarybos sprendimų derinant investicijų planus ne teismo tvarka nagrinėja Valstybinė energetikos reguliavimo taryba.</text:span></text:p>
      <text:p text:style-name="P142"><text:span text:style-name="T143">16</text:span><text:span text:style-name="T144">. Tvarkos aprašas gali būti keičiamas Tarybos sprendimu.</text:span></text:p>
      <text:p text:style-name="P145"><text:span text:style-name="T146">17</text:span><text:span text:style-name="T147">. Tvarkos aprašo įgyvendinimo priežiūrą ir kontrolę atlieka Savivaldybės administracijos direktorius ar jo įgaliotas asmuo.</text:span></text:p>
      <text:p text:style-name="P148"><text:span text:style-name="T149">18</text:span><text:span text:style-name="T150">. Asmenys ir juridiniai subjektai, pažeidę šios Tvarkos aprašo nuostatas, atsako teisės aktų nustatyta tvarka.</text:span></text:p>
      <text:p text:style-name="P151"/>
      <text:p text:style-name="P152"><text:span text:style-name="T153">_________________</text:span></text:p>
      <text:p text:style-name="P154"/>
      <text:p text:style-name="P1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2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ŠILUMOS TIEKĖJŲ INVESTICIJŲ PLANŲ DERINIMO TVARKOS APRAŠO PATVIRTINIMO</dc:title>
    <dc:subject>B-TS-380</dc:subject>
    <meta:initial-creator>VILKAVIŠKIO RAJONO SAVIVALDYBĖS TARYBA</meta:initial-creator>
    <dc:creator>adlibuser</dc:creator>
    <meta:creation-date>2020-12-28T14:46:00Z</meta:creation-date>
    <dc:date>2020-12-28T14:46:00Z</dc:date>
    <meta:print-date>2016-04-13T08:32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721" meta:character-count="5943" meta:row-count="138" meta:non-whitespace-character-count="5260"/>
  </office:meta>
</office:document-meta>
</file>