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Calibri"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justify" fo:line-height="115%"/>
      <style:text-properties style:font-size-complex="12pt" style:language-asian="lt" style:country-asian="LT"/>
    </style:style>
    <style:style style:name="P13" style:parent-style-name="Normal" style:family="paragraph">
      <style:paragraph-properties fo:text-align="justify" fo:line-height="115%"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15%" fo:text-indent="0.5909in">
        <style:tab-stops>
          <style:tab-stop style:type="left" style:position="0.393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P24" style:parent-style-name="Normal" style:family="paragraph">
      <style:paragraph-properties fo:text-align="justify" fo:line-height="115%"/>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fo:margin-left="1.7986in" fo:text-indent="1.5666in">
        <style:tab-stops/>
      </style:paragraph-properties>
    </style:style>
    <style:style style:name="P32" style:parent-style-name="Normal" style:master-page-name="MPF1" style:family="paragraph">
      <style:paragraph-properties fo:break-before="page" fo:line-height="115%" fo:margin-left="1.7986in" fo:text-indent="1.5666in" style:page-number="1">
        <style:tab-stops/>
      </style:paragraph-properties>
      <style:text-properties style:font-size-complex="12pt" style:language-asian="lt" style:country-asian="LT"/>
    </style:style>
    <style:style style:name="P34" style:parent-style-name="Normal" style:family="paragraph">
      <style:paragraph-properties fo:line-height="115%" fo:margin-left="2.6986in" fo:text-indent="0.6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fo:margin-left="1.8in" fo:text-indent="1.5666in">
        <style:tab-stops/>
      </style:paragraph-properties>
      <style:text-properties style:font-size-complex="12pt" style:language-asian="lt" style:country-asian="LT"/>
    </style:style>
    <style:style style:name="P37"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line-height="140%"/>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fo:color="#000000"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4284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44in"/>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3944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44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5in"/>
      <style:text-properties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fo:text-indent="0.5in"/>
      <style:text-properties fo:font-weight="bold" style:font-weight-asian="bold"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DĖL ŠILUMOS TIEKĖJŲ INVESTICIJŲ PLANŲ DERINIMO <text:s/>TVARKOS APRAŠO PATVIRTINIMO</text:p>
      <text:p text:style-name="P9"/>
      <text:p text:style-name="P10">2016 m. balandžio 29 d. Nr. B-TS-380</text:p>
      <text:p text:style-name="P11">Vilkaviškis</text:p>
      <text:p text:style-name="P12"/>
      <text:p text:style-name="P13"><text:span text:style-name="T14">Vadovaudamasi Lietuvos Respublikos vietos savivaldos įstatymo 16 straipsnio 4 dalimi, 18 straipsnio 1 dalimi, Lietuvos Respublikos šilumos ūkio įstatymo 35 straipsniu, Vilkaviškio rajono savivaldybės taryba <text:s/>n u s p r e n d ž i a:</text:span></text:p>
      <text:p text:style-name="P15"><text:span text:style-name="T16">1</text:span><text:span text:style-name="T17">. Patvirtinti Šilumos tiekėjų investicijų planų derinimo tvarkos aprašą (pridedama).</text:span></text:p>
      <text:p text:style-name="P18"><text:span text:style-name="T19">2</text:span><text:span text:style-name="T20">. Pripažinti netekusiu galios Vilkaviškio rajono savivaldybės tarybos 2009 m. sausio 30 d. sprendimo Nr. B-TS-696 „Dėl Vilkaviškio rajono savivaldybės tarybos 2008 m. balandžio 25 d. sprendimo Nr. B-TS-433„Dėl šilumos tiekimo įmonių investicinių planų derinimo su savivaldybės taryba tvarkos aprašo tvirtinimo“ pakeitimo“ 1 punktą.</text:span></text:p>
      <text:p text:style-name="P21"><text:span text:style-name="T22">Šis sprendimas gali būti skundžiamas Lietuvos Respublikos administracinių bylų teisenos įstatymo nustatyta tvarka.</text:span></text:p>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Algirdas Neiberka</text:span></text:p>
      <text:p text:style-name="Normal"/>
      <text:p text:style-name="P31"/>
      <text:p text:style-name="Normal"/>
      <text:soft-page-break/>
      <text:p text:style-name="P32">PATVIRTINTA</text:p>
      <text:p text:style-name="P34"><text:span text:style-name="T35">Vilkaviškio rajono savivaldybės tarybos</text:span></text:p>
      <text:p text:style-name="P36">2016 m. balandžio 29 d. sprendimu Nr. B-TS-380</text:p>
      <text:p text:style-name="P37"/>
      <text:p text:style-name="P38"/>
      <text:p text:style-name="P39"><text:span text:style-name="T40">ŠILUMOS TIEKĖJŲ INVESTICIJŲ PLANŲ DERINIMO TVARKOS APRAŠAS</text:span></text:p>
      <text:p text:style-name="P41"/>
      <text:p text:style-name="P42"><text:span text:style-name="T43">I</text:span><text:span text:style-name="T44">.<text:s/></text:span><text:span text:style-name="T45">BENDROSIOS NUOSTATOS</text:span></text:p>
      <text:p text:style-name="P46"/>
      <text:p text:style-name="P47"/>
      <text:p text:style-name="P48"/>
      <text:p text:style-name="P49"><text:span text:style-name="T50">1</text:span><text:span text:style-name="T51">. Šilumos tiekėjų investicijų planų derinimo tvarkos aprašas (toliau – Tvarkos aprašas) nustato šilumos tiekėjų investicijų planų derinimo su Vilkaviškio rajono savivaldybės taryba tvarką.</text:span></text:p>
      <text:p text:style-name="Normal"/>
      <text:p text:style-name="P52"><text:span text:style-name="T53">2</text:span><text:span text:style-name="T54">. Tvarkos aprašas parengtas vadovaujantis Lietuvos Respublikos šilumos ūkio įstatymo 35 straipsniu, Lietuvos Respublikos investicijų įstatymu, Valstybinės kainų ir energetikos kontrolės komisijos 2009 m. liepos 8 d. nutarimu Nr. O3-96 „ Dėl Šilumos kainų nustatymo metodikos“ su visais vėlesniais pakeitimais ir Valstybinės kainų ir energetikos kontrolės komisijos 2015 m. balandžio 17 d. nutarimu Nr. O3-252 „Dėl 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pakeitimo.</text:span></text:p>
      <text:p text:style-name="Normal"/>
      <text:p text:style-name="P55"><text:span text:style-name="T56">3</text:span><text:span text:style-name="T57">. Tvarkos apraše vartojamos pagrindinės sąvokos:</text:span></text:p>
      <text:p text:style-name="P58"/>
      <text:p text:style-name="P59"><text:span text:style-name="T60">Investicijos</text:span><text:span text:style-name="T61"><text:s/>–</text:span><text:span text:style-name="T62"><text:s/></text:span><text:span text:style-name="T63">piniginės lėšos ir teisės aktų nustatyta tvarka įvertintas reguliuojamos veiklos materialusis, nematerialusis ir finansinis turtas, kuris investuojamas, siekiant ilguoju laikotarpiu minimaliomis sąnaudomis užtikrinti vartotojui patikimą paslaugos pateikimą, iš investavimo objekto gauti pagrįsto pelno (pajamų), taip pat užtikrinti valstybės nustatytų užduočių (programų) įgyvendinimą.</text:span></text:p>
      <text:p text:style-name="P64"/>
      <text:p text:style-name="P65"><text:span text:style-name="T66">Ilgalaikis investicijų planas</text:span><text:span text:style-name="T67"><text:s/>– šilumos tiekėjo parengtas ir su savivaldybės taryba suderintas dokumentas, kuriame nurodytos planuojamos per bazinių šilumos kainų galiojimo laikotarpį įgyvendinti investicijos, jų įgyvendinimui reikalingos lėšos bei finansavimo šaltiniai.</text:span></text:p>
      <text:p text:style-name="P68"/>
      <text:p text:style-name="P69"><text:span text:style-name="T70">Metinis investicijų planas</text:span><text:span text:style-name="T71"><text:s/>– šilumos teikėjo parengtas ir su savivaldybės taryba suderintas dokumentas, kuriame nurodytos per ateinančius metus planuojamos įgyvendinti investicijos, jų įgyvendinimui reikalingos lėšos bei finansavimo šaltiniai.</text:span></text:p>
      <text:p text:style-name="P72"/>
      <text:p text:style-name="P73"><text:span text:style-name="T74">Investicijų projektas</text:span><text:span text:style-name="T75"><text:s/>– dokumentas, finansiškai (ekonomiškai), techniškai ir socialiai pagrindžiantis investavimo tikslus, įvertinantis investicijų grąžą (komercinis projektas) bei kitus efektyvumo rodiklius, nurodantis projekto įgyvendinimui reikalingas lėšas bei finansavimo šaltinius ir terminus.</text:span></text:p>
      <text:p text:style-name="P76"/>
      <text:p text:style-name="P77"><text:span text:style-name="T78">Šilumos tiekėjas</text:span><text:span text:style-name="T79"><text:s/>– asmuo, turintis šilumos tiekimo licenciją ir tiekiantis šilumą vartotojams pagal pirkimo–pardavimo sutartis.</text:span></text:p>
      <text:p text:style-name="P80"/>
      <text:p text:style-name="P81"><text:span text:style-name="T82">Komisija</text:span><text:span text:style-name="T83"><text:s/>– savivaldybės tarybos sudaryta Vilkaviškio rajono savivaldybės investicijų priežiūros komisija.</text:span></text:p>
      <text:p text:style-name="P84"/>
      <text:p text:style-name="Normal"/>
      <text:p text:style-name="P85"><text:span text:style-name="T86">II</text:span><text:span text:style-name="T87">.<text:s/></text:span><text:span text:style-name="T88">INVESTICIJŲ PLANŲ</text:span><text:span text:style-name="T89"><text:s/>DERINIMAS</text:span></text:p>
      <text:p text:style-name="P90"/>
      <text:p text:style-name="P91"><text:span text:style-name="T92">4</text:span><text:span text:style-name="T93">. Vilkaviškio rajono savivaldybės teritorijoje įmonės, besiverčiančios šilumos tiekimo ar šilumos ir karšto vandens tiekimo veikla, investicijų planus privalo suderinti su Vilkaviškio rajono savivaldybės taryba (toliau – Taryba).</text:span></text:p>
      <text:p text:style-name="P94"><text:span text:style-name="T95">5</text:span><text:span text:style-name="T96">. Investicijų planai savivaldybei pateikiami šiais terminais:</text:span></text:p>
      <text:p text:style-name="P97"/>
      <text:p text:style-name="P98"><text:span text:style-name="T99">5.1</text:span><text:span text:style-name="T100">. ilgalaikiai investicijų planai – baigiantis baziniam šilumos kainų galiojimo laikotarpiui, ne vėliau kaip prieš 6 mėnesius iki bazinių šilumos kainų galiojimo laikotarpio pabaigos;</text:span></text:p>
      <text:p text:style-name="Normal"/>
      <text:p text:style-name="P101"><text:span text:style-name="T102">5.2</text:span><text:span text:style-name="T103">. metiniai investicijų planai – kasmet, ne vėliau kaip iki gruodžio mėnesio 1 d.</text:span></text:p>
      <text:p text:style-name="Normal"/>
      <text:p text:style-name="P104"><text:span text:style-name="T105">6</text:span><text:span text:style-name="T106">. Šilumos tiekėjas dėl Investicijų planų derinimo Savivaldybės administracijai (toliau – Administracija) pateikia:</text:span></text:p>
      <text:p text:style-name="P107"><text:span text:style-name="T108">6.1</text:span><text:span text:style-name="T109">. prašymą (lydraštį) dėl investicijų planų derinimo, pasirašytą įmonės vadovo, nurodant atsakingus asmenis, kurie rengė investicijų planą, jų telefonų numerius, elektroninio pašto adresus;</text:span></text:p>
      <text:p text:style-name="Normal"/>
      <text:p text:style-name="P110"><text:span text:style-name="T111">6.2</text:span><text:span text:style-name="T112">. investicijų planą ir elektroninę investicijų plano versiją CD diske. Investicijų planas turi atitikti šilumos tiekėjo ilgalaikius planus ir bendrovės vystymo strategiją, kuriame turi būti:</text:span></text:p>
      <text:p text:style-name="P113"><text:span text:style-name="T114">6.2.1</text:span><text:span text:style-name="T115">. aiškinamasis raštas, kuriame pateikta esama situacija, pagrįstas investicijų reikalingumas, nurodant jų būtinumą pavestiems uždaviniams ir funkcijoms įgyvendinti arba pasekmės, atsisakius investicijas įgyvendinti;</text:span></text:p>
      <text:p text:style-name="P116"><text:span text:style-name="T117">6.2.2</text:span><text:span text:style-name="T118">. informaciją apie investicijų įgyvendinimui reikalingas lėšas bei finansavimo šaltinius;</text:span></text:p>
      <text:p text:style-name="Normal"/>
      <text:p text:style-name="P119"><text:span text:style-name="T120">6.2.3</text:span><text:span text:style-name="T121">. nurodytą investicijų priemonių įgyvendinimo įtaką šilumos kainai;</text:span></text:p>
      <text:p text:style-name="Normal"/>
      <text:p text:style-name="P122"><text:span text:style-name="T123">6.2.4</text:span><text:span text:style-name="T124">. informaciją apie <text:s/>pagal investicijų planą sukuriamojo materialiojo turto amortizacinių atskaitymų nusidėvėjimo laikotarpio trukmę;</text:span></text:p>
      <text:p text:style-name="Normal"/>
      <text:p text:style-name="P125"><text:span text:style-name="T126">6.2.5</text:span><text:span text:style-name="T127">. informaciją apie tai, <text:s/>kokį ekonominį, techninį, socialinį, ekonominį ir kitokį poveikį aplinkai turės įgyvendintos investicijos;</text:span></text:p>
      <text:p text:style-name="Normal"/>
      <text:p text:style-name="P128"><text:span text:style-name="T129">6.2.6</text:span><text:span text:style-name="T130">. numatomų darbų vykdymo grafiką.</text:span></text:p>
      <text:p text:style-name="Normal"/>
      <text:p text:style-name="P131"><text:span text:style-name="T132">7</text:span><text:span text:style-name="T133">. Prireikus, šilumos tiekėjas savo iniciatyva gali pateikti ir kitą medžiagą, paaiškinančią investicijų svarbą.</text:span></text:p>
      <text:p text:style-name="Normal"/>
      <text:p text:style-name="P134"><text:span text:style-name="T135">8</text:span><text:span text:style-name="T136">. Investicijų planus nagrinėja Komisija.</text:span></text:p>
      <text:p text:style-name="Normal"/>
      <text:p text:style-name="P137"><text:span text:style-name="T138">9</text:span><text:span text:style-name="T139">. Komisija turi teisę nagrinėti pateiktus ilgalaikius investicijų planus ne ilgiau kaip 60 dienų, metinius – ne ilgiau kaip 30 dienų, jei pateiktas prašymas atitinka šio Tvarkos aprašo 6 punkto reikalavimus.</text:span></text:p>
      <text:p text:style-name="Normal"/>
      <text:p text:style-name="P140"><text:span text:style-name="T141">10</text:span><text:span text:style-name="T142">. Esant būtinybei, Komisija turi teisę pareikalauti iš šilumos tiekėjo papildomų duomenų.</text:span></text:p>
      <text:p text:style-name="Normal"/>
      <text:p text:style-name="P143"><text:span text:style-name="T144">11</text:span><text:span text:style-name="T145">. Jei Administracijoje įregistruoto prašymo nagrinėjimo metu šilumos tiekėjas keičia (papildo) prašymo turinį ar Komisijos reikalavimu pateikia papildomų duomenų, prašymo nagrinėjimo Administracijoje pradžios data laikoma paskutinės papildomos medžiagos įregistravimo diena.</text:span></text:p>
      <text:p text:style-name="Normal"/>
      <text:p text:style-name="P146"><text:span text:style-name="T147">12</text:span><text:span text:style-name="T148">. Komisija, išnagrinėjusi šilumos tiekėjų prašymus ir kitus šio Tvarkos aprašo 6 punkte nurodytus dokumentus, artimiausiame Tarybos posėdyje teikia sprendimo projektą dėl investicijų plano derinimo.</text:span></text:p>
      <text:p text:style-name="P149"><text:span text:style-name="T150">13</text:span><text:span text:style-name="T151">. Investicijų planas derinamas Tarybos veiklos reglamento 227 punkte nustatyta tvarka.</text:span></text:p>
      <text:p text:style-name="Normal"/>
      <text:p text:style-name="P152"><text:span text:style-name="T153">14</text:span><text:span text:style-name="T154">. Taryba turi teisę pareikalauti iš šilumos tiekėjo papildomų duomenų arba, jeigu reikia sprendimui priimti, skirti nepriklausomą ekspertizę investicijų būtinumui, pagrįstumui nustatyti. Jei<text:s/></text:span><text:soft-page-break/><text:span text:style-name="T155">šilumos teikėjas nepateikia papildomų duomenų arba nesudaro sąlygų nepriklausomiems ekspertams atlikti užduoties, prašymo nagrinėjimas gali būti nutrauktas.</text:span></text:p>
      <text:p text:style-name="Normal"/>
      <text:p text:style-name="P156"><text:span text:style-name="T157">15</text:span><text:span text:style-name="T158">. Išlaidas, susijusias su papildomų duomenų teikimu bei nepriklausomų ekspertizių atlikimu, dengia šilumos tiekėjas.</text:span></text:p>
      <text:p text:style-name="Normal"/>
      <text:p text:style-name="P159"><text:span text:style-name="T160">16</text:span><text:span text:style-name="T161">. Jei šilumos tiekėjų investicijų planai nėra suderinti su Taryba, investicijos nepripažįstamos pagrįstomis skaičiuojant bazines šilumos kainas.</text:span></text:p>
      <text:p text:style-name="P162"/>
      <text:p text:style-name="P163"/>
      <text:p text:style-name="Normal"/>
      <text:p text:style-name="P164"><text:span text:style-name="T165">III</text:span><text:span text:style-name="T166">.<text:s/></text:span><text:span text:style-name="T167">BAIGIAMOSIOS NUOSTATOS</text:span></text:p>
      <text:p text:style-name="P168"/>
      <text:p text:style-name="P169"><text:span text:style-name="T170">17</text:span><text:span text:style-name="T171">. Šilumos vartotojai ir kiti suinteresuoti asmenys gali susipažinti su šilumos tiekėjų pateiktais prašymais, jei šiai medžiagai netaikomi įstatymais ar kitais teisės aktais reglamentuoti viešo naudojimo apribojimai.</text:span></text:p>
      <text:p text:style-name="P172"><text:span text:style-name="T173">18</text:span><text:span text:style-name="T174">. Šilumos tiekėjų skundus dėl Tarybos sprendimų derinant investicijų planus ne teismo tvarka nagrinėja Valstybinė kainų ir energetikos kontrolės komisija.</text:span></text:p>
      <text:p text:style-name="P175"><text:span text:style-name="T176">19</text:span><text:span text:style-name="T177">. Tvarkos aprašo įgyvendinimo <text:s/>priežiūrą ir kontrolę atlieka Savivaldybės administracijos Investicijų, strateginio planavimo ir vietinio ūkio skyrius.</text:span></text:p>
      <text:p text:style-name="P178"><text:span text:style-name="T179">_________________</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1-01-04T20:17:00Z</meta:creation-date>
    <dc:date>2021-01-04T20:17:00Z</dc:date>
    <meta:print-date>2016-04-13T08:32:00Z</meta:print-date>
    <meta:template xlink:href="Normal.dotm" xlink:type="simple"/>
    <meta:editing-cycles>2</meta:editing-cycles>
    <meta:editing-duration>PT0S</meta:editing-duration>
    <meta:document-statistic meta:page-count="4" meta:paragraph-count="111" meta:word-count="1008" meta:character-count="7725" meta:row-count="235" meta:non-whitespace-character-count="6828"/>
  </office:meta>
</office:document-meta>
</file>