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/>
      <style:text-properties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fo:margin-left="0.2756in" fo:text-indent="-0.1576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HelveticaLT" fo:font-size="10pt" style:font-size-asian="10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FF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fo:margin-left="0.37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fo:margin-left="0.0986in" fo:text-indent="0.2951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justify" fo:margin-left="1.1895in" fo:text-indent="-0.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fo:margin-left="1.1895in" fo:text-indent="-0.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fo:margin-left="0.8861in" fo:text-indent="-0.4923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style:punctuation-wrap="simple" fo:text-align="justify"/>
      <style:text-properties style:font-size-complex="12pt"/>
    </style:style>
    <style:style style:name="P20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fo:text-indent="0.258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style:punctuation-wrap="simple" fo:text-align="justify" fo:text-indent="0.5166in"/>
      <style:text-properties style:font-size-complex="12pt"/>
    </style:style>
    <style:style style:name="P291" style:parent-style-name="Normal" style:family="paragraph">
      <style:paragraph-properties style:punctuation-wrap="simple" fo:text-align="justify"/>
    </style:style>
    <style:style style:name="P292" style:parent-style-name="Normal" style:family="paragraph">
      <style:paragraph-properties style:punctuation-wrap="simple" fo:text-align="justify"/>
      <style:text-properties style:font-size-complex="12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style:punctuation-wrap="simple" fo:text-align="justify"/>
      <style:text-properties style:font-size-complex="12pt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paragraph-properties style:punctuation-wrap="simple"/>
      <style:text-properties style:font-size-complex="12pt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paragraph-properties style:punctuation-wrap="simpl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/>
      <text:p text:style-name="P10">ĮSAKYMAS</text:p>
      <text:p text:style-name="P11"/>
      <text:p text:style-name="P12">DĖL ŽINYBINĖS STATISTIKOS</text:p>
      <text:p text:style-name="P13"/>
      <text:p text:style-name="P14"/>
      <text:p text:style-name="P15"/>
      <text:p text:style-name="P16">2023 m. birželio 27 d. Nr. V-910</text:p>
      <text:p text:style-name="P17"/>
      <text:h text:style-name="P18" text:outline-level="3">Vilnius</text:h>
      <text:p text:style-name="P19"/>
      <text:p text:style-name="P20"/>
      <text:p text:style-name="P21"/>
      <text:p text:style-name="P22">Vadovaudamasi Lietuvos Respublikos statistikos įstatymo 10 straipsniu:</text:p>
      <text:p text:style-name="P23"/>
      <text:p text:style-name="P24"><text:span text:style-name="T25">1</text:span><text:span text:style-name="T26">. T v i r t i n u <text:s/>pridedamus:</text:span></text:p>
      <text:p text:style-name="P27"/>
      <text:p text:style-name="P28"><text:span text:style-name="T29">1.1</text:span><text:span text:style-name="T30">. švietimo statistikos duomenų sąrašus:</text:span></text:p>
      <text:p text:style-name="P31"/>
      <text:p text:style-name="P32"><text:span text:style-name="T33">1.1.1</text:span><text:span text:style-name="T34">. „Ikimokyklinio ugdymo įstaigų 2023–2024 mokslo metų duomenys“ ŠV-03;<text:s/></text:span></text:p>
      <text:p text:style-name="Normal"/>
      <text:p text:style-name="P35"><text:span text:style-name="T36">1.1.2</text:span><text:span text:style-name="T37">. „Bendrojo ugdymo mokinių 2023–2024 mokslo metų duomenys“ 1 – mokykla;<text:s/></text:span></text:p>
      <text:p text:style-name="Normal"/>
      <text:p text:style-name="P38"><text:span text:style-name="T39">1.1.3</text:span><text:span text:style-name="T40">. „Bendrojo ugdymo mokyklos 2023–2024 mokslo metų aplinkos duomenys“ 2 – mokykla;<text:s/></text:span></text:p>
      <text:p text:style-name="Normal"/>
      <text:p text:style-name="P41"><text:span text:style-name="T42">1.1.4</text:span><text:span text:style-name="T43">. „Bendrojo ugdymo mokyklos 2023–2024 mokslo metų pedagogų duomenys“ 3 – mokykla;<text:s/></text:span></text:p>
      <text:p text:style-name="Normal"/>
      <text:p text:style-name="P44"><text:span text:style-name="T45">1.1.5</text:span><text:span text:style-name="T46">. „Bendrojo ugdymo mokyklos 2023–2024 mokslo metų nepedagoginių darbuotojų duomenys“ 3D – mokykla;</text:span></text:p>
      <text:p text:style-name="Normal"/>
      <text:p text:style-name="P47"><text:span text:style-name="T48">1.1.6</text:span><text:span text:style-name="T49">. „Bendrojo ugdymo mokyklos 2022–2023 mokslo metų darbuotojų duomenys“ 3ES – mokykla;<text:s/></text:span></text:p>
      <text:p text:style-name="Normal"/>
      <text:p text:style-name="P50"><text:span text:style-name="T51">1.1.7</text:span><text:span text:style-name="T52">. „Bendrojo ugdymo mokyklų ir ikimokyklinio ugdymo institucijų, <text:s/>pedagogų, kurie naudoja IKT dėstomajam dalykui / sričiai (ne skaičiavimams), 2023–2024 mokslo metų duomenys“ 3I – mokykla;</text:span></text:p>
      <text:p text:style-name="Normal"/>
      <text:p text:style-name="P53"><text:span text:style-name="T54">1.1.8</text:span><text:span text:style-name="T55">. „Neformaliojo vaikų švietimo ir formalųjį vaikų švietimą papildančio ugdymo 2023–2024 mokslo metų duomenys“ 4 – mokykla;</text:span></text:p>
      <text:p text:style-name="Normal"/>
      <text:p text:style-name="P56"><text:span text:style-name="T57">1.1.9</text:span><text:span text:style-name="T58">. „Pirminio profesinio mokymo mokinių 2023–2024 mokslo metų duomenys“ PM mokiniai;</text:span></text:p>
      <text:p text:style-name="Normal"/>
      <text:p text:style-name="P59"><text:span text:style-name="T60">1.1.10</text:span><text:span text:style-name="T61">. „Profesinio mokymo įstaigos 2023–2024 mokslo metų aplinkos duomenys“ PM aplinka;</text:span></text:p>
      <text:p text:style-name="Normal"/>
      <text:p text:style-name="P62"><text:span text:style-name="T63">1.1.11</text:span><text:span text:style-name="T64">. „Profesinio mokymo įstaigos 2023–2024 mokslo metų pedagogų duomenys“ PM pedagogai;</text:span></text:p>
      <text:p text:style-name="Normal"/>
      <text:p text:style-name="P65"><text:span text:style-name="T66">1.1.12</text:span><text:span text:style-name="T67">. „Profesinio mokymo įstaigos 2022–2023 mokslo metų darbuotojų duomenys“ PM darbuotojai;</text:span></text:p>
      <text:p text:style-name="Normal"/>
      <text:p text:style-name="P68"><text:span text:style-name="T69">1.1.13</text:span><text:span text:style-name="T70">. „Profesinio mokymo įstaigos 2022–2023 mokslo metų duomenys apie kvalifikacijos tobulinimo kursus“ PM kvalifikacijos tobulinimo kursai;</text:span></text:p>
      <text:p text:style-name="Normal"/>
      <text:p text:style-name="P71"><text:span text:style-name="T72">1.1.14</text:span><text:span text:style-name="T73">. „Vaiko minimalios ir vidutinės priežiūros rodikliai“ – 2023 metų <text:s/>duomenys;</text:span></text:p>
      <text:p text:style-name="Normal"/>
      <text:p text:style-name="P74"><text:span text:style-name="T75">1.1.15</text:span><text:span text:style-name="T76">. „Nesimokančiųjų rodikliai“ – 2023–2024 mokslo metų duomenys;</text:span></text:p>
      <text:p text:style-name="Normal"/>
      <text:p text:style-name="P77"><text:span text:style-name="T78">1.1.16</text:span><text:span text:style-name="T79">. „Aukštosios mokyklos 2023–2024 mokslo metų duomenys“ ŠV-01;</text:span></text:p>
      <text:p text:style-name="Normal"/>
      <text:p text:style-name="P80"><text:span text:style-name="T81">1.1.17</text:span><text:span text:style-name="T82">. „Mokslinių tyrimų instituto doktorantūros studijų 2023–2024 mokslo metų duomenys“ ŠV-08;</text:span></text:p>
      <text:p text:style-name="Normal"/>
      <text:p text:style-name="P83"><text:span text:style-name="T84">1.1.18</text:span><text:span text:style-name="T85">. „Valstybinių aukštųjų mokyklų valdomo ilgalaikio turto panaudojimo duomenys“ – 2022–2023 mokslo metų duomenys;</text:span></text:p>
      <text:p text:style-name="Normal"/>
      <text:p text:style-name="P86"><text:span text:style-name="T87">1.1.19</text:span><text:span text:style-name="T88">. „Prevencinės veiklos rodikliai“ – 2022–2023 mokslo metų duomenys;</text:span></text:p>
      <text:p text:style-name="Normal"/>
      <text:p text:style-name="P89"><text:span text:style-name="T90">1.1.20</text:span><text:span text:style-name="T91">. „Mokyklų pritaikymo neįgaliesiems duomenys“ – 2023–2024 mokslo metų duomenys;</text:span></text:p>
      <text:p text:style-name="Normal"/>
      <text:p text:style-name="P92"><text:span text:style-name="T93">1.1.21</text:span><text:span text:style-name="T94">. „Smurto ir patyčių įstaigoje duomenys“ – 2022–2023 mokslo metais duomenys;<text:s/></text:span></text:p>
      <text:p text:style-name="Normal"/>
      <text:p text:style-name="P95"><text:span text:style-name="T96">1.1.22</text:span><text:span text:style-name="T97">. „Duomenys apie mokyklų įsigytus vadovėlius ir skaitmenines mokymo priemones“ - 2023 metų duomenys.</text:span></text:p>
      <text:p text:style-name="Normal"/>
      <text:p text:style-name="P98"><text:span text:style-name="T99">2</text:span><text:span text:style-name="T100">. N u s t a t a u:</text:span></text:p>
      <text:p text:style-name="P101"><text:span text:style-name="T102">2.1</text:span><text:span text:style-name="T103">. savivaldybių, nevalstybinių ir Švietimo, mokslo ir sporto ministerijos įsteigtų bendrojo ugdymo mokyklų, neformaliojo vaikų švietimo teikėjų, ikimokyklinio ugdymo įstaigų ir kitų švietimo teikėjų švietimo statistikos duomenų sąrašų pateikimo</text:span><text:span text:style-name="T104"><text:s/></text:span><text:span text:style-name="T105">Nacionalinei švietimo agentūrai atsiskaitymo datas:</text:span></text:p>
      <text:p text:style-name="P106"/>
      <text:p text:style-name="P107"><text:span text:style-name="T108">2.1.1</text:span><text:span text:style-name="T109">. ŠV-03 iki 2023 m. gruodžio 31 d.</text:span></text:p>
      <text:p text:style-name="Normal"/>
      <text:p text:style-name="P110"><text:span text:style-name="T111">2.1.2</text:span><text:span text:style-name="T112">. 1 – mokykla, suvestinės ataskaitos iki 2023 m. gruodžio 31 d.;<text:s/></text:span></text:p>
      <text:p text:style-name="Normal"/>
      <text:p text:style-name="P113"><text:span text:style-name="T114">2.1.3</text:span><text:span text:style-name="T115">. 2 – mokykla, suvestinės ataskaitos iki 2023m. lapkričio 1 d.;</text:span></text:p>
      <text:p text:style-name="Normal"/>
      <text:p text:style-name="P116"><text:span text:style-name="T117">2.1.4</text:span><text:span text:style-name="T118">. 3 – mokykla, suvestinės ataskaitos iki 2023 m. gruodžio 31 d.;</text:span></text:p>
      <text:p text:style-name="Normal"/>
      <text:p text:style-name="P119"><text:span text:style-name="T120">2.1.5</text:span><text:span text:style-name="T121">. 3D – mokykla ir 3ES – mokykla, suvestinės ataskaitos iki 2023m. gruodžio 31 d.;</text:span></text:p>
      <text:p text:style-name="Normal"/>
      <text:p text:style-name="P122"><text:span text:style-name="T123">2.1.6</text:span><text:span text:style-name="T124">. 3I – mokykla, suvestinės ataskaitos iki 2024 m. balandžio 27 d.;</text:span></text:p>
      <text:p text:style-name="Normal"/>
      <text:p text:style-name="P125"><text:span text:style-name="T126">2.1.7</text:span><text:span text:style-name="T127">. 4 – mokykla, iki 2024 m. sausio 15 d.;</text:span></text:p>
      <text:p text:style-name="Normal"/>
      <text:p text:style-name="P128"><text:span text:style-name="T129">2.1.8</text:span><text:span text:style-name="T130">. Prevencinės veiklos rodikliai iki 2023 m. lapkričio 1 d.;</text:span></text:p>
      <text:p text:style-name="Normal"/>
      <text:p text:style-name="P131"><text:span text:style-name="T132">2.1.9</text:span><text:span text:style-name="T133">. Mokyklų pritaikymo neįgaliesiems duomenys iki 2023 m. lapkričio 1 d.;</text:span></text:p>
      <text:p text:style-name="Normal"/>
      <text:p text:style-name="P134"><text:span text:style-name="T135">2.1.10</text:span><text:span text:style-name="T136">. Smurto ir patyčių įstaigoje duomenys iki 2023 m. lapkričio 1 d;</text:span></text:p>
      <text:p text:style-name="Normal"/>
      <text:p text:style-name="P137"><text:span text:style-name="T138">2.1.11</text:span><text:span text:style-name="T139">. Duomenys apie mokyklų įsigytus vadovėlius ir skaitmenines mokymo priemones iki 2024 m. vasario 1 d.<text:s/></text:span></text:p>
      <text:p text:style-name="Normal"/>
      <text:p text:style-name="P140"><text:span text:style-name="T141">2.2</text:span><text:span text:style-name="T142">. profesinio</text:span><text:span text:style-name="T143"><text:s/></text:span><text:span text:style-name="T144">mokymo įstaigų bei kolegijų, vykdančių pirminį profesinį mokymą, statistikos duomenų sąrašų pateikimo Nacionalinei švietimo agentūrai atsiskaitymo datas:</text:span></text:p>
      <text:p text:style-name="P145"/>
      <text:p text:style-name="P146"><text:span text:style-name="T147">2.2.1</text:span><text:span text:style-name="T148">. PM mokiniai – iki 2024 m. sausio 31 d.;</text:span></text:p>
      <text:p text:style-name="Normal"/>
      <text:p text:style-name="P149"><text:span text:style-name="T150">2.2.2</text:span><text:span text:style-name="T151">. PM aplinka – iki 2024 m. sausio 31 d.;</text:span></text:p>
      <text:p text:style-name="Normal"/>
      <text:p text:style-name="P152"><text:span text:style-name="T153">2.2.3</text:span><text:span text:style-name="T154">. PM pedagogai – iki 2024 m. sausio 31 d.;</text:span></text:p>
      <text:p text:style-name="Normal"/>
      <text:p text:style-name="P155"><text:span text:style-name="T156">2.2.4</text:span><text:span text:style-name="T157">. PM darbuotojai – iki 2024 m. sausio 31 d.;</text:span></text:p>
      <text:p text:style-name="Normal"/>
      <text:p text:style-name="P158"><text:span text:style-name="T159">2.2.5</text:span><text:span text:style-name="T160">. PM kvalifikacijos – iki 2024 m. sausio 31 d.;</text:span></text:p>
      <text:p text:style-name="Normal"/>
      <text:p text:style-name="P161"><text:span text:style-name="T162">2.3</text:span><text:span text:style-name="T163">. savivaldybių švietimo statistikos duomenų sąrašo „Vaiko minimalios ir vidutinės priežiūros priemonių rodikliai“ pateikimo Nacionalinei švietimo agentūrai datą – iki 2024 m. sausio 10 d.;</text:span></text:p>
      <text:p text:style-name="Normal"/>
      <text:p text:style-name="P164"><text:span text:style-name="T165">2.4</text:span><text:span text:style-name="T166">. savivaldybių švietimo statistikos duomenų sąrašo „Nesimokančiųjų rodikliai“ duomenų pateikimo Nacionalinei švietimo agentūrai atsiskaitymo datą – iki 2024 m. vasario 1 d.;</text:span></text:p>
      <text:p text:style-name="Normal"/>
      <text:p text:style-name="P167"><text:span text:style-name="T168">2.5</text:span><text:span text:style-name="T169">. studijų ir mokslo institucijų duomenų sąrašų pateikimo Nacionalinei švietimo agentūrai <text:s/>atsiskaitymo datas:</text:span></text:p>
      <text:p text:style-name="P170"/>
      <text:p text:style-name="P171"><text:span text:style-name="T172">2.5.1</text:span><text:span text:style-name="T173">. ŠV-01 duomenų sąrašą iki 2024 m. vasario 14 d.;</text:span></text:p>
      <text:p text:style-name="Normal"/>
      <text:p text:style-name="P174"><text:span text:style-name="T175">2.5.2</text:span><text:span text:style-name="T176">. ŠV-08 <text:s/>duomenų sąrašą iki 2024 m. vasario 14 d.;</text:span></text:p>
      <text:p text:style-name="Normal"/>
      <text:p text:style-name="P177"><text:span text:style-name="T178">2.6</text:span><text:span text:style-name="T179">. valstybinių universitetų statistikos duomenų sąrašo „Valstybinių aukštųjų mokyklų valdomo ilgalaikio turto panaudojimo duomenys“ pateikimo Nacionalinei švietimo agentūrai atsiskaitymo datą – iki 2024 m. balandžio 1 d.;</text:span></text:p>
      <text:p text:style-name="Normal"/>
      <text:p text:style-name="P180"><text:span text:style-name="T181">3</text:span><text:span text:style-name="T182">. P a v e d u:<text:s/></text:span></text:p>
      <text:p text:style-name="P183"><text:span text:style-name="T184">3.1</text:span><text:span text:style-name="T185">.</text:span><text:span text:style-name="T186"><text:tab/>Nacionalinei švietimo agentūrai (direktorė R. Krasauskienė):</text:span></text:p>
      <text:p text:style-name="P187"/>
      <text:p text:style-name="P188"><text:span text:style-name="T189">3.1.1</text:span><text:span text:style-name="T190">.</text:span><text:span text:style-name="T191"><text:tab/>paskelbti 1 punkte patvirtintų švietimo statistikos duomenų sąrašus Nacionalinės švietimo agentūros Švietimo valdymo informacinės sistemos interneto svetainėje (www.svis.smm.lt) iki 2023 m. rugsėjo 1 d.;</text:span></text:p>
      <text:p text:style-name="Normal"/>
      <text:p text:style-name="P192"><text:span text:style-name="T193">3.1.2</text:span><text:span text:style-name="T194">.</text:span><text:span text:style-name="T195"><text:tab/>sudaryti sąlygas institucijoms pateikti informaciją elektroniniu formatu, atnaujinant ar sukuriant registrų ir informacinių sistemų programinę įrangą iki 2023 m. rugsėjo 1 d.;</text:span></text:p>
      <text:p text:style-name="Normal"/>
      <text:p text:style-name="P196"><text:span text:style-name="T197">3.2</text:span><text:span text:style-name="T198">.</text:span><text:span text:style-name="T199"><text:tab/>savivaldybėms koordinuoti jų teritorijoje veikiančių švietimo įstaigų statistikos duomenų sąrašų atsiskaitymo procesą ir užtikrinti statistinių duomenų sąrašų atsiskaitymą nustatytais terminais ir tvarka.</text:span></text:p>
      <text:p text:style-name="P200"/>
      <text:p text:style-name="P201">PRIDEDAMA. Švietimo statistikos duomenų sąrašai:</text:p>
      <text:p text:style-name="Normal"/>
      <text:p text:style-name="P202"><text:span text:style-name="T203">1</text:span><text:span text:style-name="T204">.</text:span><text:span text:style-name="T205"><text:tab/>1 mokykla (2023–2024), 10 lapų.</text:span></text:p>
      <text:p text:style-name="P206"><text:span text:style-name="T207">2</text:span><text:span text:style-name="T208">.</text:span><text:span text:style-name="T209"><text:tab/>2 mokykla (2023-2024), 1 lapas.</text:span></text:p>
      <text:p text:style-name="P210"><text:span text:style-name="T211">3</text:span><text:span text:style-name="T212">.</text:span><text:span text:style-name="T213"><text:tab/>3D mokykla (2023-2024), 1 lapas.</text:span></text:p>
      <text:p text:style-name="P214"><text:span text:style-name="T215">4</text:span><text:span text:style-name="T216">.</text:span><text:span text:style-name="T217"><text:tab/>3ES mokykla (2023-2024), 4 lapai.</text:span></text:p>
      <text:p text:style-name="P218"><text:span text:style-name="T219">5</text:span><text:span text:style-name="T220">.</text:span><text:span text:style-name="T221"><text:tab/>3I mokykla (2023-2024), 1 lapas.</text:span></text:p>
      <text:p text:style-name="P222"><text:span text:style-name="T223">6</text:span><text:span text:style-name="T224">.</text:span><text:span text:style-name="T225"><text:tab/>3 mokykla (2023–2024), 1 lapas.</text:span></text:p>
      <text:p text:style-name="P226"><text:span text:style-name="T227">7</text:span><text:span text:style-name="T228">.</text:span><text:span text:style-name="T229"><text:tab/>4 mokykla (2023–2024), 4 lapai.</text:span></text:p>
      <text:p text:style-name="P230"><text:span text:style-name="T231">8</text:span><text:span text:style-name="T232">.</text:span><text:span text:style-name="T233"><text:tab/>Mokyklų pritaikymo neįgaliesiems duomenys (2023–2024), 1 lapas.</text:span></text:p>
      <text:p text:style-name="P234"><text:span text:style-name="T235">9</text:span><text:span text:style-name="T236">.</text:span><text:span text:style-name="T237"><text:tab/>Nesimokančiųjų rodikliai (2023–2024), 1 lapas.</text:span></text:p>
      <text:p text:style-name="P238"><text:span text:style-name="T239">10</text:span><text:span text:style-name="T240">.</text:span><text:span text:style-name="T241"><text:tab/>PM aplinka (2023-2024), 1 lapas.</text:span></text:p>
      <text:p text:style-name="P242"><text:span text:style-name="T243">11</text:span><text:span text:style-name="T244">.</text:span><text:span text:style-name="T245"><text:tab/>PM darbuotojai (2023–2024), 3 lapai.</text:span></text:p>
      <text:p text:style-name="P246"><text:span text:style-name="T247">12</text:span><text:span text:style-name="T248">.</text:span><text:span text:style-name="T249"><text:tab/>PM kvalifikacijos (2023–2024), 1 lapas.</text:span></text:p>
      <text:p text:style-name="P250"><text:span text:style-name="T251">13</text:span><text:span text:style-name="T252">.</text:span><text:span text:style-name="T253"><text:tab/>PM mokiniai (2023–2024), 6 lapai.</text:span></text:p>
      <text:p text:style-name="P254"><text:span text:style-name="T255">14</text:span><text:span text:style-name="T256">.</text:span><text:span text:style-name="T257"><text:tab/>PM pedagogai (2023–2024), 1 lapas.</text:span></text:p>
      <text:p text:style-name="P258"><text:span text:style-name="T259">15</text:span><text:span text:style-name="T260">.</text:span><text:span text:style-name="T261"><text:tab/>Prevencinės veiklos rodikliai (2023–2024), 3 lapai.</text:span></text:p>
      <text:p text:style-name="P262"><text:span text:style-name="T263">16</text:span><text:span text:style-name="T264">.</text:span><text:span text:style-name="T265"><text:tab/>Smurto ir patyčių duomenys (2023–2024), 1 lapas.</text:span></text:p>
      <text:p text:style-name="P266"><text:span text:style-name="T267">17</text:span><text:span text:style-name="T268">.</text:span><text:span text:style-name="T269"><text:tab/>ŠV-01 (2023–2024), 31 lapas.</text:span></text:p>
      <text:p text:style-name="P270"><text:span text:style-name="T271">18</text:span><text:span text:style-name="T272">.</text:span><text:span text:style-name="T273"><text:tab/>ŠV-03 (2023–2024), 3 lapai.</text:span></text:p>
      <text:p text:style-name="P274"><text:span text:style-name="T275">19</text:span><text:span text:style-name="T276">.</text:span><text:span text:style-name="T277"><text:tab/>ŠV-08 (2023–2024), 2 lapai.</text:span></text:p>
      <text:p text:style-name="P278"><text:span text:style-name="T279">20</text:span><text:span text:style-name="T280">.</text:span><text:span text:style-name="T281"><text:tab/>Vaiko minimalios ir vidutinės priežiūros rodikliai (2023 m.), 10 lapų.</text:span></text:p>
      <text:p text:style-name="P282"><text:span text:style-name="T283">21</text:span><text:span text:style-name="T284">.</text:span><text:span text:style-name="T285"><text:tab/>Valstybinių AM valdomo ilgalaikio turto panaudojimo duomenys (2022-2023), 1 lapas.</text:span></text:p>
      <text:p text:style-name="P286"><text:span text:style-name="T287">22</text:span><text:span text:style-name="T288">. Duomenys apie mokyklų įsigytus vadovėlius ir skaitmenines mokymo priemones<text:s/></text:span></text:p>
      <text:p text:style-name="P289"/>
      <text:p text:style-name="P290">(2023 m.) - 3 lapai.</text:p>
      <text:p text:style-name="Normal"/>
      <text:p text:style-name="P291"/>
      <text:p text:style-name="P292"/>
      <text:p text:style-name="P293"/>
      <text:p text:style-name="P294"/>
      <text:p text:style-name="P295"/>
      <text:p text:style-name="P296">LR teisingumo ministrė, laikinai einanti<text:s/></text:p>
      <text:p text:style-name="P297"/>
      <text:p text:style-name="P298">švietimo, mokslo ir sporto ministro pareigas<text:tab/><text:tab/>Ewelina Dobrow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c74703f-2fb0-43c9-99eb-ef4a5d9e423f</dc:title>
    <meta:initial-creator>Vaida Kostygova</meta:initial-creator>
    <dc:creator>adlibuser</dc:creator>
    <meta:creation-date>2023-06-28T07:09:00Z</meta:creation-date>
    <dc:date>2023-06-28T07:09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document-statistic meta:page-count="6" meta:paragraph-count="36" meta:word-count="834" meta:character-count="6977" meta:row-count="102" meta:non-whitespace-character-count="6179"/>
  </office:meta>
</office:document-meta>
</file>