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416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7</text:span><text:span text:style-name="T28"><text:s/>d. Nr.<text:s/></text:span><text:span text:style-name="T29">PP-1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Seimo statuto 29 straipsnio 1 dalimi ir 30 straipsnio 1 dalimi:</text:span></text:p>
        <text:p text:style-name="P36"><text:span text:style-name="T37">1</text:span><text:span text:style-name="T38">.<text:s/></text:span><text:span text:style-name="T39">Pavedu</text:span><text:span text:style-name="T40"><text:s/>Lietuvos Respublikos Seimo Pirmininko pavaduotojams atlikti šias funkcijas:</text:span></text:p>
        <text:p text:style-name="P41"><text:span text:style-name="T42">1.1</text:span><text:span text:style-name="T43">. Rimai<text:s/></text:span><text:span text:style-name="T44">Baškienei (pirmajai pavaduotojai) – teikti Seimo Pirmininkui pasiūlymus dėl Seimo sesijų darbų programų, savaitės ir dienos Seimo posėdžių darbotvarkių projektų, kuruoti Seimo komitetų darbą;</text:span></text:p>
        <text:p text:style-name="P45"><text:span text:style-name="T46">1.2</text:span><text:span text:style-name="T47">. Irenai Degutienei – koordinuoti Seimo tarptautinio bend</text:span><text:span text:style-name="T48">radarbiavimo klausimus, kuruoti Seimo delegacijų tarptautinėse organizacijose veiklą;</text:span></text:p>
        <text:p text:style-name="P49"><text:span text:style-name="T50">1.3</text:span><text:span text:style-name="T51">. Gediminui Kirkilui – koordinuoti Europos Sąjungos reikalus;</text:span></text:p>
        <text:p text:style-name="P52"><text:span text:style-name="T53">1.4</text:span><text:span text:style-name="T54">. Jonui Liesiui – kuruoti Seimo komisijų ir tarpparlamentinių ryšių grupių veiklą;</text:span></text:p>
        <text:p text:style-name="P55"><text:span text:style-name="T56">1.5</text:span><text:span text:style-name="T57">. Ar</text:span><text:span text:style-name="T58">vydui Nekrošiui – kuruoti Lietuvos Respublikos Seimo kanceliarijos darbą, organizuoti Seimo priežiūrinę veiklą (parlamentinę kontrolę);</text:span></text:p>
        <text:p text:style-name="P59"><text:span text:style-name="T60">1.6</text:span><text:span text:style-name="T61">. Irenai Šiaulienei – kontroliuoti Seimo valdybos sprendimų vykdymą, prižiūrėti, kaip įgyvendinami Lietuvos Respu</text:span><text:span text:style-name="T62">blikos Konstitucinio Teismo nutarimai, išvados ir sprendimai.</text:span></text:p>
        <text:p text:style-name="P63"><text:span text:style-name="T64">2</text:span><text:span text:style-name="T65">.<text:s/></text:span><text:span text:style-name="T66">Pripažįst</text:span><text:span text:style-name="T67">u netekusiu galios Lietuvos Respublikos Seimo Pirmininko 2018 m. spalio 23 d. potvarkį Nr. PP-106 „Dėl Lietuvos Respublikos Seimo Pirmininko pavaduotojų funkcijų“.</text:span></text:p>
        <text:p text:style-name="P68"/>
        <text:p text:style-name="P69"/>
        <text:p text:style-name="P70"/>
        <text:p text:style-name="P71"><text:span text:style-name="T72">Seimo<text:s/></text:span><text:span text:style-name="T73">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3:55:00Z</meta:creation-date>
    <dc:date>2020-11-18T13:55:00Z</dc:date>
    <meta:print-date>2019-11-27T12:1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0" meta:character-count="1398" meta:row-count="81" meta:non-whitespace-character-count="1229"/>
  </office:meta>
</office:document-meta>
</file>