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8" style:parent-style-name="Normal" style:master-page-name="MPF1" style:family="paragraph">
      <style:paragraph-properties fo:break-before="page" fo:margin-left="0.6159in" fo:text-indent="3.8479in" style:page-number="1">
        <style:tab-stops>
          <style:tab-stop style:type="center" style:position="2.268in"/>
          <style:tab-stop style:type="right" style:position="5.152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fo:margin-left="3.543in" fo:text-indent="0.8868in">
        <style:tab-stops>
          <style:tab-stop style:type="left" style:position="-7.5791in"/>
          <style:tab-stop style:type="left" style:position="-7.4805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fo:margin-left="3.543in" fo:text-indent="0.8868in">
        <style:tab-stops>
          <style:tab-stop style:type="left" style:position="-7.6777in"/>
          <style:tab-stop style:type="left" style:position="-7.5791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line-height="150%" fo:margin-left="0.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P8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722in"/>
      <style:text-properties fo:hyphenate="false"/>
    </style:style>
    <style:style style:name="T92" style:parent-style-name="DefaultParagraphFont" style:family="text">
      <style:text-properties style:font-size-complex="12pt" fo:language="ga" fo:country="IE" style:language-asian="ar" style:country-asian="SA"/>
    </style:style>
    <style:style style:name="T93" style:parent-style-name="DefaultParagraphFont" style:family="text">
      <style:text-properties style:font-size-complex="12pt" fo:language="ga" fo:country="IE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fo:language="ga" fo:country="IE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style:vertical-align="baseline" fo:text-indent="0.509in"/>
      <style:text-properties fo:hyphenate="false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line-height="150%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style:vertical-align="baseline" fo:text-indent="0.5152in"/>
      <style:text-properties fo:hyphenate="false"/>
    </style:style>
    <style:style style:name="P163" style:parent-style-name="Normal" style:family="paragraph">
      <style:paragraph-properties fo:text-align="center" style:vertical-align="baseline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center" style:vertical-align="baseline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FF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center" style:vertical-align="baseline"/>
      <style:text-properties fo:hyphenate="false"/>
    </style:style>
    <style:style style:name="P187" style:parent-style-name="Normal" style:family="paragraph">
      <style:paragraph-properties fo:text-align="center" style:vertical-align="baseline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center" style:vertical-align="baseline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line-height="150%"/>
      <style:text-properties fo:color="#000000" style:font-size-complex="12pt" style:language-asian="lt" style:country-asian="LT" fo:hyphenate="false"/>
    </style:style>
    <style:style style:name="P1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olumn200" style:family="table-column">
      <style:table-column-properties style:column-width="0.7638in"/>
    </style:style>
    <style:style style:name="TableColumn201" style:family="table-column">
      <style:table-column-properties style:column-width="0.725in"/>
    </style:style>
    <style:style style:name="TableColumn202" style:family="table-column">
      <style:table-column-properties style:column-width="0.5777in"/>
    </style:style>
    <style:style style:name="TableColumn203" style:family="table-column">
      <style:table-column-properties style:column-width="1.4736in"/>
    </style:style>
    <style:style style:name="TableColumn204" style:family="table-column">
      <style:table-column-properties style:column-width="1.0833in"/>
    </style:style>
    <style:style style:name="TableColumn205" style:family="table-column">
      <style:table-column-properties style:column-width="1.0826in"/>
    </style:style>
    <style:style style:name="TableColumn206" style:family="table-column">
      <style:table-column-properties style:column-width="0.984in"/>
    </style:style>
    <style:style style:name="Table199" style:family="table">
      <style:table-properties style:width="6.690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baseline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baseline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baseline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229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olumn233" style:family="table-column">
      <style:table-column-properties style:column-width="0.9416in"/>
    </style:style>
    <style:style style:name="TableColumn234" style:family="table-column">
      <style:table-column-properties style:column-width="1.2208in"/>
    </style:style>
    <style:style style:name="TableColumn235" style:family="table-column">
      <style:table-column-properties style:column-width="1.3777in"/>
    </style:style>
    <style:style style:name="TableColumn236" style:family="table-column">
      <style:table-column-properties style:column-width="2.1659in"/>
    </style:style>
    <style:style style:name="TableColumn237" style:family="table-column">
      <style:table-column-properties style:column-width="0.984in"/>
    </style:style>
    <style:style style:name="Table232" style:family="table">
      <style:table-properties style:width="6.6902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baseline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baseline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style:vertical-align="baseline" fo:text-indent="0.5in"/>
      <style:text-properties fo:hyphenate="false"/>
    </style:style>
    <style:style style:name="P2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olumn259" style:family="table-column">
      <style:table-column-properties style:column-width="0.8305in"/>
    </style:style>
    <style:style style:name="TableColumn260" style:family="table-column">
      <style:table-column-properties style:column-width="1.2715in"/>
    </style:style>
    <style:style style:name="TableColumn261" style:family="table-column">
      <style:table-column-properties style:column-width="0.7763in"/>
    </style:style>
    <style:style style:name="TableColumn262" style:family="table-column">
      <style:table-column-properties style:column-width="1.002in"/>
    </style:style>
    <style:style style:name="TableColumn263" style:family="table-column">
      <style:table-column-properties style:column-width="1.4895in"/>
    </style:style>
    <style:style style:name="TableColumn264" style:family="table-column">
      <style:table-column-properties style:column-width="1.3159in"/>
    </style:style>
    <style:style style:name="Table258" style:family="table">
      <style:table-properties style:width="6.686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baseline" fo:line-height="150%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baseline" fo:line-height="150%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baseline" fo:line-height="150%"/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82" style:parent-style-name="Normal" style:family="paragraph">
      <style:paragraph-properties fo:text-align="justify" style:vertical-align="baseline" fo:line-height="150%"/>
      <style:text-properties fo:hyphenate="false"/>
    </style:style>
    <style:style style:name="P283" style:parent-style-name="Normal" style:family="paragraph">
      <style:paragraph-properties fo:text-align="justify" fo:line-height="150%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line-height="150%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line-height="150%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line-height="150%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line-height="150%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line-height="150%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line-height="150%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line-height="150%" fo:text-indent="0.5in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line-height="150%" fo:text-indent="0.5in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line-height="150%" fo:text-indent="0.5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style:vertical-align="baseline"/>
      <style:text-properties fo:hyphenate="false"/>
    </style:style>
    <style:style style:name="P316" style:parent-style-name="Normal" style:family="paragraph">
      <style:paragraph-properties fo:text-align="center" style:vertical-align="baseline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center" style:vertical-align="baseline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text-align="center" style:vertical-align="baseline" fo:text-indent="0.0368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vertical-align="baseline" fo:text-indent="0.5152in"/>
      <style:text-properties fo:hyphenate="false"/>
    </style:style>
    <style:style style:name="P329" style:parent-style-name="Normal" style:family="paragraph">
      <style:paragraph-properties fo:text-align="center" style:vertical-align="baseline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text-align="center" style:vertical-align="baseline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style:vertical-align="baseline" fo:text-indent="0.043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style:vertical-align="baseline" fo:text-indent="0.5152in"/>
      <style:text-properties fo:hyphenate="false"/>
    </style:style>
    <style:style style:name="P339" style:parent-style-name="Normal" style:family="paragraph">
      <style:paragraph-properties fo:text-align="center" style:vertical-align="baseline" fo:text-indent="0.4722in"/>
      <style:text-properties fo:hyphenate="false"/>
    </style:style>
    <style:style style:name="T340" style:parent-style-name="DefaultParagraphFont" style:family="text">
      <style:text-properties fo:color="#000000" fo:font-size="8pt" style:font-size-asian="8pt" style:font-size-complex="8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<text:span text:style-name="T15">DĖL LAZDIJŲ RAJONO SAVIVALDYBĖS<text:s/></text:span><text:span text:style-name="T16">GABIŲ IR TALENTINGŲ MOKINIŲ SKATINIMO TVARKOS APRAŠO PATVIRTINIMO</text:span></text:p>
      <text:p text:style-name="P17"/>
      <text:p text:style-name="P18"><text:span text:style-name="T19">2020 m. birželio<text:s/></text:span>22<text:span text:style-name="T20"><text:s/>d. Nr.<text:s/></text:span><text:span text:style-name="T21">10V-484</text:span></text:p>
      <text:p text:style-name="P22">Lazdijai</text:p>
      <text:p text:style-name="P23"/>
      <text:p text:style-name="P24"/>
      <text:p text:style-name="P25"><text:span text:style-name="T26">Vadovaudamasis Lietuvos Respublikos vietos savivaldos įstatymo 29 straipsnio 8 dalies 3 punktu ir Lazdijų rajono savivaldybės 2020–2022 metų strateginio veiklos plano, patvirtinto</text:span><text:span text:style-name="T27"><text:s/></text:span><text:span text:style-name="T28">Lazdijų rajono savivaldybės tarybos 2020 m. vasario 28 d. sprendimu Nr. 5TS-259 „Dėl Lazdijų rajono savivaldybės 2020–2022 metų strateginio veiklos plano patvirtinimo“, IV skyriaus „Lazdijų rajono savivaldybės veiklos programos“ Švietimo ir sporto plėtojimo programa,</text:span></text:p>
      <text:p text:style-name="P29"><text:span text:style-name="T30">t v i r t i n u Lazdijų rajono savivaldybės gabių ir talentingų mokinių skatinimo tvarkos aprašą (pridedama).</text:span></text:p>
      <text:p text:style-name="P31"/>
      <text:p text:style-name="P32"/>
      <text:p text:style-name="P33"/>
      <text:p text:style-name="P34">Administracijos direktoriaus pavaduotojas,<text:tab/>Saulius Petrauskas</text:p>
      <text:p text:style-name="P35"><text:span text:style-name="T36">pavaduojantis administracijos direktorių</text:span></text:p>
      <text:p text:style-name="P37"/>
      <text:soft-page-break/>
      <text:p text:style-name="P38">PATVIRTINTA</text:p>
      <text:p text:style-name="P45">Lazdijų rajono savivaldybės<text:s/></text:p>
      <text:p text:style-name="P46">administracijos direktoriaus<text:s/></text:p>
      <text:p text:style-name="P47">2020 m.<text:s/>birželio 22 d.<text:s/></text:p>
      <text:p text:style-name="P48">įsakymu Nr.<text:s/>10V-484</text:p>
      <text:p text:style-name="P49"/>
      <text:p text:style-name="P50"><text:span text:style-name="T51">LAZDIJŲ RAJONO SAVIVALDYBĖS GABIŲ IR TALENTINGŲ MOKINIŲ SKATINIMO<text:s/></text:span><text:span text:style-name="T52">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azdijų rajono savivaldybės gabių ir talentingų mokinių skatinimo tvarkos aprašas (toliau – Aprašas) reglamentuoja Lazdijų rajono savivaldybės gabių ir talentingų mokinių (toliau – mokiniai) skatinimą Lazdijų rajono savivaldybės biudžeto lėšomis, piniginių premijų dydžius, atminimo dovanų, premijų skyrimo ir įteikimo tvarką, visuomenės informavimo tvarką.</text:span></text:p>
      <text:p text:style-name="P62"><text:span text:style-name="T63">2</text:span><text:span text:style-name="T64">. Mokiniai skatinami Lazdijų rajono savivaldybės biudžeto lėšomis.<text:s/></text:span></text:p>
      <text:p text:style-name="P65"><text:span text:style-name="T66">3</text:span><text:span text:style-name="T67">. Aprašo tikslas –</text:span><text:span text:style-name="T68"><text:s/></text:span><text:span text:style-name="T69">skatinti Lazdijų rajono savivaldybės bendrojo ugdymo mokyklose besimokančius mokinius, pasiekusius ir siekiančius puikių mokymosi rezultatų</text:span><text:span text:style-name="T70">, įvertinti</text:span><text:span text:style-name="T71"><text:s/>jų meninės, sportinės, kūrybinės veiklos pasiekimus.<text:s/></text:span></text:p>
      <text:p text:style-name="P72"><text:span text:style-name="T73">4</text:span><text:span text:style-name="T74">. Aprašo uždaviniai:</text:span></text:p>
      <text:p text:style-name="P75"><text:span text:style-name="T76">4</text:span><text:span text:style-name="T77">.1</text:span><text:span text:style-name="T78">. skatinti Lazdijų rajono savivaldybės mokinius – rajoninių, respublikinių, tarptautinių olimpiadų, konkursų prizininkus</text:span><text:span text:style-name="T79">;</text:span></text:p>
      <text:p text:style-name="P80"><text:span text:style-name="T81">4</text:span><text:span text:style-name="T82">.2</text:span><text:span text:style-name="T83">. skatinti mokinius, puikiai besimokančius Lazdijų rajono savivaldybės bendrojo ugdymo mokyklose;</text:span></text:p>
      <text:p text:style-name="P84"><text:span text:style-name="T85">4</text:span><text:span text:style-name="T86">.3</text:span><text:span text:style-name="T87">.<text:s/></text:span><text:span text:style-name="T88">atskirais atvejais skatinti Lazdijų rajono savivaldybės<text:s/></text:span><text:span text:style-name="T89">mokinius</text:span><text:span text:style-name="T90"><text:s/>už ypatingai aukštus respublikinės ir tarptautinės reikšmės kultūros, mokslo ar sporto srities pasiekimus.</text:span></text:p>
      <text:p text:style-name="P91"><text:span text:style-name="T92">5</text:span><text:span text:style-name="T93">. Lazdijų rajono savivaldybės administracijos direktoriaus įsakymu sudaroma Lazdijų rajono savivaldybės mokinių skatinimo<text:s/></text:span><text:span text:style-name="T94">atrankos</text:span><text:span text:style-name="T95"><text:s/>komisija (toliau – komisija)</text:span><text:span text:style-name="T96">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TEISĖ GAUTI PINIGINES PREMIJAS, ATMINIMO DOVANAS</text:span></text:p>
      <text:p text:style-name="P103"/>
      <text:p text:style-name="P104"><text:span text:style-name="T105">6</text:span><text:span text:style-name="T106">. Piniginės premijos skiriamos abiturientams pagal šiuos kriterijus:</text:span></text:p>
      <text:p text:style-name="P107"><text:span text:style-name="T108">6.1</text:span><text:span text:style-name="T109">. gavusiems brandos atestatą su pagyrimu;</text:span></text:p>
      <text:p text:style-name="P110"><text:span text:style-name="T111">6.2</text:span><text:span text:style-name="T112">. išlaikiusiems valstybinį brandos egzaminą 100 balų;</text:span></text:p>
      <text:p text:style-name="P113"><text:span text:style-name="T114">6.3</text:span><text:span text:style-name="T115">. išlaikiusiems valstybinius brandos egzaminus 95–99 balų vidurkiu.</text:span></text:p>
      <text:p text:style-name="P116"><text:span text:style-name="T117">7</text:span><text:span text:style-name="T118">. Piniginių premijų dydžiai abiturientams:</text:span></text:p>
      <text:p text:style-name="P119"><text:span text:style-name="T120">7.1</text:span><text:span text:style-name="T121">. gavusiems brandos atestatą su pagyrimu – 1200 eurų;</text:span></text:p>
      <text:p text:style-name="P122"><text:span text:style-name="T123">7.2</text:span><text:span text:style-name="T124">. valstybinį brandos egzaminą išlaikiusiems 100 balų – 1000 eurų už kiekvieną valstybinį brandos egzaminą;</text:span></text:p>
      <text:p text:style-name="P125"><text:span text:style-name="T126">7.3</text:span><text:span text:style-name="T127">. išlaikiusiems valstybinius brandos egzaminus 95–99 balų vidurkiu – 500 eurų.</text:span></text:p>
      <text:p text:style-name="P128"><text:span text:style-name="T129">8</text:span><text:span text:style-name="T130">. Atminimo dovanos skiriamos pagal šiuos kriterijus:</text:span></text:p>
      <text:p text:style-name="P131"><text:span text:style-name="T132">8.1</text:span><text:span text:style-name="T133">. mokiniams, kurių mokymosi metinių pažymių įvertinimo vidurkis yra 10 / aukštesnysis lygis (pradinis ugdymas) ir kurie yra ne mažiau kaip 2 rajoninių, respublikinių olimpiadų, konkursų pirmų vietų nugalėtojai;</text:span></text:p>
      <text:p text:style-name="P134"><text:span text:style-name="T135">8.2</text:span><text:span text:style-name="T136">. mokiniams, laimėjusiems pirmąją–trečiąją vietą tarptautinėse, respublikinėse Lietuvos mokinių dalykinėse olimpiadose bei konkursuose, organizuojamuose pagal Lietuvos Respublikos švietimo, mokslo ir sporto ministro patvirtintą Lietuvos mokinių dalykinių olimpiadų, konkursų ir kitų renginių grafiką;</text:span></text:p>
      <text:p text:style-name="P137"><text:span text:style-name="T138">8.3</text:span><text:span text:style-name="T139">. mokiniams, laimėjusiems pirmąją vietą zoninėse, rajoninėse Lietuvos mokinių dalykinėse olimpiadose bei konkursuose, organizuojamuose pagal Lietuvos Respublikos švietimo, mokslo ir sporto ministro patvirtintą Lietuvos mokinių dalykinių olimpiadų, konkursų ir kitų renginių grafiką;</text:span></text:p>
      <text:p text:style-name="P140"><text:span text:style-name="T141">8.4</text:span><text:span text:style-name="T142">. mokiniams, laimėjusiems pirmąją–trečiąją vietą tarptautiniuose konkursuose, varžybose;</text:span></text:p>
      <text:p text:style-name="P143"><text:span text:style-name="T144">8.5</text:span><text:span text:style-name="T145">. mokiniams, laimėjusiems pirmąją–trečiąją vietą respublikiniuose konkursuose, varžybose;</text:span></text:p>
      <text:p text:style-name="P146"><text:span text:style-name="T147">8.6</text:span><text:span text:style-name="T148">. mokini</text:span><text:span text:style-name="T149">ams:</text:span></text:p>
      <text:p text:style-name="P150"><text:span text:style-name="T151">8.6.1</text:span><text:span text:style-name="T152">. nepraleidusiems nei vienos pamokos per pusmetį;</text:span></text:p>
      <text:p text:style-name="P153"><text:span text:style-name="T154">8.6.2</text:span><text:span text:style-name="T155">. už ne mažiau kaip 2 savanorystės iniciatyvas ne tik mokykloje, bet ir rajone;<text:s/></text:span></text:p>
      <text:p text:style-name="P156"><text:span text:style-name="T157">8.6.3</text:span><text:span text:style-name="T158">. už ne mažiau kaip 2 pilietines iniciatyvas ne tik mokykloje, bet ir rajone.</text:span></text:p>
      <text:p text:style-name="P159"><text:span text:style-name="T160">9</text:span><text:span text:style-name="T161">. Piniginės premijos komisijos siūlymu skiriamos Lazdijų rajono savivaldybės administracijos direktoriaus įsakymu.</text:span></text:p>
      <text:p text:style-name="P162"/>
      <text:p text:style-name="P163"><text:span text:style-name="T164">III</text:span><text:span text:style-name="T165"><text:s/>SKYRIUS<text:s/></text:span></text:p>
      <text:p text:style-name="P166"><text:span text:style-name="T167">PINIGINIŲ PREMIJŲ SKYRIMO TVARKA<text:s/></text:span></text:p>
      <text:p text:style-name="P168"/>
      <text:p text:style-name="P169"><text:span text:style-name="T170">10</text:span><text:span text:style-name="T171">. Bendrojo ugdymo mokyklos, kurių kandidatai atitinka 6 punkte</text:span><text:span text:style-name="T172"><text:s/></text:span><text:span text:style-name="T173">nurodytus kriterijus, teikia šiuos dokumentus Lazdijų rajono savivaldybės administracijos Švietimo, kultūros ir sporto skyriui:</text:span></text:p>
      <text:p text:style-name="P174"><text:span text:style-name="T175">10.1</text:span><text:span text:style-name="T176">. prašymą, kuriame nurodo mokinio gimimo datą, vardą ir pavardę, mokinį ruošusio mokytojo (-ų) vardą (-us) ir pavardę (-es), dalyką, pažymius;</text:span></text:p>
      <text:p text:style-name="P177"><text:span text:style-name="T178">10.2</text:span><text:span text:style-name="T179">. mokinio pasiekimą patvirtinančio dokumento kopiją.</text:span></text:p>
      <text:p text:style-name="P180"><text:span text:style-name="T181">11</text:span><text:span text:style-name="T182">. Mokyklos direktorius dokumentus pateikia pasibaigus brandos egzaminų sesijai ir paaiškėjus jų rezultatams.</text:span></text:p>
      <text:p text:style-name="P183"><text:span text:style-name="T184">12</text:span><text:span text:style-name="T185">. Lėšos skirtos piniginėms premijoms išmokėti pervedamos į mokyklos sąskaitą.</text:span></text:p>
      <text:p text:style-name="P186"/>
      <text:p text:style-name="P187"><text:span text:style-name="T188">IV</text:span><text:span text:style-name="T189"><text:s/>SKYRIUS</text:span></text:p>
      <text:p text:style-name="P190"><text:span text:style-name="T191">ATMINIMO DOVANŲ SKYRIMO TVARKA</text:span></text:p>
      <text:p text:style-name="P192"/>
      <text:p text:style-name="P193"><text:span text:style-name="T194">13</text:span><text:span text:style-name="T195">. Bendrojo ugdymo mokyklos arba neformaliojo vaikų švietimo mokyklos, kurių kandidatai atitinka kriterijus atminimo dovanoms gauti:</text:span></text:p>
      <text:p text:style-name="P196"><text:span text:style-name="T197">13.1</text:span><text:span text:style-name="T198">. nurodytus 8.1 papunktyje, pildo šią lentelę ir teikia prašymus Lazdijų rajono savivaldybės administracijos Švietimo, kultūros ir sporto skyriui iki einamųjų metų birželio 15 d.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Mokykla<text:s/></text:span></text:p>
          </table:table-cell>
          <table:table-cell table:style-name="TableCell211">
            <text:p text:style-name="P212"><text:span text:style-name="T213">Mokinio vardas, pavardė</text:span></text:p>
          </table:table-cell>
          <table:table-cell table:style-name="TableCell214">
            <text:p text:style-name="P215"><text:span text:style-name="T216">Klasė<text:s/></text:span></text:p>
          </table:table-cell>
          <table:table-cell table:style-name="TableCell217">
            <text:p text:style-name="P218"><text:span text:style-name="T219">Mokymosi vidurkis 10 balų (metinis pažymių įvertinimas)</text:span></text:p>
          </table:table-cell>
          <table:table-cell table:style-name="TableCell220">
            <text:p text:style-name="P221"><text:span text:style-name="T222">Mokosi aukštesniuoju lygmeniu (pradinis ugdymas, metinis įvertinimas)</text:span></text:p>
          </table:table-cell>
          <table:table-cell table:style-name="TableCell223">
            <text:p text:style-name="P224"><text:span text:style-name="T225">Rajoninių olimpiadų, konkursų I vietų laimėtojas (ne mažiau 2 olimpiados, konkursai)</text:span></text:p>
          </table:table-cell>
          <table:table-cell table:style-name="TableCell226">
            <text:p text:style-name="P227">Pastabos</text:p>
          </table:table-cell>
        </table:table-row>
      </table:table>
      <text:p text:style-name="P228"/>
      <text:p text:style-name="P229"><text:span text:style-name="T230">13.2</text:span><text:span text:style-name="T231">. nurodytus 8.2–8.5 papunkčiuose, pildo šią lentelę ir teikia prašymus Lazdijų rajono savivaldybės administracijos Švietimo, kultūros ir sporto skyriui kiekvieno mėnesio paskutinę dieną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Mokykla</text:span></text:p>
          </table:table-cell>
          <table:table-cell table:style-name="TableCell242">
            <text:p text:style-name="P243"><text:span text:style-name="T244">Mokinio vardas, pavardė</text:span></text:p>
          </table:table-cell>
          <table:table-cell table:style-name="TableCell245">
            <text:p text:style-name="P246"><text:span text:style-name="T247">Klasė</text:span></text:p>
          </table:table-cell>
          <table:table-cell table:style-name="TableCell248">
            <text:p text:style-name="P249"><text:span text:style-name="T250">Mokytojo vardas, pavardė, kvalifikacinė kategorija</text:span></text:p>
          </table:table-cell>
          <table:table-cell table:style-name="TableCell251">
            <text:p text:style-name="P252"><text:span text:style-name="T253">Dalykas, olimpiada, konkursas</text:span></text:p>
          </table:table-cell>
        </table:table-row>
      </table:table>
      <text:p text:style-name="P254"/>
      <text:p text:style-name="P255"><text:span text:style-name="T256">13.3</text:span><text:span text:style-name="T257">. nurodytus 8.6 papunktyje, pildo šią lentelę ir teikia prašymus Lazdijų rajono savivaldybės administracijos Švietimo, kultūros ir sporto skyriui kiekvieno mėnesio paskutinę dieną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Mokykla</text:p>
          </table:table-cell>
          <table:table-cell table:style-name="TableCell268">
            <text:p text:style-name="P269"><text:span text:style-name="T270">Mokinio vardas, pavardė</text:span></text:p>
          </table:table-cell>
          <table:table-cell table:style-name="TableCell271">
            <text:p text:style-name="P272"><text:span text:style-name="T273">Klasė</text:span></text:p>
          </table:table-cell>
          <table:table-cell table:style-name="TableCell274">
            <text:p text:style-name="P275"><text:span text:style-name="T276">Ne mažiau kaip 2 savanorystės iniciatyvas ne tik mokykloje, bet ir rajone (nurodyti)</text:span></text:p>
          </table:table-cell>
          <table:table-cell table:style-name="TableCell277">
            <text:p text:style-name="P278"><text:span text:style-name="T279">Ne mažiau kaip 2 pilietines iniciatyvas ne tik mokykloje, bet ir rajone</text:span></text:p>
          </table:table-cell>
          <table:table-cell table:style-name="TableCell280">
            <text:p text:style-name="P281">Pamokų lankomumas</text:p>
          </table:table-cell>
        </table:table-row>
      </table:table>
      <text:p text:style-name="P282"/>
      <text:p text:style-name="P283"><text:span text:style-name="T284">14</text:span><text:span text:style-name="T285">. Komisija organizuoja Lazdijų rajono savivaldybės mokinių skatinimo atranką pagal šį Aprašą. Lazdijų rajono savivaldybės administracijos Švietimo, kultūros ir sporto skyrius gautus prašymus perduoda komisijai.</text:span></text:p>
      <text:p text:style-name="P286"><text:span text:style-name="T287">15</text:span><text:span text:style-name="T288">. Komisija nagrinėja ir vertina pateiktus prašymus, priimtus sprendimus įformina protokolu, protokolus su siūlymais dėl skatinimo suteikimo pateikia tvirtinti Lazdijų rajono savivaldybės administracijos direktoriui.</text:span></text:p>
      <text:p text:style-name="P289"><text:span text:style-name="T290">16</text:span><text:span text:style-name="T291">. Komisija turi teisę atsisakyti siūlyti skatinimą asmeniui, kurio pateikti duomenys neatitinka prioritetų, nurodytų reikalavimų, nepateikti visi reikiami dokumentai ir papildoma informacija iš prašymų teikėjų.</text:span></text:p>
      <text:p text:style-name="P292"><text:span text:style-name="T293">17</text:span><text:span text:style-name="T294">. Komisija privalo būti nešališka, objektyvi.<text:s/></text:span></text:p>
      <text:p text:style-name="P295"><text:span text:style-name="T296">18</text:span><text:span text:style-name="T297">. Komisijos posėdžiai rengiami pagal poreikį, posėdžius šaukia komisijos pirmininkas, o kai jo nėra – pirmininko pavaduotojas.</text:span></text:p>
      <text:p text:style-name="P298"><text:span text:style-name="T299">19</text:span><text:span text:style-name="T300">. Komisijos pirmininką ir sekretorių skiria Lazdijų rajono savivaldybės administracijos direktorius.</text:span></text:p>
      <text:p text:style-name="P301"><text:span text:style-name="T302">20</text:span><text:span text:style-name="T303">. Komisija sprendimus priima posėdžiuose. Posėdis yra teisėtas, jei jame dalyvauja daugiau kaip pusė komisijos narių.<text:s/></text:span></text:p>
      <text:p text:style-name="P304"><text:span text:style-name="T305">21</text:span><text:span text:style-name="T306">. Sprendimai priimami paprasta balsų dauguma. Balsams pasiskirsčius po lygiai, lemia komisijos pirmininko balsas.<text:s/></text:span></text:p>
      <text:p text:style-name="P307"><text:span text:style-name="T308">22</text:span><text:span text:style-name="T309">. Komisija priimtus sprendimus įformina protokolu, kurį pasirašo komisijos pirmininkas ir sekretorius.</text:span></text:p>
      <text:p text:style-name="P310"><text:span text:style-name="T311">23</text:span><text:span text:style-name="T312">. Komisija sprendimus dėl skatinimo skyrimo</text:span><text:span text:style-name="T313"><text:s/></text:span><text:span text:style-name="T314">pateikia Lazdijų rajono savivaldybės administracijos direktoriui.<text:s/></text:span></text:p>
      <text:p text:style-name="P315"/>
      <text:p text:style-name="P316"><text:span text:style-name="T317">V</text:span><text:span text:style-name="T318"><text:s/>SKYRIUS</text:span></text:p>
      <text:p text:style-name="P319"><text:span text:style-name="T320">PINIGINIŲ PREMIJŲ, ATMINIMO DOVANŲ ĮTEIKIMAS IR INFORMAVIMAS<text:s/></text:span></text:p>
      <text:p text:style-name="P321"/>
      <text:p text:style-name="P322"><text:span text:style-name="T323">24</text:span><text:span text:style-name="T324">. Piniginės premijos, atminimo dovanos mokiniams įteikiamos apdovanojimų renginio metu.</text:span></text:p>
      <text:p text:style-name="P325"><text:span text:style-name="T326">25</text:span><text:span text:style-name="T327">. Lazdijų rajono savivaldybės administracijos direktoriui pasirašius įsakymą dėl piniginių premijų skyrimo, apie tai informuojama Lazdijų rajono savivaldybės interneto svetainėje.</text:span></text:p>
      <text:p text:style-name="P328"/>
      <text:p text:style-name="P329"><text:span text:style-name="T330">VI</text:span><text:span text:style-name="T331"><text:s/>SKYRIUS</text:span></text:p>
      <text:p text:style-name="P332"><text:span text:style-name="T333">BAIGIAMOSIOS NUOSTATOS</text:span></text:p>
      <text:p text:style-name="P334"/>
      <text:p text:style-name="P335"><text:span text:style-name="T336">26</text:span><text:span text:style-name="T337">. Šis Aprašas patvirtinamas, keičiamas ir (ar) papildomas Lazdijų rajono savivaldybės administracijos direktoriaus įsakymu.</text:span></text:p>
      <text:p text:style-name="P338"/>
      <text:p text:style-name="P339"><text:span text:style-name="T34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Arial" fo:font-size="11pt" style:font-size-asian="11pt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4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VASAROS POILSIO PROGRAMŲ RĖMIMO KONKURSO ORGANIZAVIMO LAZDIJŲ RAJONO SAVIVALDYBĖJE TVARKOS APRAŠO PATVIRTINIMO</dc:title>
    <dc:subject>10V-338</dc:subject>
    <meta:initial-creator>LAZDIJŲ RAJONO SAVIVALDYBĖS ADMINISTRACIJOS DIREKTORIUS</meta:initial-creator>
    <dc:creator>adlibuser</dc:creator>
    <meta:creation-date>2020-06-23T05:47:00Z</meta:creation-date>
    <dc:date>2020-06-23T05:47:00Z</dc:date>
    <meta:print-date>2020-06-18T07:16:00Z</meta:print-date>
    <meta:template xlink:href="Normal.dotm" xlink:type="simple"/>
    <meta:editing-cycles>2</meta:editing-cycles>
    <meta:editing-duration>PT0S</meta:editing-duration>
    <meta:user-defined meta:name="DLX:Title">Dėl Lazdijų rajono savivaldybės gabių ir talentingų mokinių skatinimo tvarkos aprašo patvirtinimo</meta:user-defined>
    <meta:user-defined meta:name="DLX:RegistrationNo">10V-484</meta:user-defined>
    <meta:user-defined meta:name="DLX:RengejoTitle">Auksė Stirbienė</meta:user-defined>
    <meta:user-defined meta:name="DLX:RengejoTelefonas">8 318 66143</meta:user-defined>
    <meta:user-defined meta:name="DLX:RengejoEmail">dvs.no-replay@lazdijai.lt</meta:user-defined>
    <meta:user-defined meta:name="DLX:RegisteredTemplate">[Registracijos data]</meta:user-defined>
    <meta:document-statistic meta:page-count="5" meta:paragraph-count="173" meta:word-count="1079" meta:character-count="8310" meta:row-count="528" meta:non-whitespace-character-count="7404"/>
  </office:meta>
</office:document-meta>
</file>