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line-height-at-least="0.25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0.25in"/>
    </style:style>
    <style:style style:name="P45" style:parent-style-name="Normal" style:family="paragraph">
      <style:paragraph-properties fo:widows="0" fo:orphans="0" fo:text-align="justify" fo:line-height="0.25in"/>
    </style:style>
    <style:style style:name="P46" style:parent-style-name="Normal" style:family="paragraph">
      <style:paragraph-properties fo:widows="0" fo:orphans="0" fo:text-align="justify" fo:line-height="0.25in"/>
    </style:style>
    <style:style style:name="P47" style:parent-style-name="Normal" style:family="paragraph">
      <style:paragraph-properties fo:widows="0" fo:orphans="0" fo:text-align="justify" fo:line-height="0.25in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0.25in"/>
      <style:text-properties style:font-size-complex="12pt"/>
    </style:style>
    <style:style style:name="P49" style:parent-style-name="Normal" style:family="paragraph">
      <style:paragraph-properties fo:widows="0" fo:orphans="0" fo:text-align="justify" fo:line-height="0.25in" fo:text-indent="0.043in"/>
      <style:text-properties style:font-size-complex="12pt"/>
    </style:style>
    <style:style style:name="P50" style:parent-style-name="Normal" style:family="paragraph">
      <style:paragraph-properties fo:widows="0" fo:orphans="0" fo:text-align="justify" fo:line-height="0.2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23 M. KOVO 16 D. ĮSAKYMO NR. A1-168 „DĖL BENDRŲ JAUNIMO IR VYRESNIO AMŽIAUS ŽMONIŲ NEVYRIAUSYBINIŲ ORGANIZACIJŲ PROJEKTŲ, SKIRTŲ VYRESNIO AMŽIAUS ŽMONIŲ GEBĖJIMamS INFORMACINIŲ TECHNOLOGIJŲ SRITYJE UGDYTI,<text:s/></text:span><text:span text:style-name="T18">ATRANKOS KONKURSO ORGANIZAVIMO 2024–2025 METAIS<text:s/></text:span><text:span text:style-name="T19">NUOSTATŲ PATVIRTINIMO“ PAKEITIMO</text:span></text:p>
      <text:p text:style-name="P20"/>
      <text:p text:style-name="P21">2024 m. gruodžio<text:s/><text:span text:style-name="T22">5</text:span><text:s/>d. Nr.<text:s/>A1-837</text:p>
      <text:p text:style-name="P23">Vilnius</text:p>
      <text:p text:style-name="P24"/>
      <text:p text:style-name="P25"/>
      <text:p text:style-name="P26"><text:span text:style-name="T27">P a k e i č i u <text:s/></text:span><text:span text:style-name="T28">Bendrų jaunimo ir vyresnio amžiaus žmonių nevyriausybinių organizacijų projektų, skirtų vyresnio amžiaus žmonių gebėjimams informacinių technologijų srityje ugdyti, atrankos konkurso organizavimo<text:s/></text:span><text:span text:style-name="T29">2024–2025</text:span><text:span text:style-name="T30"><text:s/>metais nuostatus,</text:span><text:span text:style-name="T31"><text:s/>patvirtintus Lietuvos Respublikos socialinės apsaugos ir darbo ministro 2023 m.<text:s/></text:span><text:span text:style-name="T32">kovo 16 d. įsakymu</text:span><text:span text:style-name="T33"><text:s/>Nr. </text:span><text:span text:style-name="T34">A1</text:span><text:span text:style-name="T35">‑168</text:span><text:span text:style-name="T36"><text:s/>„Dėl<text:s/></text:span><text:span text:style-name="T37">Bendrų jaunimo ir vyresnio amžiaus žmonių nevyriausybinių organizacijų projektų, skirtų vyresnio amžiaus žmonių gebėjimams informacinių technologijų srityje ugdyti, atrankos konkurso organizavimo<text:s/></text:span><text:span text:style-name="T38">2024–2025</text:span><text:span text:style-name="T39"><text:s/>metais nuostatų patvirtinimo“, ir 10 punktą išdėstau taip:</text:span></text:p>
      <text:p text:style-name="P40"><text:span text:style-name="T41">„</text:span><text:span text:style-name="T42">10</text:span><text:span text:style-name="T43">. Konkursui numatyta skirti valstybės biudžeto lėšų suma 2024 metais – 279 000 (du šimtai septyniasdešimt devyni tūkstančiai) eurų, 2025 metais – 278 000 (du šimtai septyniasdešimt aštuoni tūkstančiai) eurų.“</text:span></text:p>
      <text:p text:style-name="P44"/>
      <text:p text:style-name="P45"/>
      <text:p text:style-name="P46"/>
      <text:p text:style-name="P47">Laikinai einantis socialinės apsaugos ir darbo</text:p>
      <text:p text:style-name="P48">ministro pareigas<text:tab/><text:tab/><text:tab/><text:tab/><text:s text:c="12"/>Vytautas Šilinsk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/>
      <style:text-properties fo:font-size="10pt" style:font-size-asian="10pt"/>
    </style:style>
    <style:style style:name="P6" style:parent-style-name="Normal" style:family="paragraph">
      <style:text-properties style:font-name="Times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x="6.2006in" svg:y="11.0006in" svg:width="1.6534in" draw:z-index="0"><draw:text-box fo:min-height="0.5041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2-05T12:16:00Z</meta:creation-date>
    <dc:date>2024-12-05T12:1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" meta:word-count="183" meta:character-count="1429" meta:row-count="52" meta:non-whitespace-character-count="1262"/>
  </office:meta>
</office:document-meta>
</file>