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6895in"/>
      <style:text-properties style:language-asian="lt" style:country-asian="LT"/>
    </style:style>
    <style:style style:name="P49" style:parent-style-name="Normal" style:family="paragraph">
      <style:paragraph-properties fo:line-height="115%" fo:text-indent="0.6895in"/>
      <style:text-properties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15%"/>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text:s/></text:span><text:span text:style-name="T16">06.2.1-TID-R-511-21-0023<text:s/></text:span><text:span text:style-name="T17">„</text:span><text:span text:style-name="T18">EISMO SAUGOS PRIEMONĖS DIEGIMAS KAIŠIADORIŲ RAJONO SAVIVALDYBĖJE PRIE KELIO NR. 1808</text:span><text:span text:style-name="T19">“</text:span></text:p>
      <text:p text:style-name="P20"/>
      <text:p text:style-name="P21">2022 m. lapkričio 4 d.<text:s/><text:span text:style-name="T22">Nr. 3-498</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3 papunkčiu ir 206 punktu,<text:s/></text:span><text:soft-page-break/><text:span text:style-name="T32">atsižvelgdamas į<text:s/></text:span><text:span text:style-name="T33"><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2014–2020 metų Europos Sąjungos fondų investicijų veiksmų programos 6 prioriteto „Darnaus transporto ir pagrindinių tinklų infrastruktūros plėtra“ priemonės<text:s/></text:span><text:span text:style-name="T34"><text:line-break/>06.2.1-TID-R-511 „Vietinių kelių vystymas“ iš Europos Sąjungos struktūrinių fondų lėšų siūlomų bendrai finansuoti Kauno regiono projektų sąrašo patvirtinimo“, viešosios įstaigos Centrinės projektų valdymo agentūros 2022 m. spalio 31 d. raštu Nr. 2022/2-5377 „Dėl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text:s/></text:span><text:soft-page-break/><text:span text:style-name="T42">„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Aplinkos ministras, pavaduojantis<text:s/></text:span></text:p>
      <text:p text:style-name="P53"><text:span text:style-name="T54">susisiekimo ministrą<text:s/></text:span><text:s text:c="12"/><text:span text:style-name="T55"><text:tab/><text:s/></text:span><text:span text:style-name="T56"><text:tab/></text:span><text:span text:style-name="T57"><text:tab/></text:span><text:span text:style-name="T58"><text:tab/></text:span><text:span text:style-name="T59"><text:tab/></text:span><text:span text:style-name="T60"><text:tab/></text:span><text:span text:style-name="T61"><text:tab/></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11-04T15:08:00Z</meta:creation-date>
    <dc:date>2022-11-04T15:08:00Z</dc:date>
    <meta:print-date>2018-03-29T08:01:00Z</meta:print-date>
    <meta:template xlink:href="Normal.dotm" xlink:type="simple"/>
    <meta:editing-cycles>2</meta:editing-cycles>
    <meta:editing-duration>PT0S</meta:editing-duration>
    <meta:document-statistic meta:page-count="3" meta:paragraph-count="15" meta:word-count="435" meta:character-count="3673" meta:row-count="61" meta:non-whitespace-character-count="3253"/>
  </office:meta>
</office:document-meta>
</file>