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13in"/>
    </style:style>
    <style:style style:name="T2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complex="hi" style:country-complex="IN"/>
    </style:style>
    <style:style style:name="T9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T10" style:parent-style-name="DefaultParagraphFont" style:family="text">
      <style:text-properties style:font-name-asian="NSimSun" style:font-name-complex="Lucida Sans" fo:font-weight="bold" style:font-weight-asian="bold" fo:color="#000000" style:font-size-complex="12pt" fo:language="en" fo:country="US" style:language-asian="lt" style:country-asian="LT" style:language-complex="hi" style:country-complex="IN"/>
    </style:style>
    <style:style style:name="P11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NSimSun" fo:letter-spacing="0.0208in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style:font-name-asian="NSimSun" fo:letter-spacing="0.0138in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asian="NSimSun" style:font-name-complex="Lucida Sans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fo:line-height="115%"/>
      <style:text-properties style:font-name-asian="NSimSun" style:font-name-complex="Lucida Sans" style:font-weight-complex="bold" fo:letter-spacing="0.0694in" style:font-size-complex="12pt" fo:background-color="#FFFFFF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2024–2026 METŲ STRATEGINIO VEIKLOS PLANO PATVIRTINIMO</text:span><text:span text:style-name="T9"><text:s/></text:span><text:span text:style-name="T10"><text:s/></text:span></text:p>
      <text:p text:style-name="P11"/>
      <text:p text:style-name="P12"><text:span text:style-name="T13">2024 m. sausio 25 d. Nr. T3-1</text:span></text:p>
      <text:p text:style-name="P14">Prienai</text:p>
      <text:p text:style-name="P15"/>
      <text:p text:style-name="P16"><text:span text:style-name="T17">Vadovaudamasi Lietuvos Respublikos vietos savivaldos įstatymo 15 straipsnio 2 dalies 32 punktu, Prienų rajono savivaldybės taryba<text:s/></text:span><text:span text:style-name="T18">nusprendžia</text:span><text:span text:style-name="T19">:</text:span><text:span text:style-name="T20"><text:s/></text:span></text:p>
      <text:p text:style-name="P21"><text:span text:style-name="T22">1</text:span><text:span text:style-name="T23">. Patvirtinti Prienų rajono savivaldybės 2024–2026 metų strateginį veiklos planą (pridedama).</text:span></text:p>
      <text:p text:style-name="P24"><text:span text:style-name="T25">2</text:span><text:span text:style-name="T26">. Pripažinti netekusiu galios Prienų rajono savivaldybės tarybos 2023 m. sausio 27 d. sprendimą Nr. T3-1 „Dėl Prienų rajono savivaldybės 2023–2025 metų strateginio veiklos plano <text:s/>patvirtinimo“ su visais pakeitimais ir papildymais.</text:span></text:p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text:s text:c="65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5-01-24T12:54:00Z</meta:creation-date>
    <dc:date>2025-01-24T12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67" meta:row-count="12" meta:non-whitespace-character-count="674"/>
  </office:meta>
</office:document-meta>
</file>