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>
        <style:tab-stops>
          <style:tab-stop style:type="left" style:position="1.5902in"/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-0.0208in"/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font-name-asian="Batang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fo:color="#000000" style:font-size-complex="12pt"/>
    </style:style>
    <style:style style:name="T24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name-asian="Batang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name="P33" style:parent-style-name="Normal" style:family="paragraph">
      <style:paragraph-properties fo:text-align="justify" fo:text-indent="0.53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Batang" style:font-size-complex="12pt" style:language-asian="lt" style:country-asian="LT"/>
    </style:style>
    <style:style style:name="T35" style:parent-style-name="DefaultParagraphFont" style:family="text">
      <style:text-properties style:font-name-asian="Batang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43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in" fo:text-indent="0.15in">
        <style:tab-stops/>
      </style:paragraph-properties>
    </style:style>
    <style:style style:name="P52" style:parent-style-name="Normal" style:family="paragraph">
      <style:paragraph-properties fo:margin-left="3in" fo:text-indent="0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keep-together="always" fo:text-align="center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keep-together="always" fo:text-align="center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text-indent="0.5909in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 fo:background-color="#FFFFFF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text-indent="0.5909in" fo:background-color="#FFFFFF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text-indent="0.5909in" fo:background-color="#FFFFFF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text-indent="0.5909in" fo:background-color="#FFFFFF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text-indent="0.5909in" fo:background-color="#FFFFFF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909in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118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justify" fo:text-indent="0.5909in" fo:background-color="#FFFFFF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6" style:parent-style-name="Normal" style:family="paragraph">
      <style:paragraph-properties fo:text-align="center" fo:background-color="#FFFFFF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8" style:parent-style-name="Normal" style:family="paragraph">
      <style:paragraph-properties fo:text-align="justify" fo:background-color="#FFFFFF"/>
      <style:text-properties fo:text-transform="uppercase" style:font-size-complex="12pt" style:language-asian="lt" style:country-asian="LT"/>
    </style:style>
    <style:style style:name="P15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fo:text-transform="uppercase" style:font-size-complex="12pt" style:language-asian="lt" style:country-asian="LT"/>
    </style:style>
    <style:style style:name="T161" style:parent-style-name="DefaultParagraphFont" style:family="text">
      <style:text-properties fo:text-transform="uppercase" style:font-size-complex="12pt" style:language-asian="lt" style:country-asian="LT"/>
    </style:style>
    <style:style style:name="T162" style:parent-style-name="DefaultParagraphFont" style:family="text">
      <style:text-properties fo:text-transform="uppercase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text-transform="uppercase" style:font-size-complex="12pt" style:language-asian="lt" style:country-asian="LT"/>
    </style:style>
    <style:style style:name="T166" style:parent-style-name="DefaultParagraphFont" style:family="text">
      <style:text-properties fo:text-transform="uppercase" style:font-size-complex="12pt" style:language-asian="lt" style:country-asian="LT"/>
    </style:style>
    <style:style style:name="T167" style:parent-style-name="DefaultParagraphFont" style:family="text">
      <style:text-properties fo:text-transform="uppercase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text-transform="uppercase" style:font-size-complex="12pt" style:language-asian="lt" style:country-asian="LT"/>
    </style:style>
    <style:style style:name="T171" style:parent-style-name="DefaultParagraphFont" style:family="text">
      <style:text-properties fo:text-transform="uppercase" style:font-size-complex="12pt" style:language-asian="lt" style:country-asian="LT"/>
    </style:style>
    <style:style style:name="T172" style:parent-style-name="DefaultParagraphFont" style:family="text">
      <style:text-properties fo:text-transform="uppercase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fo:text-transform="uppercase" style:font-size-complex="12pt" style:language-asian="lt" style:country-asian="LT"/>
    </style:style>
    <style:style style:name="T177" style:parent-style-name="DefaultParagraphFont" style:family="text">
      <style:text-properties fo:text-transform="uppercase" style:font-size-complex="12pt" style:language-asian="lt" style:country-asian="LT"/>
    </style:style>
    <style:style style:name="T178" style:parent-style-name="DefaultParagraphFont" style:family="text">
      <style:text-properties fo:text-transform="uppercase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P180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7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text-transform="uppercase" style:font-size-complex="12pt" style:language-asian="lt" style:country-asian="LT"/>
    </style:style>
    <style:style style:name="T201" style:parent-style-name="DefaultParagraphFont" style:family="text">
      <style:text-properties fo:text-transform="uppercase" style:font-size-complex="12pt" style:language-asian="lt" style:country-asian="LT"/>
    </style:style>
    <style:style style:name="T202" style:parent-style-name="DefaultParagraphFont" style:family="text">
      <style:text-properties fo:text-transform="uppercase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text-transform="uppercase" style:font-size-complex="12pt" style:language-asian="lt" style:country-asian="LT"/>
    </style:style>
    <style:style style:name="T206" style:parent-style-name="DefaultParagraphFont" style:family="text">
      <style:text-properties fo:text-transform="uppercase" style:font-size-complex="12pt" style:language-asian="lt" style:country-asian="LT"/>
    </style:style>
    <style:style style:name="T207" style:parent-style-name="DefaultParagraphFont" style:family="text">
      <style:text-properties fo:text-transform="uppercase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left="1.1166in" fo:text-indent="-0.427in" fo:background-color="#FFFFFF">
        <style:tab-stops>
          <style:tab-stop style:type="left" style:position="-0.3291in"/>
          <style:tab-stop style:type="left" style:position="-0.2305in"/>
        </style:tab-stops>
      </style:paragraph-properties>
    </style:style>
    <style:style style:name="T210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margin-left="1.1166in" fo:text-indent="-0.427in" fo:background-color="#FFFFFF">
        <style:tab-stops>
          <style:tab-stop style:type="left" style:position="-0.3291in"/>
          <style:tab-stop style:type="left" style:position="-0.2305in"/>
        </style:tab-stops>
      </style:paragraph-properties>
    </style:style>
    <style:style style:name="T215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20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31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style:font-name-asian="Batang" fo:text-transform="uppercase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6895in" fo:background-color="#FFFFFF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fo:text-transform="uppercase" style:font-size-complex="12pt" style:language-asian="lt" style:country-asian="LT"/>
    </style:style>
    <style:style style:name="T236" style:parent-style-name="DefaultParagraphFont" style:family="text">
      <style:text-properties fo:text-transform="uppercase" style:font-size-complex="12pt" style:language-asian="lt" style:country-asian="LT"/>
    </style:style>
    <style:style style:name="T237" style:parent-style-name="DefaultParagraphFont" style:family="text">
      <style:text-properties fo:text-transform="uppercase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margin-left="0.6895in" fo:background-color="#FFFFFF">
        <style:tab-stops>
          <style:tab-stop style:type="left" style:position="-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118in"/>
        </style:tab-stops>
      </style:paragraph-properties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49" style:parent-style-name="DefaultParagraphFont" style:family="text">
      <style:text-properties style:font-name-asian="Batang" fo:color="#000000" style:font-size-complex="12pt"/>
    </style:style>
    <style:style style:name="T250" style:parent-style-name="DefaultParagraphFont" style:family="text">
      <style:text-properties style:font-name-asian="Batang" fo:color="#000000" style:font-size-complex="12pt"/>
    </style:style>
    <style:style style:name="T251" style:parent-style-name="DefaultParagraphFont" style:family="text">
      <style:text-properties style:font-name-asian="Batang" fo:color="#000000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56" style:parent-style-name="DefaultParagraphFont" style:family="text">
      <style:text-properties style:font-name-asian="Batang" fo:color="#000000" style:font-size-complex="12pt"/>
    </style:style>
    <style:style style:name="T257" style:parent-style-name="DefaultParagraphFont" style:family="text">
      <style:text-properties style:font-name-asian="Batang" fo:color="#000000" style:font-size-complex="12pt"/>
    </style:style>
    <style:style style:name="T258" style:parent-style-name="DefaultParagraphFont" style:family="text">
      <style:text-properties style:font-name-asian="Batang" fo:color="#000000" style:font-size-complex="12pt"/>
    </style:style>
    <style:style style:name="T259" style:parent-style-name="DefaultParagraphFont" style:family="text">
      <style:text-properties style:font-size-complex="12pt" fo:background-color="#FFFFFF" style:language-asian="lt" style:country-asian="LT"/>
    </style:style>
    <style:style style:name="P260" style:parent-style-name="Normal" style:family="paragraph">
      <style:paragraph-properties fo:text-indent="0.6895in"/>
    </style:style>
    <style:style style:name="T261" style:parent-style-name="DefaultParagraphFont" style:family="text">
      <style:text-properties style:font-name-asian="Batang" fo:color="#000000" style:font-size-complex="12pt"/>
    </style:style>
    <style:style style:name="T262" style:parent-style-name="DefaultParagraphFont" style:family="text">
      <style:text-properties style:font-name-asian="Batang" fo:color="#000000" style:font-size-complex="12pt"/>
    </style:style>
    <style:style style:name="T263" style:parent-style-name="DefaultParagraphFont" style:family="text">
      <style:text-properties style:font-name-asian="Batang" fo:color="#000000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6895in">
        <style:tab-stops>
          <style:tab-stop style:type="left" style:position="0.118in"/>
        </style:tab-stops>
      </style:paragraph-properties>
    </style:style>
    <style:style style:name="T268" style:parent-style-name="DefaultParagraphFont" style:family="text">
      <style:text-properties style:font-name-asian="Batang" style:font-size-complex="12pt" style:language-asian="lt" style:country-asian="LT"/>
    </style:style>
    <style:style style:name="T269" style:parent-style-name="DefaultParagraphFont" style:family="text">
      <style:text-properties style:font-name-asian="Batang" style:font-size-complex="12pt" style:language-asian="lt" style:country-asian="LT"/>
    </style:style>
    <style:style style:name="T270" style:parent-style-name="DefaultParagraphFont" style:family="text">
      <style:text-properties style:font-name-asian="Batang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style:font-name-asian="Batang" style:font-size-complex="12pt" style:language-asian="lt" style:country-asian="LT"/>
    </style:style>
    <style:style style:name="P274" style:parent-style-name="Normal" style:family="paragraph">
      <style:text-properties style:font-name-asian="Batang" style:font-size-complex="12pt" style:language-asian="lt" style:country-asian="LT"/>
    </style:style>
    <style:style style:name="P275" style:parent-style-name="Normal" style:family="paragraph">
      <style:text-properties style:font-name-asian="Batang" style:font-size-complex="12pt" style:language-asian="lt" style:country-asian="LT"/>
    </style:style>
    <style:style style:name="P276" style:parent-style-name="Normal" style:family="paragraph">
      <style:text-properties style:font-name-asian="Batang" fo:font-size="10pt" style:font-size-asian="10pt" style:language-asian="lt" style:country-asian="LT"/>
    </style:style>
    <style:style style:name="P277" style:parent-style-name="Normal" style:family="paragraph">
      <style:text-properties style:font-name-asian="Batang" fo:font-size="10pt" style:font-size-asian="10pt" style:language-asian="lt" style:country-asian="LT"/>
    </style:style>
    <style:style style:name="P278" style:parent-style-name="Normal" style:family="paragraph">
      <style:text-properties style:font-name-asian="Batang" fo:font-size="10pt" style:font-size-asian="10pt" style:language-asian="lt" style:country-asian="LT"/>
    </style:style>
    <style:style style:name="P279" style:parent-style-name="Normal" style:family="paragraph">
      <style:text-properties style:font-name-asian="Batang" fo:font-size="10pt" style:font-size-asian="10pt" style:language-asian="lt" style:country-asian="LT"/>
    </style:style>
    <style:style style:name="P280" style:parent-style-name="Normal" style:family="paragraph">
      <style:text-properties style:font-name-asian="Batang" fo:font-size="10pt" style:font-size-asian="10pt" style:language-asian="lt" style:country-asian="LT"/>
    </style:style>
    <style:style style:name="T281" style:parent-style-name="DefaultParagraphFont" style:family="text">
      <style:text-properties style:font-name-asian="Batang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p text:style-name="P8"/>
      <text:h text:style-name="P9" text:outline-level="2">Pagėgių savivaldybės administracijos direktorius –</text:h>
      <text:p text:style-name="P10">PAGĖGIŲ SAVIVALDYBĖS EKSTREMALIOSIOS SITUACIJOS OPERACIJŲ VADOVAS</text:p>
      <text:p text:style-name="P11"/>
      <text:p text:style-name="P12">ĮSAKYMAS</text:p>
      <text:h text:style-name="P13" text:outline-level="4"><text:span text:style-name="T14">DĖL PAGĖGIŲ</text:span><text:span text:style-name="T15"><text:s/>SAVIVALDYBĖS ADMINISTRACIJOS NUMATYTOSE PATALPOSE IZOLIUOTŲ ASMENŲ IR PATALPŲ PRIEŽIŪROS TVARKOS APRAŠO PATVIRTINIMO</text:span></text:h>
      <text:p text:style-name="P16"/>
      <text:p text:style-name="P17">2020 m. kovo 30 <text:s/>d. Nr. A1-318</text:p>
      <text:p text:style-name="P18">Pagėgiai</text:p>
      <text:p text:style-name="P19"/>
      <text:p text:style-name="P20"/>
      <text:p text:style-name="P21"><text:span text:style-name="T22">Vadovaudamasis Lietuvos Respublikos vietos savivaldos įstatymo 29 straipsnio 8 dalies 2 punktu, Lietuvos Respublikos civilinės saugos įstatymo 14 straipsnio 16 punktu, 15 straipsnio 2 dalies 4 punktu,<text:s/></text:span><text:span text:style-name="T23">Lietuvos Respublikos Vyriausybės 2020 m. kovo 14 d. nutarimu Nr. 207 „Dėl karantino Lietuvos Respublikos teritorijoje paskelbimo“</text:span><text:span text:style-name="T24">,<text:s/></text:span><text:span text:style-name="T25">Lietuvos Respublikos sveikatos apsaugos ministro – valstybės lygio ekstremaliosios situacijos valstybės operacijų vadovo 2020 m. kovo 23 d. sprendimu Nr. V-499 „Dėl sąlytį turėjusių asmenų, grįžusių iš užsienio valstybių, izoliavimo“ (2020 m. kovo 25 d. įsakymo Nr. V-536 redakcija), Lietuvos Respublikos sveikatos apsaugos ministro – valstybės lygio ekstremaliosios situacijos valstybės operacijų vadovo 2020 m. kovo 25 d. sprendimu Nr. V-537 „Dėl sąlytį turėjusių asmenų, izoliuotų savivaldybių numatytose patalpose,<text:s/></text:span><text:soft-page-break/><text:span text:style-name="T26">izoliavimo tęsimo namuose ar kitoje gyvenamoje vietoje“,<text:s/></text:span><text:span text:style-name="T27">Asmenų, sergančių COVID-19 liga (koronaviruso infekcija), asmenų, įtariamų, kad serga COVID-19 liga (koronaviruso infekcija), ar asmenų, turėjusių sąlytį su sergančiuoju COVID-19 liga (koronaviruso infekcija), izoliavimo namuose ar kitoje gyvenamojoje vietoje taisyklėmis, patvirtintomis Lietuvos Respublikos sveikatos apsaugos ministro 2020 m. kovo 12 d. įsakymu Nr. V-352:</text:span></text:p>
      <text:p text:style-name="P28"><text:span text:style-name="T29">1</text:span><text:span text:style-name="T30">. T v i r t i n u Pagėgių<text:s/></text:span><text:span text:style-name="T31">savivaldybės administracijos numatytose patalpose izoliuotų asmenų ir patalpų priežiūros tvarkos aprašą<text:s/></text:span><text:span text:style-name="T32">(pridedamas).</text:span></text:p>
      <text:p text:style-name="P33"><text:span text:style-name="T34">2</text:span><text:span text:style-name="T35">. <text:s text:c="2"/></text:span><text:span text:style-name="T36">S k e l b i u šį įsakymą Teisės aktų registre ir Pagėgių savivaldybės interneto svetainėje www.pagegiai.lt.</text:span></text:p>
      <text:p text:style-name="P37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38"/>
      <text:p text:style-name="P39"/>
      <text:p text:style-name="P40"/>
      <text:p text:style-name="P41">Administracijos direktorius-</text:p>
      <text:p text:style-name="P42">ekstremaliosios situacijos operacijų vadovas <text:s/><text:tab/><text:s text:c="45"/>Virginijus Komskis</text:p>
      <text:p text:style-name="P43"/>
      <text:soft-page-break/>
      <text:p text:style-name="P44">PATVIRTINTA</text:p>
      <text:p text:style-name="P50">Pagėgių savivaldybės administracijos direktoriaus-<text:s/></text:p>
      <text:p text:style-name="P51">ekstremaliosios situacijos operacijų vadovo <text:s/></text:p>
      <text:p text:style-name="P52">2020 m. kovo <text:s/>30 d. įsakymu Nr. A1-318</text:p>
      <text:p text:style-name="P53"/>
      <text:p text:style-name="P54"/>
      <text:p text:style-name="P55"><text:span text:style-name="T56">PAGĖGIŲ SAVIVALDYBĖS ADMINISTRACIJOS NUMATYTOSE PATALPOSE IZOLIUOTŲ ASMENŲ IR PATALPŲ PRIEŽIŪROS TVARKOS APRAŠAS</text:span></text:p>
      <text:p text:style-name="P57"/>
      <text:p text:style-name="P58"/>
      <text:p text:style-name="P59"><text:span text:style-name="T60">I</text:span><text:span text:style-name="T61"><text:s/></text:span><text:span text:style-name="T62"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Pagėgių</text:span><text:span text:style-name="T70"><text:s/>savivaldybės administracijos numatytose patalpose izoliuotų asmenų ir patalpų priežiūros tvarkos aprašas</text:span><text:span text:style-name="T71"><text:s/>(toliau – Tvarkos aprašas) nustato Pagėgių</text:span><text:span text:style-name="T72"><text:s/>savivaldybės administracijos<text:s/></text:span><text:span text:style-name="T73">(toliau – Savivaldybė)<text:s/></text:span><text:span text:style-name="T74">numatytose patalpose izoliuotų asmenų ir patalpų priežiūros organizavimo tvarką.</text:span></text:p>
      <text:p text:style-name="P75"><text:span text:style-name="T76">2</text:span><text:span text:style-name="T77">.</text:span><text:span text:style-name="T78"><text:tab/></text:span><text:span text:style-name="T79">Asmenys, Savivaldybės suteiktose izoliavimo patalpose, įsipareigoja laikytis šio Tvarkos aprašo, Lietuvos Respublikos žmonių užkrečiamųjų ligų profilaktikos ir kontrolės įstatymo reikalavimų dėl izoliavimo ir kitų teisės aktų, susijusiu su izoliavimusi, reikalavimų.</text:span></text:p>
      <text:p text:style-name="P80"><text:span text:style-name="T81">3</text:span><text:span text:style-name="T82">.</text:span><text:span text:style-name="T83"><text:tab/></text:span><text:span text:style-name="T84"><text:s/>Tvarkos apraše nurodytos sąvokos suprantamos taip, kaip nurodytos Lietuvos Respublikos žmonių užkrečiamųjų ligų profilaktikos ir kontrolės įstatyme ir kituose teisės aktuose.</text:span></text:p>
      <text:p text:style-name="P85"><text:span text:style-name="T86">4</text:span><text:span text:style-name="T87">.</text:span><text:span text:style-name="T88"><text:tab/></text:span><text:span text:style-name="T89">Savivaldybės administracijos numatytose patalpose izoliuojami asmenys, sergantys COVID-19 liga (koronaviruso infekcija), asmenys, įtariami, kad serga COVID-19 liga<text:s/></text:span><text:soft-page-break/><text:span text:style-name="T90">(koronaviruso infekcija), asmenys, turėję sąlytį su sergančiuoju COVID-19 liga (koronaviruso infekcija) ar grįžę iš užsienio valstybių.</text:span></text:p>
      <text:p text:style-name="Normal"/>
      <text:p text:style-name="P91"><text:span text:style-name="T92">II</text:span><text:span text:style-name="T93"><text:s/>SKYRIUS</text:span></text:p>
      <text:p text:style-name="P94"><text:span text:style-name="T95">IZOLIUOTO ASMENS PAREIGOS</text:span></text:p>
      <text:p text:style-name="P96"/>
      <text:p text:style-name="P97"><text:span text:style-name="T98">5</text:span><text:span text:style-name="T99">. Izoliuotas asmuo turi laikytis šių</text:span><text:span text:style-name="T100"><text:s/>izoliavimo patalpose pareigų:</text:span></text:p>
      <text:p text:style-name="P101"><text:span text:style-name="T102">5.1</text:span><text:span text:style-name="T103">. nepalikti<text:s/></text:span><text:span text:style-name="T104">izoliavimosi patalpų be sveikatos priežiūros specialisto leidimo.<text:s/></text:span><text:span text:style-name="T105">Išeiti iš saviizoliacijos patalpų asmeniui galima tik pasibaigus saviizoliacijos laikotarpiui (14 dienų) dėvint medicininę kaukę arba respiratorių ir vienkartines pirštines</text:span><text:span text:style-name="T106">;</text:span></text:p>
      <text:p text:style-name="P107"><text:span text:style-name="T108">5.2</text:span><text:span text:style-name="T109">. visą izoliavimo laiką izoliavimo patalpose<text:s/></text:span><text:span text:style-name="T110">nepriimti lankytojų;</text:span></text:p>
      <text:p text:style-name="P111"><text:span text:style-name="T112">5.3</text:span><text:span text:style-name="T113">. laikytis sveikatos priežiūros specialisto nurodymų;<text:s/></text:span></text:p>
      <text:p text:style-name="P114"><text:span text:style-name="T115">5.4</text:span><text:span text:style-name="T116">. maistu, vaistiniais<text:s/></text:span><text:span text:style-name="T117">preparatais ir kitomis būtinomis priemonėmis pasirūpinti nuotoliniu būdu arba paprašyti, kad tuo pasirūpintų už socialinės pagalbos teikimą Savivaldybės paskirtas atsakingas asmuo arba kiti asmenys (pavyzdžiui: šeimos nariai, draugai ar kt.), kuriems nėra taikomos izoliavimo priemonės. Maistas, vaistiniai preparatai ir kitos būtinosios priemonės paliekamos prie durų, prieš tai įspėjus izoliuotą asmenį telefonu;</text:span></text:p>
      <text:p text:style-name="P118"><text:span text:style-name="T119">5.5</text:span><text:span text:style-name="T120">. kasdien matuotis kūno temperatūrą ir stebėti savo sveikatos būklę dėl kosulio ir pasunkėjusio kvėpavimo simptomų pasireiškimo;</text:span></text:p>
      <text:p text:style-name="P121"><text:span text:style-name="T122">5.6</text:span><text:span text:style-name="T123">. pablogėjus sveikatos būklei ar atsiradus ūmios kvėpavimo takų infekcijos simptomams (staigiai prasidėjęs bent vienas iš šių simptomų: karščiavimas, kosulys, pasunkėjęs kvėpavimas), turi skambinti telefonu 1808 ir informuoti Savivaldybės už asmenų apgyvendinimo (izoliacijos) koordivavimą įgaliotą asmenį;</text:span></text:p>
      <text:p text:style-name="P124"><text:span text:style-name="T125">5.7</text:span><text:span text:style-name="T126">. suteikti reikalingą informaciją Nacionalinio visuomenės sveikatos centro specialistui;</text:span></text:p>
      <text:p text:style-name="P127"><text:span text:style-name="T128">5.8</text:span><text:span text:style-name="T129">. laikytis bendrų prevencijos priemonių (rankų higiena, kosėjimo ir čiaudėjimo etiketo, kambario vėdinimas ne mažiau kaip 2-3 kartus per dieną ir pan.);</text:span></text:p>
      <text:p text:style-name="P130"><text:span text:style-name="T131">5.9</text:span><text:span text:style-name="T132">. kasdien valyti dažnai liečiamus paviršius izoliavimo patalpoje ir reguliariai tvarkyti izoliavimo patalpą, patalynę ir rankšluosčius keisti juos sutepus, bet ne rečiau kaip kartą per 7 dienas. Nešvarius skalbinius sudėti į maišą ir jį sandariai užrišti;</text:span></text:p>
      <text:p text:style-name="P133"><text:span text:style-name="T134">5.10</text:span><text:span text:style-name="T135">. buitines atliekas jų susidarymo vietoje, taip pat ir naudotas asmens apsaugos priemones (jei tokias naudojo), sudėti į maišą, jį sandariai užrišti ir padėti už durų;</text:span></text:p>
      <text:p text:style-name="P136"><text:span text:style-name="T137">5.11</text:span><text:span text:style-name="T138"><text:s/>ne</text:span><text:span text:style-name="T139">vartoti alkoholinių gėrimų ar kitokių psichotropinių medžiagų;</text:span></text:p>
      <text:p text:style-name="P140"><text:span text:style-name="T141">5.12</text:span><text:span text:style-name="T142">. saugoti patalpų inventorių ir baldus. Atlyginti žalą, atsiradusią dėl patalpų, patalpų inventoriaus ir baldų suniokojimo ar sugadinimo;</text:span></text:p>
      <text:p text:style-name="P143"><text:span text:style-name="T144">5.13</text:span><text:span text:style-name="T145">. pasibaigus saviizoliacijai, patalpas palikti tvarkingas, nuvilktą patalynę<text:s/></text:span><text:span text:style-name="T146">sudėti į maišą ir jį sandariai užrišti;</text:span></text:p>
      <text:p text:style-name="P147"><text:span text:style-name="T148">5.14</text:span><text:span text:style-name="T149">. laikytis kitų<text:s/></text:span><text:span text:style-name="T150">Asmenų, sergančių COVID-19 liga (koronaviruso infekcija), asmenų, įtariamų, kad serga COVID-19 liga (koronaviruso infekcija), ar turėjusių sąlytį su sergančiuoju COVID-19 liga (koronaviruso infekcija), izoliavimo namuose ar kitoje gyvenamojoje vietoje taisyklėse, patvirtintose Lietuvos Respublikos sveikatos apsaugos ministro 2020 m. kovo 12 d. įsakymu Nr. V-352, nurodytų pareigų.</text:span></text:p>
      <text:p text:style-name="P151"/>
      <text:p text:style-name="P152"><text:span text:style-name="T153">III</text:span><text:span text:style-name="T154"><text:s/></text:span><text:span text:style-name="T155">skyrius</text:span></text:p>
      <text:p text:style-name="P156"><text:span text:style-name="T157">asmenų ir patalpų priežiūros organizavimas</text:span></text:p>
      <text:p text:style-name="P158"/>
      <text:p text:style-name="P159"><text:span text:style-name="T160">6</text:span><text:span text:style-name="T161">.</text:span><text:span text:style-name="T162"><text:tab/></text:span><text:span text:style-name="T163">Asmenys, atvykę į Savivaldybės numatytą patalpą saviizoliacijai (toliau – atvykęs asmuo), privalo pasirašytinai susipažinti su šiuo Tvarkos aprašu.</text:span></text:p>
      <text:p text:style-name="P164"><text:span text:style-name="T165">7</text:span><text:span text:style-name="T166">.</text:span><text:span text:style-name="T167"><text:tab/></text:span><text:span text:style-name="T168">Atvykę asmenys yra pasitinkami Savivaldybės paskirto asmens, kuris atvykusiems asmenims perduoda vienkartines pirštines, medicininę kaukę ir pasirašytinai supažindina su šiuo tvarkos aprašu.</text:span></text:p>
      <text:p text:style-name="P169"><text:span text:style-name="T170">8</text:span><text:span text:style-name="T171">.</text:span><text:span text:style-name="T172"><text:tab/></text:span><text:span text:style-name="T173">Savivaldybės paskirtas asmuo</text:span><text:span text:style-name="T174"><text:s/>atvykusiems asmenims nurodo patalpą, kurioje jie privalo izoliuotis.</text:span></text:p>
      <text:p text:style-name="P175"><text:span text:style-name="T176">9</text:span><text:span text:style-name="T177">.</text:span><text:span text:style-name="T178"><text:tab/></text:span><text:span text:style-name="T179">Jei izoliuojami vienos šeimos nariai, pagal galimybes jie izoliuojami vienoje patalpoje.</text:span></text:p>
      <text:p text:style-name="P180"><text:span text:style-name="T181">10</text:span><text:span text:style-name="T182">.</text:span><text:span text:style-name="T183"><text:tab/></text:span><text:span text:style-name="T184">Savivaldybė izoliavimo patalpose užtikrina valymo ir dezinfekcines priemones, kuriomis naudojantis izoliuotas asmuo<text:s/></text:span><text:span text:style-name="T185">privalo<text:s/></text:span><text:span text:style-name="T186">kasdien valyti dažnai liečiamus paviršius izoliavimo patalpoje ir reguliariai ją tvarkyti, patalynę ir rankšluosčius keisti juos sutepus, bet ne rečiau kaip kartą per 7 dienas.<text:s/></text:span></text:p>
      <text:p text:style-name="P187"><text:span text:style-name="T188">11</text:span><text:span text:style-name="T189">.</text:span><text:span text:style-name="T190"><text:tab/></text:span><text:span text:style-name="T191">Buitines atliekas, kurios privalo būti sudėtos į sandariai užrištą maišą ir padėtos už durų, ne rečiau kaip 1 kartą per dieną surenka<text:s/></text:span><text:span text:style-name="T192">Savivaldybės asmuo.</text:span></text:p>
      <text:p text:style-name="P193"><text:span text:style-name="T194">12</text:span><text:span text:style-name="T195">.</text:span><text:span text:style-name="T196"><text:tab/></text:span><text:span text:style-name="T197">Maistas, vaistiniai<text:s/></text:span><text:span text:style-name="T198">preparatai ir kitos būtinos priemonės izoliuotam asmeniui paliekamos prie durų, prieš tai įspėjus izoliuotą asmenį telefonu.<text:s/></text:span></text:p>
      <text:p text:style-name="P199"><text:span text:style-name="T200">13</text:span><text:span text:style-name="T201">.</text:span><text:span text:style-name="T202"><text:tab/></text:span><text:span text:style-name="T203">Nustačius ar įtarus užkrečiamosios ligos atvejį patalpose, Savivaldybė organizuoja patalpų dezinfekavimą.</text:span></text:p>
      <text:p text:style-name="P204"><text:span text:style-name="T205">14</text:span><text:span text:style-name="T206">.</text:span><text:span text:style-name="T207"><text:tab/></text:span><text:span text:style-name="T208">Sąlytį turėjusiems asmenims, izoliuotiems Savivaldybės numatytose patalpose, leidžiama tęsti izoliavimą namuose ar kitoje gyvenamojoje vietoje, jei asmuo:</text:span></text:p>
      <text:p text:style-name="P209"><text:span text:style-name="T210">14.1</text:span><text:span text:style-name="T211">.</text:span><text:span text:style-name="T212"><text:tab/></text:span><text:span text:style-name="T213"><text:s/>deklaravęs gyvenamąją vietą Lietuvoje;</text:span></text:p>
      <text:p text:style-name="P214"><text:span text:style-name="T215">14.2</text:span><text:span text:style-name="T216">.</text:span><text:span text:style-name="T217"><text:tab/></text:span><text:span text:style-name="T218">turi tinkamas sąlygas izoliavimui namuose ar kitoje gyvenamojoje vietoje;</text:span></text:p>
      <text:p text:style-name="P219"><text:span text:style-name="T220">14.3</text:span><text:span text:style-name="T221">.</text:span><text:span text:style-name="T222"><text:tab/></text:span><text:span text:style-name="T223">yra pasirašęs sutikimą izoliavimui namuose ar kitoje gyvenamojoje vietoje ir susipažinęs su izoliavimo reikalavimais bei informuotas apie atsakomybę, gresiančią už izoliavimo reikalavimų pažeidimus;</text:span></text:p>
      <text:p text:style-name="P224"><text:span text:style-name="T225">14.4</text:span><text:span text:style-name="T226">.</text:span><text:span text:style-name="T227"><text:tab/></text:span><text:span text:style-name="T228">izoliavimo laikotarpiu nesukėlė izoliavimo ir viešosios tvarkos pažeidimų;</text:span></text:p>
      <text:p text:style-name="P229"><text:span text:style-name="T230">14.5</text:span><text:span text:style-name="T231">.</text:span><text:span text:style-name="T232"><text:tab/></text:span><text:span text:style-name="T233">nepareiškė noro tęsti izoliavimą Savivaldybės numatytose patalpose.</text:span></text:p>
      <text:p text:style-name="P234"><text:span text:style-name="T235">15</text:span><text:span text:style-name="T236">.</text:span><text:span text:style-name="T237"><text:tab/></text:span><text:span text:style-name="T238"><text:s/>Prieš išleidžiant izoliuotus asmenis iš Savivaldybės numatytų patalpų tęsti izoliavimą namuose ar kitoje gyvenamojoje vietoje, Savivaldybė užtikrina, kad<text:s/></text:span><text:span text:style-name="T239">mobili tepinėlių paėmimo brigada paimtų tepinėlį iš šių asmenų<text:s/></text:span><text:span text:style-name="T240">nosiaryklės ir ryklės COVID-19 ligos (koronaviruso infekcijos) laboratoriniams tyrimams atlikti ir nedelsiant informuoja kiekvieną tirtą asmenį apie laboratorinių tyrimų rezultatus teisės aktų nustatyta tvarka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16</text:span><text:span text:style-name="T250">.</text:span><text:span text:style-name="T251"><text:tab/></text:span><text:span text:style-name="T252"><text:s/>Nesilaikant šio Tvarkos aprašo,<text:s/></text:span><text:span text:style-name="T253">Lietuvos Respublikos žmonių užkrečiamųjų ligų profilaktikos ir kontrolės įstatymo reikalavimų, gali būti taikoma būtinoji izoliacija arba būtinasis hospitalizavimas ir taikoma teisės aktuose numatyta atsakomybė.<text:s/></text:span><text:span text:style-name="T254">Viešajai tvarkai užtikrinti gali būti pasitelkiama policija.</text:span></text:p>
      <text:p text:style-name="P255"><text:span text:style-name="T256">17</text:span><text:span text:style-name="T257">.</text:span><text:span text:style-name="T258"><text:tab/></text:span><text:span text:style-name="T259"><text:s/>Tai, kas nereglamentuota šiame Tvarkos apraše, sprendžiama taip, kaip numatyta kituose Lietuvos Respublikos teisės aktuose.</text:span></text:p>
      <text:p text:style-name="P260"><text:span text:style-name="T261">18</text:span><text:span text:style-name="T262">.</text:span><text:span text:style-name="T263"><text:tab/></text:span><text:span text:style-name="T264"><text:s/>Tvarkos<text:s/></text:span><text:span text:style-name="T265">aprašą tvirtina, keičia ir pildo savivaldybės administracijos direktorius-</text:span><text:s/>ekstremaliosios situacijos operacijų vadovas<text:span text:style-name="T266">.<text:s/></text:span></text:p>
      <text:p text:style-name="P267"><text:span text:style-name="T268">19</text:span><text:span text:style-name="T269">.</text:span><text:span text:style-name="T270"><text:tab/></text:span><text:span text:style-name="T271"><text:s/>Šio Tvarkos aprašo vykdymo kontrolę atlieka Pagėgių savivaldybės administracijos Turto ir ūkio skyrius, Civilinės metrikacijos ir viešosios tvarkos skyrius, Socialinės paramos skyrius.<text:s/></text:span></text:p>
      <text:p text:style-name="P272">_____________________</text:p>
      <text:p text:style-name="P273"/>
      <text:p text:style-name="P274"/>
      <text:p text:style-name="P275">SUSIPAŽINAU:</text:p>
      <text:p text:style-name="P276"/>
      <text:p text:style-name="P277">________________________________________________________________________</text:p>
      <text:soft-page-break/>
      <text:p text:style-name="P278">(vardas, pavardė, parašas)</text:p>
      <text:p text:style-name="P279"/>
      <text:p text:style-name="P280">_______________________</text:p>
      <text:p text:style-name="Normal"><text:span text:style-name="T281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8-18T12:43:00Z</meta:creation-date>
    <dc:date>2022-08-18T12:43:00Z</dc:date>
    <meta:print-date>2020-03-30T10:05:00Z</meta:print-date>
    <meta:template xlink:href="Normal.dotm" xlink:type="simple"/>
    <meta:editing-cycles>2</meta:editing-cycles>
    <meta:editing-duration>PT0S</meta:editing-duration>
    <meta:document-statistic meta:page-count="8" meta:paragraph-count="332" meta:word-count="1281" meta:character-count="9648" meta:row-count="579" meta:non-whitespace-character-count="8699"/>
  </office:meta>
</office:document-meta>
</file>