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fo:letter-spacing="-0.0013in"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38"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3.421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style:tab-stops>
          <style:tab-stop style:type="left" style:position="3.4215in"/>
        </style:tab-stops>
      </style:paragraph-properties>
    </style:style>
    <style:style style:name="P46"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justify" fo:margin-left="4.5284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margin-left="4.5284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3.3763in">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line-height="115%"/>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58" style:parent-style-name="Normal" style:family="paragraph">
      <style:paragraph-properties fo:text-align="center" fo:line-height="115%"/>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fo:line-height="115%"/>
      <style:text-properties fo:font-weight="bold" style:font-weight-asian="bold" style:font-size-complex="12pt" style:language-asian="lt" style:country-asian="LT" style:language-complex="lo" style:country-complex="LA"/>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15%" fo:text-indent="0.7875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15%" fo:text-indent="0.7875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15%" fo:text-indent="0.7875in"/>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15%" fo:text-indent="0.78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complex="he" style:country-complex="IL"/>
    </style:style>
    <style:style style:name="T86" style:parent-style-name="DefaultParagraphFont" style:family="text">
      <style:text-properties fo:font-weight="bold" style:font-weight-asian="bold" style:font-size-complex="12pt" style:language-complex="he" style:country-complex="IL"/>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complex="he" style:country-complex="IL"/>
    </style:style>
    <style:style style:name="P89" style:parent-style-name="Normal" style:family="paragraph">
      <style:paragraph-properties fo:text-align="justify" fo:line-height="115%"/>
      <style:text-properties fo:font-weight="bold" style:font-weight-asian="bold" style:font-size-complex="12pt" style:language-asian="lt" style:country-asian="LT" style:language-complex="lo" style:country-complex="LA"/>
    </style:style>
    <style:style style:name="P90" style:parent-style-name="Normal" style:family="paragraph">
      <style:paragraph-properties fo:text-align="justify" fo:line-height="115%" fo:text-indent="0.787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15%" fo:text-indent="0.7875in"/>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15%" fo:text-indent="0.7875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fo:background-color="#FFFFFF"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15%" fo:text-indent="0.787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15%" fo:text-indent="0.7875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fo:letter-spacing="-0.0013in"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fo:background-color="#FFFFFF"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language-complex="he" style:country-complex="IL"/>
    </style:style>
    <style:style style:name="T128" style:parent-style-name="DefaultParagraphFont" style:family="text">
      <style:text-properties fo:font-weight="bold" style:font-weight-asian="bold" style:font-size-complex="12pt" style:language-complex="he" style:country-complex="IL"/>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language-complex="he" style:country-complex="IL"/>
    </style:style>
    <style:style style:name="P131" style:parent-style-name="Normal" style:family="paragraph">
      <style:paragraph-properties fo:text-align="center" fo:line-height="115%" fo:text-indent="0.9013in"/>
      <style:text-properties fo:font-weight="bold" style:font-weight-asian="bold" style:font-size-complex="12pt" style:language-complex="he" style:country-complex="IL"/>
    </style:style>
    <style:style style:name="P132" style:parent-style-name="Normal" style:family="paragraph">
      <style:paragraph-properties fo:text-align="justify" fo:line-height="115%" fo:text-indent="0.787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15%" fo:text-indent="0.7875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15%" fo:text-indent="0.8305in"/>
    </style:style>
    <style:style style:name="T145" style:parent-style-name="DefaultParagraphFont" style:family="text">
      <style:text-properties fo:color="#000000" style:font-size-complex="12pt" style:language-complex="he" style:country-complex="IL"/>
    </style:style>
    <style:style style:name="T146" style:parent-style-name="DefaultParagraphFont" style:family="text">
      <style:text-properties fo:color="#000000" style:font-size-complex="12pt" style:language-complex="he" style:country-complex="IL"/>
    </style:style>
    <style:style style:name="P147" style:parent-style-name="Normal" style:family="paragraph">
      <style:paragraph-properties fo:text-align="justify" fo:line-height="115%" fo:text-indent="0.7875in"/>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fo:color="#000000" style:font-size-complex="12pt" style:language-complex="he" style:country-complex="IL"/>
    </style:style>
    <style:style style:name="P150" style:parent-style-name="Normal" style:family="paragraph">
      <style:paragraph-properties fo:text-align="justify" fo:line-height="115%" fo:text-indent="0.7875in"/>
    </style:style>
    <style:style style:name="T151" style:parent-style-name="DefaultParagraphFont" style:family="text">
      <style:text-properties fo:color="#000000"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P153" style:parent-style-name="Normal" style:family="paragraph">
      <style:paragraph-properties fo:text-align="justify" fo:line-height="115%" fo:text-indent="0.7875in"/>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fo:color="#000000" style:font-size-complex="12pt" style:language-complex="he" style:country-complex="IL"/>
    </style:style>
    <style:style style:name="P156" style:parent-style-name="Normal" style:family="paragraph">
      <style:paragraph-properties fo:text-align="justify" fo:line-height="115%" fo:text-indent="0.7875in"/>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fo:color="#000000"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color="#000000" style:font-size-complex="12pt" style:language-complex="he" style:country-complex="IL"/>
    </style:style>
    <style:style style:name="P161" style:parent-style-name="Normal" style:family="paragraph">
      <style:paragraph-properties fo:text-align="justify" fo:line-height="115%" fo:text-indent="0.7875in"/>
    </style:style>
    <style:style style:name="T162" style:parent-style-name="DefaultParagraphFont" style:family="text">
      <style:text-properties fo:color="#000000" style:font-size-complex="12pt" style:language-complex="he" style:country-complex="IL"/>
    </style:style>
    <style:style style:name="T163" style:parent-style-name="DefaultParagraphFont" style:family="text">
      <style:text-properties fo:color="#000000" style:font-size-complex="12pt" style:language-complex="he" style:country-complex="IL"/>
    </style:style>
    <style:style style:name="P164" style:parent-style-name="Normal" style:family="paragraph">
      <style:paragraph-properties fo:text-align="justify" fo:line-height="115%" fo:text-indent="0.7875in"/>
    </style:style>
    <style:style style:name="T165" style:parent-style-name="DefaultParagraphFont" style:family="text">
      <style:text-properties fo:color="#000000" style:font-size-complex="12pt" style:language-complex="he" style:country-complex="IL"/>
    </style:style>
    <style:style style:name="T166" style:parent-style-name="DefaultParagraphFont" style:family="text">
      <style:text-properties fo:color="#000000" style:font-size-complex="12pt" style:language-complex="he" style:country-complex="IL"/>
    </style:style>
    <style:style style:name="P167" style:parent-style-name="Normal" style:family="paragraph">
      <style:paragraph-properties fo:text-align="justify" fo:line-height="115%" fo:text-indent="0.787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weight-complex="bold" style:font-size-complex="12pt" style:language-complex="he" style:country-complex="IL"/>
    </style:style>
    <style:style style:name="P171" style:parent-style-name="Normal" style:family="paragraph">
      <style:paragraph-properties fo:text-align="justify" fo:line-height="115%" fo:text-indent="0.7875in"/>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fo:color="#000000" style:font-size-complex="12pt" style:language-complex="he" style:country-complex="IL"/>
    </style:style>
    <style:style style:name="P174" style:parent-style-name="Normal" style:family="paragraph">
      <style:paragraph-properties fo:text-align="justify" fo:line-height="115%" fo:text-indent="0.7875in"/>
    </style:style>
    <style:style style:name="T175" style:parent-style-name="DefaultParagraphFont" style:family="text">
      <style:text-properties fo:color="#000000" style:font-size-complex="12pt" style:language-complex="he" style:country-complex="IL"/>
    </style:style>
    <style:style style:name="T176" style:parent-style-name="DefaultParagraphFont" style:family="text">
      <style:text-properties fo:color="#000000" style:font-size-complex="12pt" style:language-complex="he" style:country-complex="IL"/>
    </style:style>
    <style:style style:name="P177" style:parent-style-name="Normal" style:family="paragraph">
      <style:paragraph-properties fo:text-align="justify" fo:line-height="115%" fo:text-indent="0.7875in"/>
    </style:style>
    <style:style style:name="T178" style:parent-style-name="DefaultParagraphFont" style:family="text">
      <style:text-properties fo:color="#000000" style:font-size-complex="12pt" style:language-complex="he" style:country-complex="IL"/>
    </style:style>
    <style:style style:name="T179" style:parent-style-name="DefaultParagraphFont" style:family="text">
      <style:text-properties fo:color="#000000" style:font-size-complex="12pt" style:language-complex="he" style:country-complex="IL"/>
    </style:style>
    <style:style style:name="P180" style:parent-style-name="Normal" style:family="paragraph">
      <style:paragraph-properties fo:text-align="justify" fo:line-height="115%" fo:text-indent="0.7875in"/>
    </style:style>
    <style:style style:name="T181" style:parent-style-name="DefaultParagraphFont" style:family="text">
      <style:text-properties fo:color="#000000" style:font-size-complex="12pt" style:language-complex="he" style:country-complex="IL"/>
    </style:style>
    <style:style style:name="T182" style:parent-style-name="DefaultParagraphFont" style:family="text">
      <style:text-properties fo:color="#000000" style:font-size-complex="12pt" style:language-complex="he" style:country-complex="IL"/>
    </style:style>
    <style:style style:name="P183" style:parent-style-name="Normal" style:family="paragraph">
      <style:paragraph-properties fo:text-align="justify" fo:line-height="115%" fo:text-indent="0.7875in"/>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fo:color="#000000" style:font-size-complex="12pt" style:language-complex="he" style:country-complex="IL"/>
    </style:style>
    <style:style style:name="P186" style:parent-style-name="Normal" style:family="paragraph">
      <style:paragraph-properties fo:text-align="justify" fo:line-height="115%" fo:text-indent="0.7875in"/>
    </style:style>
    <style:style style:name="T187" style:parent-style-name="DefaultParagraphFont" style:family="text">
      <style:text-properties fo:color="#000000" style:font-size-complex="12pt" style:language-complex="he" style:country-complex="IL"/>
    </style:style>
    <style:style style:name="T188" style:parent-style-name="DefaultParagraphFont" style:family="text">
      <style:text-properties fo:color="#000000" style:font-size-complex="12pt" style:language-complex="he" style:country-complex="IL"/>
    </style:style>
    <style:style style:name="P189" style:parent-style-name="Normal" style:family="paragraph">
      <style:paragraph-properties fo:text-align="justify" fo:line-height="115%" fo:text-indent="0.7875in"/>
    </style:style>
    <style:style style:name="T190" style:parent-style-name="DefaultParagraphFont" style:family="text">
      <style:text-properties fo:color="#000000" style:font-size-complex="12pt" style:language-complex="he" style:country-complex="IL"/>
    </style:style>
    <style:style style:name="T191" style:parent-style-name="DefaultParagraphFont" style:family="text">
      <style:text-properties fo:color="#000000" style:font-size-complex="12pt" style:language-complex="he" style:country-complex="IL"/>
    </style:style>
    <style:style style:name="P192" style:parent-style-name="Normal" style:family="paragraph">
      <style:paragraph-properties fo:line-height="107%"/>
      <style:text-properties style:font-name-asian="Calibri" fo:font-weight="bold" style:font-weight-asian="bold" style:font-size-complex="12pt" style:language-complex="he" style:country-complex="IL"/>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language-complex="he" style:country-complex="IL"/>
    </style:style>
    <style:style style:name="T195" style:parent-style-name="DefaultParagraphFont" style:family="text">
      <style:text-properties fo:font-weight="bold" style:font-weight-asian="bold" style:font-size-complex="12pt" style:language-complex="he" style:country-complex="IL"/>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language-complex="he" style:country-complex="IL"/>
    </style:style>
    <style:style style:name="P198" style:parent-style-name="Normal" style:family="paragraph">
      <style:paragraph-properties fo:text-align="center" fo:line-height="115%" fo:text-indent="0.9013in"/>
      <style:text-properties fo:font-weight="bold" style:font-weight-asian="bold" style:font-size-complex="12pt" style:language-complex="he" style:country-complex="IL"/>
    </style:style>
    <style:style style:name="P199" style:parent-style-name="Normal" style:family="paragraph">
      <style:paragraph-properties fo:text-align="justify" fo:line-height="115%" fo:text-indent="0.7875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15%" fo:text-indent="0.7875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15%" fo:text-indent="0.7875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15%" fo:text-indent="0.7875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15%" fo:text-indent="0.7875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15%" fo:text-indent="0.787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P218" style:parent-style-name="Normal" style:family="paragraph">
      <style:paragraph-properties fo:text-align="justify" fo:line-height="115%" fo:text-indent="0.7875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15%" fo:text-indent="0.7875in"/>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text-align="justify" fo:line-height="115%" fo:text-indent="0.7875in"/>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style:font-size-complex="12pt" style:language-complex="he" style:country-complex="IL"/>
    </style:style>
    <style:style style:name="P230" style:parent-style-name="Normal" style:family="paragraph">
      <style:paragraph-properties fo:text-align="justify" fo:line-height="115%" fo:text-indent="0.7875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text-align="justify" fo:line-height="115%" fo:text-indent="0.7875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line-height="115%" fo:text-indent="0.9013in"/>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style:font-size-complex="12pt" style:language-complex="he" style:country-complex="IL"/>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style:font-size-complex="12pt" style:language-complex="he" style:country-complex="IL"/>
    </style:style>
    <style:style style:name="P242" style:parent-style-name="Normal" style:family="paragraph">
      <style:paragraph-properties fo:text-align="center" fo:line-height="115%" fo:text-indent="0.3937in"/>
      <style:text-properties fo:font-weight="bold" style:font-weight-asian="bold" style:font-weight-complex="bold" style:font-size-complex="12pt" style:language-complex="he" style:country-complex="IL"/>
    </style:style>
    <style:style style:name="P243" style:parent-style-name="Normal" style:family="paragraph">
      <style:paragraph-properties fo:text-align="justify" fo:line-height="115%" fo:text-indent="0.7875in"/>
    </style:style>
    <style:style style:name="T244" style:parent-style-name="DefaultParagraphFont" style:family="text">
      <style:text-properties style:font-weight-complex="bold" style:font-size-complex="12pt" style:language-complex="he" style:country-complex="IL"/>
    </style:style>
    <style:style style:name="T245" style:parent-style-name="DefaultParagraphFont" style:family="text">
      <style:text-properties style:font-weight-complex="bold" style:font-size-complex="12pt" style:language-complex="he" style:country-complex="IL"/>
    </style:style>
    <style:style style:name="P246" style:parent-style-name="Normal" style:family="paragraph">
      <style:paragraph-properties fo:text-align="justify" fo:line-height="115%" fo:text-indent="0.7875in"/>
    </style:style>
    <style:style style:name="T247" style:parent-style-name="DefaultParagraphFont" style:family="text">
      <style:text-properties style:font-weight-complex="bold" style:font-size-complex="12pt" style:language-complex="he" style:country-complex="IL"/>
    </style:style>
    <style:style style:name="T248" style:parent-style-name="DefaultParagraphFont" style:family="text">
      <style:text-properties style:font-weight-complex="bold" style:font-size-complex="12pt" style:language-complex="he" style:country-complex="IL"/>
    </style:style>
    <style:style style:name="P249" style:parent-style-name="Normal" style:family="paragraph">
      <style:paragraph-properties fo:text-align="justify" fo:line-height="115%" fo:text-indent="0.7875in"/>
    </style:style>
    <style:style style:name="T250" style:parent-style-name="DefaultParagraphFont" style:family="text">
      <style:text-properties style:font-weight-complex="bold" style:font-size-complex="12pt" style:language-complex="he" style:country-complex="IL"/>
    </style:style>
    <style:style style:name="T251" style:parent-style-name="DefaultParagraphFont" style:family="text">
      <style:text-properties style:font-weight-complex="bold" style:font-size-complex="12pt" style:language-complex="he" style:country-complex="IL"/>
    </style:style>
    <style:style style:name="P252" style:parent-style-name="Normal" style:family="paragraph">
      <style:paragraph-properties fo:text-align="justify" fo:line-height="115%" fo:text-indent="0.7875in"/>
    </style:style>
    <style:style style:name="T253" style:parent-style-name="DefaultParagraphFont" style:family="text">
      <style:text-properties style:font-weight-complex="bold" style:font-size-complex="12pt" style:language-complex="he" style:country-complex="IL"/>
    </style:style>
    <style:style style:name="T254" style:parent-style-name="DefaultParagraphFont" style:family="text">
      <style:text-properties style:font-weight-complex="bold" style:font-size-complex="12pt" style:language-complex="he" style:country-complex="IL"/>
    </style:style>
    <style:style style:name="P255" style:parent-style-name="Normal" style:family="paragraph">
      <style:paragraph-properties fo:text-align="justify" fo:line-height="115%" fo:text-indent="0.7875in"/>
    </style:style>
    <style:style style:name="T256" style:parent-style-name="DefaultParagraphFont" style:family="text">
      <style:text-properties style:font-weight-complex="bold" style:font-size-complex="12pt" style:language-complex="he" style:country-complex="IL"/>
    </style:style>
    <style:style style:name="T257" style:parent-style-name="DefaultParagraphFont" style:family="text">
      <style:text-properties style:font-weight-complex="bold" style:font-size-complex="12pt" style:language-complex="he" style:country-complex="IL"/>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fo:color="#000000" style:font-size-complex="12pt" style:language-complex="he" style:country-complex="IL"/>
    </style:style>
    <style:style style:name="T261" style:parent-style-name="DefaultParagraphFont" style:family="text">
      <style:text-properties fo:font-weight="bold" style:font-weight-asian="bold" style:font-weight-complex="bold" fo:color="#000000" style:font-size-complex="12pt" style:language-complex="he" style:country-complex="IL"/>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color="#000000" style:font-size-complex="12pt" style:language-complex="he" style:country-complex="IL"/>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weight-complex="bold" fo:color="#000000" style:font-size-complex="12pt" style:language-complex="he" style:country-complex="IL"/>
    </style:style>
    <style:style style:name="T266" style:parent-style-name="DefaultParagraphFont" style:family="text">
      <style:text-properties style:font-weight-complex="bold" fo:color="#000000" style:font-size-complex="12pt" style:language-complex="he" style:country-complex="IL"/>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weight-complex="bold" fo:color="#000000" style:font-size-complex="12pt" style:language-complex="he" style:country-complex="IL"/>
    </style:style>
    <style:style style:name="T269" style:parent-style-name="DefaultParagraphFont" style:family="text">
      <style:text-properties style:font-weight-complex="bold" fo:color="#000000" style:font-size-complex="12pt" style:language-complex="he" style:country-complex="IL"/>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weight-complex="bold" fo:color="#000000" style:font-size-complex="12pt" style:language-complex="he" style:country-complex="IL"/>
    </style:style>
    <style:style style:name="T272" style:parent-style-name="DefaultParagraphFont" style:family="text">
      <style:text-properties style:font-weight-complex="bold" fo:color="#000000" style:font-size-complex="12pt" style:language-complex="he" style:country-complex="IL"/>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weight-complex="bold" fo:color="#000000" style:font-size-complex="12pt" style:language-complex="he" style:country-complex="IL"/>
    </style:style>
    <style:style style:name="T275" style:parent-style-name="DefaultParagraphFont" style:family="text">
      <style:text-properties style:font-weight-complex="bold" fo:color="#000000" style:font-size-complex="12pt" style:language-complex="he" style:country-complex="IL"/>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weight-complex="bold" fo:color="#000000" style:font-size-complex="12pt" style:language-complex="he" style:country-complex="IL"/>
    </style:style>
    <style:style style:name="T278" style:parent-style-name="DefaultParagraphFont" style:family="text">
      <style:text-properties style:font-weight-complex="bold" fo:color="#000000" style:font-size-complex="12pt" style:language-complex="he" style:country-complex="IL"/>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fo:color="#000000" style:font-size-complex="12pt" style:language-complex="he" style:country-complex="IL"/>
    </style:style>
    <style:style style:name="T281" style:parent-style-name="DefaultParagraphFont" style:family="text">
      <style:text-properties style:font-weight-complex="bold" fo:color="#000000" style:font-size-complex="12pt" style:language-complex="he" style:country-complex="IL"/>
    </style:style>
    <style:style style:name="T282" style:parent-style-name="DefaultParagraphFont" style:family="text">
      <style:text-properties fo:color="#000000" style:font-size-complex="12pt" style:language-complex="he" style:country-complex="IL"/>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language-complex="he" style:country-complex="IL"/>
    </style:style>
    <style:style style:name="T285" style:parent-style-name="DefaultParagraphFont" style:family="text">
      <style:text-properties fo:color="#000000" style:font-size-complex="12pt" style:language-complex="he" style:country-complex="IL"/>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weight-complex="bold" fo:color="#000000" style:font-size-complex="12pt" style:language-complex="he" style:country-complex="IL"/>
    </style:style>
    <style:style style:name="T288" style:parent-style-name="DefaultParagraphFont" style:family="text">
      <style:text-properties style:font-weight-complex="bold" fo:color="#000000" style:font-size-complex="12pt" style:language-complex="he" style:country-complex="IL"/>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weight-complex="bold" fo:color="#000000" style:font-size-complex="12pt" style:language-complex="he" style:country-complex="IL"/>
    </style:style>
    <style:style style:name="T291" style:parent-style-name="DefaultParagraphFont" style:family="text">
      <style:text-properties style:font-weight-complex="bold" fo:color="#000000" style:font-size-complex="12pt" style:language-complex="he" style:country-complex="IL"/>
    </style:style>
    <style:style style:name="P292" style:parent-style-name="Normal" style:family="paragraph">
      <style:paragraph-properties fo:text-align="center" fo:line-height="115%" fo:text-indent="0.3937in"/>
    </style:style>
    <style:style style:name="T293" style:parent-style-name="DefaultParagraphFont" style:family="text">
      <style:text-properties style:font-weight-complex="bold" fo:color="#000000" style:font-size-complex="12pt"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MIESTO LELIJŲ IR BIRŠTONO GATVIŲ KVARTALŲ ENERGINIO EFEKTYVUMO DIDINIMO PROGRAMOS PATVIRTINIMO</text:p>
      <text:p text:style-name="P13"/>
      <text:p text:style-name="P14">2018 m. gruodžio 21 d. Nr. TS-180<text:s/></text:p>
      <text:p text:style-name="P15">Birštonas</text:p>
      <text:p text:style-name="P16"/>
      <text:p text:style-name="P17"/>
      <text:p text:style-name="P18"><text:span text:style-name="T19">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Birštono savivaldybės administracijos atrinktų kvartalų energinio efektyvumo didinimo galimybes, Birštono savivaldybės taryba n u s p r e n d ž i a:</text:span></text:p>
      <text:p text:style-name="P20"><text:span text:style-name="T21">1</text:span><text:span text:style-name="T22">.  Patvirtinti pridedamą Birštono miesto Lelijų ir Birštono gatvių kvartalų energinio efektyvumo didinimo programą (toliau – Programa).</text:span></text:p>
      <text:p text:style-name="P23"><text:span text:style-name="T24">2</text:span><text:span text:style-name="T25">.  Skirti Programos įgyvendinimo administratoriumi<text:s/></text:span><text:span text:style-name="T26">VšĮ Birštono būsto energinio taupymo agentūrą, Jaunimo g. 2, Birštonas (įmonės kodas<text:s/></text:span><text:span text:style-name="T27">–</text:span><text:span text:style-name="T28"><text:s/>303025691)</text:span><text:span text:style-name="T29"><text:s/>– būti atsakingą už daugiabučiams namams atnaujinti (modernizuoti) taikomų kompleksinių energinį efektyvumą didinančių priemonių įgyvendinimą.</text:span></text:p>
      <text:p text:style-name="P30"><text:span text:style-name="T31">3</text:span><text:span text:style-name="T32">.  Įgalioti Birštono savivaldybės administracijos direktorių paskirti už Programos įgyvendinimą ir Programos įgyvendinimo administratorių veiklos priežiūrą ir kontrolę <text:s text:c="8"/>atsakingą (-us) asmenį (-is).</text:span></text:p>
      <text:p text:style-name="P33"><text:span text:style-name="T34">Šis sprendimas gali būti skundžiamas Lietuvos Respublikos administracinių bylų teisenos įstatymo nustatyta tvarka</text:span><text:span text:style-name="T35">.</text:span></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Nijolė Dirginčienė</text:span></text:p>
      <text:p text:style-name="P45"/>
      <text:soft-page-break/>
      <text:p text:style-name="P46">Birštono savivaldybės tarybos<text:s/></text:p>
      <text:p text:style-name="P52">2018 m. gruodžio 21 d.</text:p>
      <text:p text:style-name="P53">sprendimu Nr. TS-180</text:p>
      <text:p text:style-name="P54"/>
      <text:p text:style-name="P55"/>
      <text:p text:style-name="P56"><text:span text:style-name="T57">BIRŠTONO MIESTO LELIJŲ IR BIRŠTONO Gatvių KVARTALŲ ENERGINIO EFEKTYVUMO DIDINIMO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 Birštono miesto Lelijų ir Birštono gatvių kvartalų energinio efektyvumo didinimo programa (toliau – Programa) parengta įvertinus šiuose kvartaluose esančių daugiabučių gyvenamųjų namų skaičių, jų bendrą naudingą plotą, jau atnaujintų (modernizuotų) namų skaičių, numatomą suminį kvartalų skaičiuojamųjų šilumos energijos sąnaudų sumažinimo dydį, kvartalų šiltnamio efektą sukeliančių dujų išmetimų į atmosferą sumažinimo dydį. Šia programa taip pat siekiama gerinti kvartaluose esančią infrastruktūrą (automobilių stovėjimo aikšteles, apšvietimo tinklus, vandentiekio ir nuotekų kanalizaciją, atliekų surinkimo aikšteles, vaikų žaidimų ir sporto aikšteles), gyvenamosios aplinkos būklę, pritaikant ją įvairių socialinių grupių poreikiams.<text:s/></text:span></text:p>
      <text:p text:style-name="P68"><text:span text:style-name="T69">2</text:span><text:span text:style-name="T70">. Programoje vartojamos sąvokos:</text:span></text:p>
      <text:p text:style-name="P71"><text:span text:style-name="T72">2.1</text:span><text:span text:style-name="T73">. Savivaldybės kvartalų energinio efektyvumo didinimo programa (toliau – Savivaldybės programa) – savivaldybės tarybos patvirtintas dokumentas, parengtas siekiant kompleksiškai atnaujinti atrinktus kvartalus (didinti jame esančių pastatų ir su jais susijusių infrastruktūros objektų energinį efektyvumą, gerinti gyvenamąją aplinką, pritaikant ją įvairių socialinių gyventojų grupių poreikiams, spręsti privažiavimo prie pastatų ir automobilių statymo klausimus), šiuo tikslu planuojant ir naudojant įvairius finansavimo šaltinius.<text:s/></text:span></text:p>
      <text:p text:style-name="P74"><text:span text:style-name="T75">2.2</text:span><text:span text:style-name="T76">. Kvartalas (kvartalai) – tai keli savo plotu ar teritoriniu atžvilgiu tarpusavyje susiję privatūs, vieši pastatai ir kitos paskirties pastatai kartu su viešąja infrastruktūra.<text:s/></text:span></text:p>
      <text:p text:style-name="P77"><text:span text:style-name="T78">2.3</text:span><text:span text:style-name="T79">. Programos įgyvendinimo administratorius (administratoriai) (toliau – Programos administratorius) – savivaldybės tarybos paskirtas asmuo (savivaldybės įsteigtas viešasis pelno nesiekiantis juridinis asmuo, savivaldybės įstaiga arba kita savivaldybės kontroliuojama įmonė).<text:s/></text:span></text:p>
      <text:p text:style-name="P80"><text:span text:style-name="T81">2.4</text:span><text:span text:style-name="T82">. Kitos Programoj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ir Daugiabučių namų atnaujinimo (modernizavimo) programoje, patvirtintoje <text:s/>Lietuvos Respublikos Vyriausybės 2004 m. rugsėjo 23 d. nutarimu Nr. 1213 „Dėl Daugiabučių namų atnaujinimo (modernizavimo) programos patvirtinimo“ (toliau – Daugiabučių namų atnaujinimo (modernizavimo) programa).<text:s/></text:span></text:p>
      <text:p text:style-name="P83"/>
      <text:p text:style-name="P84"><text:span text:style-name="T85">II</text:span><text:span text:style-name="T86"><text:s/>SKYRIUS</text:span></text:p>
      <text:p text:style-name="P87"><text:span text:style-name="T88">PROGRAMOS ATITIKTIS EUROPOS SĄJUNGOS, LIETUVOS RESPUBLIKOS TEISĖS AKTAMS, MIESTO PLANAVIMO DOKUMENTAMS</text:span></text:p>
      <text:p text:style-name="P89"/>
      <text:p text:style-name="P90"><text:span text:style-name="T91">3</text:span><text:span text:style-name="T92">. Programa atitinka Europos Sąjungos, Lietuvos Respublikos teisės aktų nuostatas, miesto planavimo dokumentus.<text:s/></text:span></text:p>
      <text:p text:style-name="P93"><text:span text:style-name="T94">4</text:span><text:span text:style-name="T95">. Susiję Europos Sąjungos teisės aktai:<text:s/></text:span></text:p>
      <text:p text:style-name="P96"><text:span text:style-name="T97">4.1</text:span><text:span text:style-name="T98">. 2010 m. gegužės 19 d. Europos Parlamento ir Tarybos direktyva</text:span><text:span text:style-name="T99"><text:s/></text:span><text:span text:style-name="T100">2010/31/ES</text:span><text:span text:style-name="T101"><text:s/></text:span><text:span text:style-name="T102">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03"><text:span text:style-name="T104">4.2</text:span><text:span text:style-name="T105">.</text:span><text:span text:style-name="T106"> </text:span><text:span text:style-name="T107">2012 m. spalio 25 d.</text:span><text:span text:style-name="T108"><text:s/></text:span><text:span text:style-name="T109">Europos Parlamento ir Tarybos direktyva</text:span><text:span text:style-name="T110"><text:s/></text:span><text:span text:style-name="T111">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12"><text:span text:style-name="T113">5</text:span><text:span text:style-name="T114">. Susiję Lietuvos Respublikos teisės aktai:</text:span></text:p>
      <text:p text:style-name="P115"><text:span text:style-name="T116">5.1</text:span><text:span text:style-name="T117">.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text:span text:style-name="T118">(modernizavimo) programos patvirtinimo“, Lietuvos Respublikos Vyriausybės 2014 m. lapkričio 26 d.</text:span><text:span text:style-name="T119"><text:s/>nutarimas Nr. 1328 „Dėl Viešųjų pastatų energinio efektyvumo didinimo programos patvirtinimo“.</text:span></text:p>
      <text:p text:style-name="P120"><text:span text:style-name="T121">6</text:span><text:span text:style-name="T122">. Susijęs miesto planavimo dokumentas – Birštono savivaldybės teritorijos Bendrasis planas, patvirtintas B</text:span><text:span text:style-name="T123">irštono savivaldybės tarybos 2010 m. balandžio 23 d. sprendimu Nr. TS-72 „Dėl Birštono savivaldybės teritorjios Bendrojo plano tvirtinimo“</text:span><text:span text:style-name="T124">.<text:s/></text:span></text:p>
      <text:p text:style-name="P125"/>
      <text:p text:style-name="P126"><text:span text:style-name="T127">III</text:span><text:span text:style-name="T128"><text:s/>SKYRIUS</text:span></text:p>
      <text:p text:style-name="P129"><text:span text:style-name="T130">ESAMOS BŪKLĖS ANALIZĖ</text:span></text:p>
      <text:p text:style-name="P131"/>
      <text:p text:style-name="P132"><text:span text:style-name="T133">7</text:span><text:span text:style-name="T134">. Birštono miesto Lelijų ir Birštono gatvių kvartalai (toliau – Kvartalai). Lelijų g. kvartalas pasižymi dideliu gyventojų tankumu. Birštono g. kvartale dalis daugiabučių gyvenamųjų namų yra atnaujinti (modernizuoti). Dalis inžinerinių tinklų yra atnaujinti, tačiau būtina atnaujinti ir likusius. Lelijų g. kvartalui šiluma tiekiama centralizuotu būdu. Birštono g. kvartalo daugiabučiai namai šildymui naudoja dujas arba kietąjį kurą. Neatnaujintų pastatų būklė yra nusidėvėjusi, namai energetiškai neefektyvūs, todėl sunaudoja daug šiluminės energijos ir teršia aplinką. Kai kuriuose kvartaluose esančios automobilių stovėjimo aikštelės yra nepakankamo dydžio, dalis yra prastos būklės, todėl daugiabučių gyvenamųjų namų gyventojai automobilius stato neleistinose vietose (ant žalios vejos, šaligatvių, pėsčiųjų takų). Didelis automobilių kiekis daugiabučių gyvenamųjų namų kiemuose trukdo gelbėjimo ir avarinėms tarnyboms tinkamai vykdyti savo funkcijas.<text:s/></text:span></text:p>
      <text:p text:style-name="P135"><text:span text:style-name="T136">7.1</text:span><text:span text:style-name="T137">. Centralizuotos šilumos kainos vidurkis Birštono mieste yra 5,75 ct/kWh (su PVM).</text:span></text:p>
      <text:p text:style-name="P138"><text:span text:style-name="T139">8</text:span><text:span text:style-name="T140">. Informacija apie Lelijų g. kvartale esančius pastatus, inžinerinius tinklus, infrastruktūros objektus ir jų atnaujinimo darbus:</text:span></text:p>
      <text:p text:style-name="P141"><text:span text:style-name="T142">8.1</text:span><text:span text:style-name="T143">. Kvartalas suformuotas šalia Lelijų g., kvartalo teritorijos plotas – 3,01 ha. Kvartale yra 10 daugiabučių gyvenamųjų namų. Dauguma namų yra 4 aukštų su mansardomis, šlaitiniais stogais. Kvartale esančiuose daugiabučiuose namuose yra 215 butų, bendras naudingasis plotas sudaro 13504 kv. m, nė vienas daugiabutis namas nėra atnaujintas (modernizuotas). Daugiabučiams namams adresu Lelijų g. 7, 9, 11, 13, 13A, 15, 17, 17A yra parengti investicijų planai. Lėšos, reikalingos atnaujinti visus daugiabučius namus, – 5 637 064 Eur.</text:span></text:p>
      <text:p text:style-name="P144"><text:span text:style-name="T145">8.2</text:span><text:span text:style-name="T146">. Kvartale esančių nerenovuotų daugiabučių gyvenamųjų namų suvartojamas šilumos kiekis vidutiniškai yra 230 kWh/kv. m per metus, t. y. vienas butas (60 kv. m.) per metus šildymui ir karštam vandeniui vidutiniškai suvartoja 13800 kWh šiluminės energijos. <text:s/></text:span></text:p>
      <text:p text:style-name="P147"><text:span text:style-name="T148">8.3</text:span><text:span text:style-name="T149">. Kvartalo šilumos tinklai nusidėvėję, dėl magistralinių ir kvartalinių šilumos tinklų prastos būklės šilumos tiekimo metu patiriami šilumos nuostoliai, tinklai reikalauja kapitalinio remonto. Bendras kvartalo šilumos tinklų ilgis – 872 m, iš jų – 361 m magistralinių tinklų, 511 m kvartalinių tinklų. Planuojamas šilumos tinklų atnaujinimui lėšų poreikis – 1 100 000 Eur. <text:s text:c="2"/></text:span></text:p>
      <text:p text:style-name="P150"><text:span text:style-name="T151">8.4</text:span><text:span text:style-name="T152">. Vandentiekio ir nuotekų tinklų, esančių šiame kvartale, renovacija vykdoma nebuvo.<text:s/></text:span></text:p>
      <text:p text:style-name="P153"><text:span text:style-name="T154">8.5</text:span><text:span text:style-name="T155">. Kvartale yra atnaujinta Lelijų gatvės važiuojamoji danga ir gatvės apšvietimo tinklai <text:s text:c="3"/>(473 m), gatvės kelkraštyje įrengtos 64 automobilių stovėjimo vietos, atnaujinta 718 m šaligatvių (projekto vertė – 148 397 Eur).</text:span></text:p>
      <text:p text:style-name="P156"><text:span text:style-name="T157">8.6</text:span><text:span text:style-name="T158">. Kvartalo vidinių kiemų automobilių stovėjimo aikštelės ir pėsčiųjų takai – nerenovuoti, bendras automobilių stovėjimo aikštelių plotas prie daugiabučių gyvenamųjų namų<text:s/></text:span><text:span text:style-name="T159">Lelijų g. 7, 9, 11, 13, 13A, 15, 17, 17A, 19, 21 – 3101 kv. m.</text:span><text:span text:style-name="T160"><text:s/></text:span></text:p>
      <text:p text:style-name="P161"><text:span text:style-name="T162">8.7</text:span><text:span text:style-name="T163">. Kvartale įrengtos 3 pusiau požeminės atliekų surinkimo aikštelės, kurias planuojama pakeisti naujomis, požeminėmis atliekų rūšiavimo aikštelėmis.</text:span></text:p>
      <text:p text:style-name="P164"><text:span text:style-name="T165">9</text:span><text:span text:style-name="T166">. Informacija apie Birštono g. kvartale esančius pastatus, inžinerinius tinklus, infrastruktūros objektus ir jų atnaujinimo darbus:</text:span></text:p>
      <text:p text:style-name="P167"><text:span text:style-name="T168">9.1</text:span><text:span text:style-name="T169">. Kvartalas ribojasi su Birštono, Jazminų, Kimbirų ir Vienkiemio gatvėmis, kvartalo teritorijos plotas – 4,5 ha. Kvartale yra 10 daugiabučių gyvenamųjų namų, kurių adresai yra: Vienkiemio g. – 1, 2, 3, Birštono g. – 2, 4, 6, 10, 12 ir Kimbirų g. – 1, 3. Dauguma daugiabučių namų yra 2 aukštų. Kvartale esančiuose daugiabučiuose namuose yra 97 butai, bendras naudingasis plotas sudaro 4687,71 kv. m. Vienas daugiabutis namas yra atnaujintas (modernizuotas) – Vienkiemio g. 3. Du daugiabučiai namai yra atnaujinti (modernizuoti) dalinai: Vienkiemio g. 1, 2. Daugiabučiams namams, adresu Birštono g. 4, 6, 10, 12 ir Kimbirų g. 1, 3, yra parengti daugiabučio namo atnaujinimo (modernizavimo) investicijų planai.</text:span><text:span text:style-name="T170"><text:s/></text:span></text:p>
      <text:p text:style-name="P171"><text:span text:style-name="T172">9.2</text:span><text:span text:style-name="T173">. Kvartale yra <text:s/>atnaujintas (modernizuotas) vienas administracinis pastatas, adresu Birštono g. 14, Birštonas, nuosavybės teise priklausantis Birštono savivaldybei.</text:span></text:p>
      <text:p text:style-name="P174"><text:span text:style-name="T175">9.3</text:span><text:span text:style-name="T176">. Kvartale esančių nerenovuotų daugiabučių gyvenamųjų namų suvartojamas šilumos kiekis vidutiniškai yra 311,83 kWh/kv. m per metus, t. y. vienas butas (60 kv. m) per metus šildymui ir karštam vandeniui vidutiniškai suvartoja 18709,8 kWh šiluminės energijos.<text:s/></text:span></text:p>
      <text:p text:style-name="P177"><text:span text:style-name="T178">9.4</text:span><text:span text:style-name="T179">. Kvartale esantys daugiabučiai namai šildymui naudoja dujas arba kietąjį kurą.</text:span></text:p>
      <text:p text:style-name="P180"><text:span text:style-name="T181">9.5</text:span><text:span text:style-name="T182">. Vandentiekio ir nuotekų tinklų, esančių šiame kvartale, renovacija nebuvo vykdoma.<text:s/></text:span></text:p>
      <text:p text:style-name="P183"><text:span text:style-name="T184">9.6</text:span><text:span text:style-name="T185">. Šiame kvartale yra atnaujinta 925 m gatvių apšvietimo tinklų.</text:span></text:p>
      <text:p text:style-name="P186"><text:span text:style-name="T187">9.7</text:span><text:span text:style-name="T188">. Atnaujinti Birštono g. esantys šaligatviai ir apšvietimo tinklai (320 m). Kvartalo vidinių kiemų automobilių stovėjimo aikštelės ir pėsčiųjų takai – nerenovuoti. Bendras automobilių stovėjimo aikštelių plotas prie daugiabučių namų – 3629 kv. m.</text:span></text:p>
      <text:p text:style-name="P189"><text:span text:style-name="T190">9.8</text:span><text:span text:style-name="T191">. Kvartale naujų atliekų surinkimo aikštelių neįrengta.<text:s/></text:span></text:p>
      <text:p text:style-name="P192"/>
      <text:p text:style-name="Normal"/>
      <text:p text:style-name="P193"><text:span text:style-name="T194">IV</text:span><text:span text:style-name="T195"><text:s/>SKYRIUS</text:span></text:p>
      <text:p text:style-name="P196"><text:span text:style-name="T197">PROGRAMOS TIKSLAI IR UŽDAVINIAI</text:span></text:p>
      <text:p text:style-name="P198"/>
      <text:p text:style-name="P199"><text:span text:style-name="T200">10</text:span><text:span text:style-name="T201">. Programos įgyvendinimo pagrindinis tikslas – kompleksiškai atnaujinti (modernizuoti) Kvartaluose esančius daugiabučius namus. Programa siekiama sumažinti šiluminės energijos<text:s/></text:span><text:soft-page-break/><text:span text:style-name="T202">suvartojimą ne mažiau kaip 40 proc., sutvarkyti Kvartalų infrastruktūrą ir inžinerinius tinklus, pagerinti Kvartalų ir kartu miesto įvaizdį, gyventojų gyvenimo kokybę.<text:s/></text:span></text:p>
      <text:p text:style-name="P203"><text:span text:style-name="T204">11</text:span><text:span text:style-name="T205">. Programos pagrindiniai uždaviniai:</text:span></text:p>
      <text:p text:style-name="P206"><text:span text:style-name="T207">11.1</text:span><text:span text:style-name="T208">. kompleksiškai atnaujinti (modernizuoti) visus daugiabučius namus, taikant energinį efektyvumą didinančias priemones;</text:span></text:p>
      <text:p text:style-name="P209"><text:span text:style-name="T210">11.2</text:span><text:span text:style-name="T211">. įgyvendinus pastatų atnaujinimo (modernizavimo) priemones, sumažinti pastatų metinį šilumos energijos sąnaudų kiekį;</text:span></text:p>
      <text:p text:style-name="P212"><text:span text:style-name="T213">11.3</text:span><text:span text:style-name="T214">. įgyvendinus pastatų atnaujinimo (modernizavimo) priemones, sumažinti šiltnamio efektą sukeliančių dujų išmetimo į atmosferą kiekį;</text:span></text:p>
      <text:p text:style-name="P215"><text:span text:style-name="T216">11.4</text:span><text:span text:style-name="T217">. atnaujinti šilumos tinklus;</text:span></text:p>
      <text:p text:style-name="P218"><text:span text:style-name="T219">11.5</text:span><text:span text:style-name="T220">.atnaujinti vandentiekio ir nuotekų tinklus;</text:span></text:p>
      <text:p text:style-name="P221"><text:span text:style-name="T222">11.6</text:span><text:span text:style-name="T223">. atnaujinti atliekų rūšiavimo ir surinkimo aikšteles;</text:span></text:p>
      <text:p text:style-name="P224"><text:span text:style-name="T225">11.7</text:span><text:span text:style-name="T226">. įrengti ar atnaujinti automobilių stovėjimo aikšteles;</text:span></text:p>
      <text:p text:style-name="P227"><text:span text:style-name="T228">11.8</text:span><text:span text:style-name="T229">. atnaujinti gatvių apšvietimo tinklus;</text:span></text:p>
      <text:p text:style-name="P230"><text:span text:style-name="T231">11.9</text:span><text:span text:style-name="T232">. įgyvendinti kompleksinį kvartaluose esančių erdvių sutvarkymą, pritaikant jas bendruomenės ir verslo poreikiams;</text:span></text:p>
      <text:p text:style-name="P233"><text:span text:style-name="T234">11.10</text:span><text:span text:style-name="T235">. pritraukti privačias investuotojų ir kitas lėšas kvartalų infrastruktūrai gerinti.</text:span></text:p>
      <text:p text:style-name="P236"/>
      <text:p text:style-name="P237"><text:span text:style-name="T238">V</text:span><text:span text:style-name="T239"> SKYRIUS</text:span></text:p>
      <text:p text:style-name="P240"><text:span text:style-name="T241">PROGRAMOS ĮGYVENDINIMAS, PROGRAMOS ĮGYVENDINIMO PRIEŽIŪRA</text:span></text:p>
      <text:p text:style-name="P242"/>
      <text:p text:style-name="P243"><text:span text:style-name="T244">12</text:span><text:span text:style-name="T245">. Birštono savivaldybės administracija rengia Programos priemonių įgyvendinimo planą ir organizuoja jo įgyvendinimą.<text:s/></text:span></text:p>
      <text:p text:style-name="P246"><text:span text:style-name="T247">13</text:span><text:span text:style-name="T248">. Ši programa įgyvendinama vadovaujantis Daugiabučių namų atnaujinimo (modernizavimo) programa ir Viešųjų pastatų energinio efektyvumo didinimo programa.</text:span></text:p>
      <text:p text:style-name="P249"><text:span text:style-name="T250">14</text:span><text:span text:style-name="T251">. Programos administratorius (-iai), įgyvendindami šią Programą, užtikrina, kad Programos įgyvendinimo priemonių plane numatytos priemonės būtų tinkamai ir laiku įgyvendintos. Siekiant užtikrinti šios Programos viešumą ir kokybišką darbų atlikimą, planuojama įtraukti į Programos įgyvendinimo priemonių plano svarstymą ir tvirtinimą gyvenamųjų ir kitų patalpų savininkus bei kitus suinteresuotus asmenis.<text:s/></text:span></text:p>
      <text:p text:style-name="P252"><text:span text:style-name="T253">15</text:span><text:span text:style-name="T254">. Birštono savivaldybės administracija parengtą Programą ir informaciją apie Programos įgyvendinimo planus teikia viešajai įstaigai Būsto energijos taupymo agentūrai.<text:s/></text:span></text:p>
      <text:p text:style-name="P255"><text:span text:style-name="T256">16</text:span><text:span text:style-name="T257">. Programos įgyvendinimo pradžia – 2019 m. sausio mėn., įgyvendinimo pabaiga – 2024 m. gruodžio mėn.<text:s/></text:span></text:p>
      <text:p text:style-name="P258"/>
      <text:p text:style-name="P259"><text:span text:style-name="T260">VI</text:span><text:span text:style-name="T261"><text:s/>SKYRIUS</text:span></text:p>
      <text:p text:style-name="P262"><text:span text:style-name="T263">PROGRAMOS FINANSAVIMAS<text:s/></text:span></text:p>
      <text:p text:style-name="P264"><text:span text:style-name="T265">17</text:span><text:span text:style-name="T266">. Įgyvendinant Birštono miesto Lelijų gatvės ir Birštono gatvės kvartalų energinio efektyvumo didinimo programą planuojama:</text:span></text:p>
      <text:p text:style-name="P267"><text:span text:style-name="T268">17.1</text:span><text:span text:style-name="T269">. Atnaujinti (modernizuoti) šiuos daugiabučius namus: Lelijų g. – 7, 9, 11, 13, 13A, 15, 17, 17A, 19, 21, Birštono g. – 2, 4, 6, 10, 12, Kimbirų g. – 1, 3. Planuojama investicijų vertė – <text:s text:c="14"/>7 148 706 Eur (1 kv. m vidutiniškai būtų sutaupyta 59,13 kWh per metus, o iš viso – 1075,633 MWh);<text:s/></text:span></text:p>
      <text:p text:style-name="P270"><text:span text:style-name="T271">17.2</text:span><text:span text:style-name="T272">. Rekonstruoti Lelijų g. ir Birštono g. kvartalų vandens tiekimo ir nuotekų tvarkymo infrastruktūros plėtrą (projekto vertė – 2 200 000 Eur);</text:span></text:p>
      <text:p text:style-name="P273"><text:span text:style-name="T274">17.3</text:span><text:span text:style-name="T275">. Rekonstruoti Lelijų g. kvartalo šilumos tiekimo magistralinę ir kvartalinę infrastruktūrą (projekto vertė – 1 100 000 Eur);</text:span></text:p>
      <text:p text:style-name="P276"><text:span text:style-name="T277">17.4</text:span><text:span text:style-name="T278">. Atnaujinti tris atliekų surinkimo aikšteles ir įrengti 3 požeminės atliekų surinkimo aikšteles (projekto vertė – 127 439 Eur);</text:span></text:p>
      <text:p text:style-name="P279"><text:span text:style-name="T280">17.5</text:span><text:span text:style-name="T281">.<text:s/></text:span><text:span text:style-name="T282">Įgyvendinant Darnus judumas planą, įrengti dviračių saugojimo pastoges <text:s text:c="2"/>(projekto vertė – 35 000 Eur);</text:span></text:p>
      <text:p text:style-name="P283"><text:span text:style-name="T284">17.6</text:span><text:span text:style-name="T285">. Įrengti kvartalų teritorijose vaikų žaidimo aikšteles su invetoriumi (180 000 Eur.);</text:span></text:p>
      <text:p text:style-name="P286"><text:span text:style-name="T287">17.7</text:span><text:span text:style-name="T288">. Įrengti kvartalo besiribojančiose Kimbirų ir Jazminų gatvėse pėsčiųjų takus ir apšvietimo tinklus (projekto vertė – 134 948 Eur); <text:s/></text:span></text:p>
      <text:p text:style-name="P289"><text:span text:style-name="T290">17.8</text:span><text:span text:style-name="T291">. Atnaujinti automobilių stovėjimo aikšteles prie atnaujintų daugiabučių namų (projekto vertė – 504 750 Eur). <text:s/></text:span></text:p>
      <text:p text:style-name="P292"><text:span text:style-name="T29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style:font-name-complex="Arial Unicode MS" fo:font-size="10pt" style:font-size-asian="10pt" style:language-complex="lo" style:country-complex="LA"/>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2-28T09:14:00Z</meta:creation-date>
    <dc:date>2018-12-28T09:14:00Z</dc:date>
    <meta:print-date>2018-12-21T13:15:00Z</meta:print-date>
    <meta:template xlink:href="Normal.dotm" xlink:type="simple"/>
    <meta:editing-cycles>2</meta:editing-cycles>
    <meta:editing-duration>PT0S</meta:editing-duration>
    <meta:document-statistic meta:page-count="6" meta:paragraph-count="88" meta:word-count="1940" meta:character-count="15706" meta:row-count="219" meta:non-whitespace-character-count="13854"/>
  </office:meta>
</office:document-meta>
</file>