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text-position="sub 62.5%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 fo:language="en" fo:country="US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text-position="sub 62.5%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text-position="sub 62.5%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b 62.5%"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5833in"/>
          <style:tab-stop style:type="left" style:position="0.687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text-position="sub 62.5%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text-position="sub 62.5%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 fo:language="en" fo:country="US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text-position="sub 62.5%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 fo:language="en" fo:country="US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 fo:language="en" fo:country="US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text-position="sub 62.5%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b 62.5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b 62.5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b 62.5%" style:font-size-complex="12pt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text-properties fo:font-size="5pt" style:font-size-asian="5pt" style:font-size-complex="5pt"/>
    </style:style>
    <style:style style:name="TableColumn162" style:family="table-column">
      <style:table-column-properties style:column-width="0.3937in" style:use-optimal-column-width="false"/>
    </style:style>
    <style:style style:name="TableColumn163" style:family="table-column">
      <style:table-column-properties style:column-width="2.7631in" style:use-optimal-column-width="false"/>
    </style:style>
    <style:style style:name="TableColumn164" style:family="table-column">
      <style:table-column-properties style:column-width="3.5236in" style:use-optimal-column-width="false"/>
    </style:style>
    <style:style style:name="Table161" style:family="table">
      <style:table-properties style:width="6.6805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5694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2" style:family="table-row">
      <style:table-row-properties style:min-row-height="0.3784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 style:min-row-height="0.384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P215" style:parent-style-name="Normal" style:family="paragraph">
      <style:text-properties fo:font-size="5pt" style:font-size-asian="5pt" style:font-size-complex="5pt"/>
    </style:style>
    <style:style style:name="P2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2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name-asian="Calibri" fo:font-size="10pt" style:font-size-asian="10pt" fo:language="en" fo:country="US"/>
    </style:style>
    <style:style style:name="T219" style:parent-style-name="DefaultParagraphFont" style:family="text">
      <style:text-properties style:font-name-asian="Calibri" style:text-position="sub 60%" fo:font-size="10pt" style:font-size-asian="10pt" fo:language="en" fo:country="US"/>
    </style:style>
    <style:style style:name="T220" style:parent-style-name="DefaultParagraphFont" style:family="text">
      <style:text-properties style:font-name-asian="Calibri" style:text-position="sub 60%" fo:font-size="10pt" style:font-size-asian="10pt"/>
    </style:style>
    <style:style style:name="T221" style:parent-style-name="DefaultParagraphFont" style:family="text">
      <style:text-properties style:font-name-asian="Calibri" fo:font-size="10pt" style:font-size-asian="10pt"/>
    </style:style>
    <style:style style:name="T222" style:parent-style-name="DefaultParagraphFont" style:family="text">
      <style:text-properties style:font-name-asian="Calibri" style:text-position="sub 60%" fo:font-size="10pt" style:font-size-asian="10pt"/>
    </style:style>
    <style:style style:name="T223" style:parent-style-name="DefaultParagraphFont" style:family="text">
      <style:text-properties style:font-name-asian="Calibri" fo:font-size="10pt" style:font-size-asian="10pt"/>
    </style:style>
    <style:style style:name="P2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name-asian="Calibri" fo:font-size="10pt" style:font-size-asian="10pt" fo:language="en" fo:country="US"/>
    </style:style>
    <style:style style:name="T226" style:parent-style-name="DefaultParagraphFont" style:family="text">
      <style:text-properties style:font-name-asian="Calibri" style:text-position="sub 60%" fo:font-size="10pt" style:font-size-asian="10pt" fo:language="en" fo:country="US"/>
    </style:style>
    <style:style style:name="T227" style:parent-style-name="DefaultParagraphFont" style:family="text">
      <style:text-properties style:font-name-asian="Calibri" style:text-position="sub 60%" fo:font-size="10pt" style:font-size-asian="10pt"/>
    </style:style>
    <style:style style:name="T228" style:parent-style-name="DefaultParagraphFont" style:family="text">
      <style:text-properties style:font-name-asian="Calibri" fo:font-size="10pt" style:font-size-asian="10pt"/>
    </style:style>
    <style:style style:name="T229" style:parent-style-name="DefaultParagraphFont" style:family="text">
      <style:text-properties style:font-name-asian="Calibri" style:text-position="sub 60%" fo:font-size="10pt" style:font-size-asian="10pt"/>
    </style:style>
    <style:style style:name="T230" style:parent-style-name="DefaultParagraphFont" style:family="text">
      <style:text-properties style:font-name-asian="Calibri" fo:font-size="10pt" style:font-size-asian="10pt"/>
    </style:style>
    <style:style style:name="P2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name-asian="Calibri" fo:font-size="10pt" style:font-size-asian="10pt" fo:language="en" fo:country="US"/>
    </style:style>
    <style:style style:name="T233" style:parent-style-name="DefaultParagraphFont" style:family="text">
      <style:text-properties style:font-name-asian="Calibri" style:text-position="sub 60%" fo:font-size="10pt" style:font-size-asian="10pt" fo:language="en" fo:country="US"/>
    </style:style>
    <style:style style:name="T234" style:parent-style-name="DefaultParagraphFont" style:family="text">
      <style:text-properties style:font-name-asian="Calibri" style:text-position="sub 60%" fo:font-size="10pt" style:font-size-asian="10pt"/>
    </style:style>
    <style:style style:name="T235" style:parent-style-name="DefaultParagraphFont" style:family="text">
      <style:text-properties style:font-name-asian="Calibri" fo:font-size="10pt" style:font-size-asian="10pt"/>
    </style:style>
    <style:style style:name="T236" style:parent-style-name="DefaultParagraphFont" style:family="text">
      <style:text-properties style:font-name-asian="Calibri" style:text-position="sub 60%" fo:font-size="10pt" style:font-size-asian="10pt"/>
    </style:style>
    <style:style style:name="T237" style:parent-style-name="DefaultParagraphFont" style:family="text">
      <style:text-properties style:font-name-asian="Calibri" fo:font-size="10pt" style:font-size-asian="10pt"/>
    </style:style>
    <style:style style:name="P238" style:parent-style-name="Normal" style:family="paragraph">
      <style:paragraph-properties fo:text-align="justify" fo:text-indent="0.5in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tyle-complex="italic" fo:color="#000000" style:language-asian="lt" style:country-asian="LT"/>
    </style:style>
    <style:style style:name="P241" style:parent-style-name="Normal" style:family="paragraph">
      <style:paragraph-properties fo:text-align="justify" fo:line-height="115%"/>
    </style:style>
    <style:style style:name="P242" style:parent-style-name="Normal" style:family="paragraph">
      <style:paragraph-properties fo:text-align="justify" fo:line-height="115%"/>
    </style:style>
    <style:style style:name="P243" style:parent-style-name="Normal" style:family="paragraph">
      <style:paragraph-properties fo:text-align="justify" fo:line-height="115%"/>
    </style:style>
    <style:style style:name="P244" style:parent-style-name="Normal" style:family="paragraph">
      <style:paragraph-properties fo:text-align="justify" fo:line-height="115%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KAINŲ IR ENERGETIKOS KONTROLĖS KOMISIJA</text:p>
      <text:p text:style-name="P10"/>
      <text:p text:style-name="P11">NUTARIMAS</text:p>
      <text:p text:style-name="P12"><text:span text:style-name="T13">DĖL Uab „lazdijų šiluma“ šilumos KAINos dedamųjų VIENAŠALIŠKO nustatymo</text:span></text:p>
      <text:p text:style-name="P14"/>
      <text:p text:style-name="P15">2018 m. birželio 7 d. Nr. O3E-193</text:p>
      <text:p text:style-name="P16">Vilnius</text:p>
      <text:p text:style-name="P17"/>
      <text:p text:style-name="P18"/>
      <text:p text:style-name="P19"><text:span text:style-name="T20">Vadovaudamasi<text:s/></text:span>Lietuvos Respublikos šilumos ūkio įstatymo<text:s/><text:span text:style-name="T21">32 straipsnio 7 dalies 1 punktu bei<text:s/></text:span>Šilumos kainų nustatymo metodika, patvirtinta Valstybinės kainų ir energetikos kontrolės komisijos (toliau – Komisija) 2009 m. liepos 8 d. nutarimu Nr. O3-96<text:s/><text:span text:style-name="T22">„Dėl Šilumos kainos nustatymo metodikos“,<text:s/></text:span>atsižvelgdama į K<text:span text:style-name="T23">omisijos</text:span><text:span text:style-name="T24"><text:s/></text:span><text:span text:style-name="T25">Šilumos ir vandens departamento Šilumos skyriaus<text:s/></text:span><text:span text:style-name="T26"><text:line-break/>2018 m. gegužės 30 d. pažymą Nr. O5E-146 „Dėl UAB „Lazdijų šiluma“ šilumos kainos dedamųjų vienašališko nustatymo bei valdomo turto priežiūros ir eksploatavimo darbų plano“,</text:span><text:span text:style-name="T27"><text:line-break/>Komisija</text:span><text:s/>n u t a r i a:</text:p>
      <text:p text:style-name="P28"><text:span text:style-name="T29">1</text:span><text:span text:style-name="T30">.<text:s/></text:span><text:span text:style-name="T31">Konstatuoti, kad Lazdijų rajono savivaldybės taryba pažeidė<text:s/></text:span><text:span text:style-name="T32">Šilumos ūkio<text:s/></text:span><text:span text:style-name="T33">įstatymo<text:s/></text:span><text:span text:style-name="T34"><text:line-break/>32 straipsnio 7 dalies 1 punktą, tai yra<text:s/></text:span><text:span text:style-name="T35">per 30 dienų<text:s/></text:span><text:span text:style-name="T36">po šilumos bazinės kainos dedamųjų nustatymo</text:span><text:span text:style-name="T37"><text:s/>nenustatė<text:s/></text:span><text:span text:style-name="T38">UAB „Lazdijų šiluma“</text:span><text:span text:style-name="T39"><text:s/>šilumos kainos dedamųjų pirmiesiems šilumos bazinės kainos (kainos dedamųjų) galiojimo metams.</text:span></text:p>
      <text:p text:style-name="P40"><text:span text:style-name="T41">2</text:span><text:span text:style-name="T42">. Vienašališkai nustatyti UAB „Lazdijų šiluma“ šilumos kainos dedamąsias (be PVM):</text:span></text:p>
      <text:p text:style-name="P43"><text:span text:style-name="T44">2.1</text:span><text:span text:style-name="T45">. šilumos (produkto) gamybos vienanarę kainą:</text:span></text:p>
      <text:p text:style-name="P46"><text:span text:style-name="T47">2.1.1</text:span><text:span text:style-name="T48">. šilumos (produkto) gamybos vienanarės kainos, išreiškiamos formule 2,08 + T</text:span><text:span text:style-name="T49">HG,KD</text:span><text:span text:style-name="T50">, dedamąsias:</text:span></text:p>
      <text:p text:style-name="P51"><text:span text:style-name="T52">2.1.1.1</text:span><text:span text:style-name="T53">. vienanarės kainos pastoviąją dedamąją –<text:s/></text:span><text:span text:style-name="T54">2,08 ct/kWh</text:span><text:span text:style-name="T55">;<text:s/></text:span></text:p>
      <text:p text:style-name="P56"><text:span text:style-name="T57">2.1.1.2</text:span><text:span text:style-name="T58">. vienanarės kainos kintamąją dedamąją – T</text:span><text:span text:style-name="T59">HG,KD</text:span><text:span text:style-name="T60">;</text:span></text:p>
      <text:p text:style-name="P61"><text:span text:style-name="T62">2.1.2</text:span><text:span text:style-name="T63">. šilumos (produkto) gamybos vienanarę kainą už rezervinės galios užtikrinimo paslaugą – 0,19 ct/kWh;</text:span></text:p>
      <text:p text:style-name="P64"><text:span text:style-name="T65">2.2</text:span><text:span text:style-name="T66">. šilumos (produkto) gamybos (įsigijimo) šilumos kainos dedamąsias:</text:span></text:p>
      <text:p text:style-name="P67"><text:span text:style-name="T68">2.2.1</text:span><text:span text:style-name="T69">. vienanarės kainos, išreiškiamos formule 2,08 + T</text:span><text:span text:style-name="T70">H,KD</text:span><text:span text:style-name="T71">, dedamąsias:</text:span></text:p>
      <text:p text:style-name="P72"><text:span text:style-name="T73">2.2.1.1</text:span><text:span text:style-name="T74">. vienanarės kainos pastoviąją dedamąją – 2,08 ct/kWh;</text:span></text:p>
      <text:p text:style-name="P75"><text:span text:style-name="T76">2.2.1.2</text:span><text:span text:style-name="T77">. vienanarės kainos kintamąją dedamąją –<text:s/></text:span><text:span text:style-name="T78">T</text:span><text:span text:style-name="T79">H,KD</text:span><text:span text:style-name="T80">;</text:span></text:p>
      <text:p text:style-name="P81"><text:span text:style-name="T82">2.2.2</text:span><text:span text:style-name="T83">. dvinarės kainos dedamąsias:</text:span></text:p>
      <text:p text:style-name="P84"><text:span text:style-name="T85">2.2.2.1</text:span><text:span text:style-name="T86">. pastoviąją dedamąją (šilumos srauto vidutinei galiai) – 15,20 Eur/kW per mėnesį;</text:span></text:p>
      <text:p text:style-name="P87"><text:span text:style-name="T88">2.2.2.2</text:span><text:span text:style-name="T89">. pastoviąją dedamąją (atitinkamai vartotojų grupei) – 24,50 Eur per mėnesį;</text:span></text:p>
      <text:p text:style-name="P90"><text:span text:style-name="T91">2.2.2.3</text:span><text:span text:style-name="T92">. kintamąją<text:s/></text:span><text:span text:style-name="T93">dedamąją</text:span><text:span text:style-name="T94"><text:s/>– T</text:span><text:span text:style-name="T95">H,KD</text:span><text:span text:style-name="T96">;</text:span></text:p>
      <text:p text:style-name="P97"><text:span text:style-name="T98">2.3</text:span><text:span text:style-name="T99">. šilumos perdavimo kainas:</text:span></text:p>
      <text:p text:style-name="P100"><text:span text:style-name="T101">2.3.1</text:span><text:span text:style-name="T102">. vienanarės, išreiškiamos formule 1,18 + T</text:span><text:span text:style-name="T103">HT,KD</text:span><text:span text:style-name="T104">, dedamąsias:</text:span></text:p>
      <text:p text:style-name="P105"><text:span text:style-name="T106">2.3.1.1</text:span><text:span text:style-name="T107">. vienanarės kainos pastoviąją dedamąją –<text:s/></text:span><text:span text:style-name="T108">1,18 ct/kWh</text:span><text:span text:style-name="T109">;</text:span></text:p>
      <text:p text:style-name="P110"><text:span text:style-name="T111">2.3.1.2</text:span><text:span text:style-name="T112">. vienanarės kainos kintamąją dedamąją – T</text:span><text:span text:style-name="T113">HT,KD</text:span><text:span text:style-name="T114">;</text:span></text:p>
      <text:p text:style-name="P115"><text:span text:style-name="T116">2.3.2</text:span><text:span text:style-name="T117">. dvinarės kainos dedamąsias:</text:span></text:p>
      <text:p text:style-name="P118"><text:span text:style-name="T119">2.3.2.1</text:span><text:span text:style-name="T120">. pastoviąją<text:s/></text:span><text:span text:style-name="T121">dedamąją</text:span><text:span text:style-name="T122"><text:s/>(už suvartotos šilumos srauto vidutinę galią) –<text:s/></text:span><text:span text:style-name="T123">8,65 Eur/kW</text:span><text:span text:style-name="T124"><text:s/>per mėnesį;</text:span></text:p>
      <text:p text:style-name="P125"><text:span text:style-name="T126">2.3.2.2</text:span><text:span text:style-name="T127">. pastoviąją<text:s/></text:span><text:span text:style-name="T128">dedamąją (atitinkamai vartotojų grupei)<text:s/></text:span><text:span text:style-name="T129">–<text:s/></text:span><text:span text:style-name="T130">11,45 Eur</text:span><text:span text:style-name="T131"><text:s/>per mėnesį;</text:span></text:p>
      <text:p text:style-name="P132"><text:span text:style-name="T133">2.3.2.3</text:span><text:span text:style-name="T134">. kintamąją<text:s/></text:span><text:span text:style-name="T135">dedamąją<text:s/></text:span><text:span text:style-name="T136">– T</text:span><text:span text:style-name="T137">HT,KD</text:span><text:span text:style-name="T138">;</text:span></text:p>
      <text:p text:style-name="P139"><text:span text:style-name="T140">2.4</text:span><text:span text:style-name="T141">.<text:s/></text:span><text:span text:style-name="T142">mažmeninio aptarnavimo vartotojams kainą<text:s/></text:span><text:span text:style-name="T143">pasirinktinai: jei vartotojas pasirinko mokėti už kiekvieną realizuotiną šilumos kilovatvalandę<text:s/></text:span><text:span text:style-name="T144">–</text:span><text:span text:style-name="T145"><text:s/>0,22 ct/kWh, jei vartotojas pasirinko mokėti kaip pastovų (mėnesio) užmokestį<text:s/></text:span><text:span text:style-name="T146">– mažmeninio aptarnavimo bazinis pastovus (mėnesio) užmokestis atitinkamai vartotojų grupei<text:s/></text:span><text:span text:style-name="T147">1,63 Eur/mėn./kW</text:span><text:span text:style-name="T148"><text:s/>ir mažmeninio aptarnavimo bazinis pastovus (mėnesio) užmokestis<text:s/></text:span><text:span text:style-name="T149">2,16 Eur/mėn.</text:span></text:p>
      <text:p text:style-name="P150"><text:span text:style-name="T151">3</text:span><text:span text:style-name="T152">. Nustatyti dedamųjų<text:s/></text:span><text:span text:style-name="T153">T</text:span><text:span text:style-name="T154">HG,KD</text:span><text:span text:style-name="T155">, T</text:span><text:span text:style-name="T156">H,KD</text:span><text:span text:style-name="T157">, T</text:span><text:span text:style-name="T158">HT,KD<text:s/></text:span><text:span text:style-name="T159">formules: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Eil. Nr.</text:p>
          </table:table-cell>
          <table:table-cell table:style-name="TableCell168">
            <text:p text:style-name="P169">Dedamoji</text:p>
          </table:table-cell>
          <table:table-cell table:style-name="TableCell170">
            <text:p text:style-name="P171">Formulė</text:p>
          </table:table-cell>
        </table:table-row>
        <table:table-row table:style-name="TableRow172">
          <table:table-cell table:style-name="TableCell173">
            <text:p text:style-name="P174">1.</text:p>
          </table:table-cell>
          <table:table-cell table:style-name="TableCell175">
            <text:p text:style-name="P176">Šilumos (produkto) gamybos ir šilumos (produkto) gamybos (įsigijimo) vienanarės kainos kintamoji dedamoji</text:p>
          </table:table-cell>
          <table:table-cell table:style-name="TableCell177">
            <text:p text:style-name="P178"><text:span text:style-name="T179">T</text:span><text:span text:style-name="T180">HG,KD</text:span><text:span text:style-name="T181"><text:s/>= T</text:span><text:span text:style-name="T182">H,KD</text:span><text:span text:style-name="T183"><text:s/>= 0,14 + ((1 571,6 × p</text:span><text:span text:style-name="T184">HG, b</text:span><text:span text:style-name="T185">)</text:span><text:span text:style-name="T186"><text:s/></text:span><text:span text:style-name="T187">+ <text:s text:c="15"/>(82,3 × p</text:span><text:span text:style-name="T188">HG, med</text:span><text:span text:style-name="T189">) + (11,9 × p</text:span><text:span text:style-name="T190">HG, gr</text:span><text:span text:style-name="T191">)) / (16 650 025 / 100)</text:span>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Šilumos perdavimo kainos kintamoji dedamoji</text:p>
          </table:table-cell>
          <table:table-cell table:style-name="TableCell197">
            <text:p text:style-name="P198"><text:span text:style-name="T199">T</text:span><text:span text:style-name="T200">HT,KD</text:span><text:span text:style-name="T201"><text:s/>= 0,08 + (373 333 / 1 000 000 × T</text:span><text:span text:style-name="T202">H</text:span><text:span text:style-name="T203"><text:s/>) / <text:s text:c="10"/>(13 680 732 / 1 000 000)</text:span></text:p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Šilumos (produkto) gamybos (įsigijimo) kaina</text:p>
          </table:table-cell>
          <table:table-cell table:style-name="TableCell209">
            <text:p text:style-name="P210"><text:span text:style-name="T211">T</text:span><text:span text:style-name="T212">H</text:span><text:span text:style-name="T213"><text:s/>= 2,08 + T</text:span><text:span text:style-name="T214">H,KD</text:span></text:p>
          </table:table-cell>
        </table:table-row>
      </table:table>
      <text:p text:style-name="P215"/>
      <text:p text:style-name="P216">čia:</text:p>
      <text:p text:style-name="P217"><text:span text:style-name="T218">p</text:span><text:span text:style-name="T219">HG,</text:span><text:span text:style-name="T220"><text:s/>b</text:span><text:span text:style-name="T221"><text:s/>– medienos kilmės biokuro kaina <text:s/>(Eur/ t</text:span><text:span text:style-name="T222">ne</text:span><text:span text:style-name="T223">);</text:span></text:p>
      <text:p text:style-name="P224"><text:span text:style-name="T225">p</text:span><text:span text:style-name="T226">HG</text:span><text:span text:style-name="T227">, med <text:s/></text:span><text:span text:style-name="T228">– malkinės medienos kaina (Eur/t</text:span><text:span text:style-name="T229">ne</text:span><text:span text:style-name="T230">);</text:span></text:p>
      <text:p text:style-name="P231"><text:span text:style-name="T232">p</text:span><text:span text:style-name="T233">HG</text:span><text:span text:style-name="T234">, gr <text:s/></text:span><text:span text:style-name="T235">– medienos granulių kaina (Eur/t</text:span><text:span text:style-name="T236">ne</text:span><text:span text:style-name="T237">).</text:span></text:p>
      <text:p text:style-name="P238"/>
      <text:p text:style-name="P239"><text:span text:style-name="T240">Šis nutarimas gali būti skundžiamas Lietuvos Respublikos administracinių bylų teisenos įstatymo nustatyta tvarka ir sąlygomis.</text:span></text:p>
      <text:p text:style-name="P241"/>
      <text:p text:style-name="P242"/>
      <text:p text:style-name="P243"/>
      <text:p text:style-name="P244"><text:span text:style-name="T245">Komisijos pirmininkė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07-23T06:37:00Z</meta:creation-date>
    <dc:date>2018-07-23T06:37:00Z</dc:date>
    <meta:print-date>2018-01-04T09:33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47" meta:word-count="467" meta:character-count="3812" meta:row-count="141" meta:non-whitespace-character-count="3392"/>
  </office:meta>
</office:document-meta>
</file>