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font-name-asian="Arial Unicode MS" style:font-size-complex="12pt" style:language-asian="ar" style:country-asian="SA"/>
    </style:style>
    <style:style style:name="T17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8" style:parent-style-name="DefaultParagraphFont" style:family="text">
      <style:text-properties fo:color="#000000" fo:background-color="#FFFFFF"/>
    </style:style>
    <style:style style:name="T19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0" style:parent-style-name="DefaultParagraphFont" style:family="text">
      <style:text-properties style:font-name-asian="Arial Unicode MS" style:font-size-complex="12pt" style:language-asian="ar" style:country-asian="SA"/>
    </style:style>
    <style:style style:name="P21" style:parent-style-name="Normal" style:family="paragraph">
      <style:paragraph-properties fo:text-align="justify"/>
      <style:text-properties fo:hyphenate="false"/>
    </style:style>
    <style:style style:name="T22" style:parent-style-name="DefaultParagraphFont" style:family="text">
      <style:text-properties style:font-name-asian="Arial Unicode MS" fo:letter-spacing="0.0277in" style:font-size-complex="12pt" style:language-asian="ar" style:country-asian="SA"/>
    </style:style>
    <style:style style:name="T23" style:parent-style-name="DefaultParagraphFont" style:family="text">
      <style:text-properties style:font-name-asian="Arial Unicode MS" style:font-size-complex="12pt" style:language-asian="ar" style:country-asian="SA"/>
    </style:style>
    <style:style style:name="P24" style:parent-style-name="Normal" style:family="paragraph">
      <style:paragraph-properties fo:text-align="justify" fo:text-indent="0.4368in"/>
      <style:text-properties fo:hyphenate="false"/>
    </style:style>
    <style:style style:name="T25" style:parent-style-name="DefaultParagraphFont" style:family="text">
      <style:text-properties style:font-name-complex="Arial Unicode MS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22 M. BALANDŽIO 7 D. SPRENDIMO nR. t-103 „DĖL bendruomenės iniciatyvų, skirtų gyvenamajai aplinkai gerinti, projektų idėjų atrankos ir finansavimo tvarkos aprašo</text:p>
      <text:p text:style-name="P8"><text:span text:style-name="T9">PATVIRTINIMO“ PAKEITIMO</text:span></text:p>
      <text:p text:style-name="P10"/>
      <text:p text:style-name="P11">2023 m. liepos 13 d. Nr. T-321<text:s/></text:p>
      <text:p text:style-name="P12">Šiauliai</text:p>
      <text:p text:style-name="P13"/>
      <text:p text:style-name="P14"/>
      <text:p text:style-name="P15"><text:span text:style-name="T16">Vadovaudamasi Lietuvos Respublikos vietos savivaldos įstatymo</text:span><text:span text:style-name="T17"><text:s/>16 straipsnio 1 dalimi,<text:s/></text:span><text:span text:style-name="T18">3 straipsnio 3 dalimi, 27 straipsnio 2 dalies 3 punktu,</text:span><text:span text:style-name="T19"><text:s/></text:span><text:span text:style-name="T20">Šiaulių miesto savivaldybės taryba <text:s/></text:span></text:p>
      <text:p text:style-name="P21"><text:span text:style-name="T22">nusprendžia</text:span><text:span text:style-name="T23">:</text:span></text:p>
      <text:p text:style-name="P24"><text:span text:style-name="T25">Pakeisti Bendruomenės iniciatyvų, skirtų gyvenamajai aplinkai gerinti, projektų idėjų atrankos ir finansavimo tvarkos aprašą, patvirtintą Šiaulių miesto savivaldybės tarybos 2022 m. balandžio 7 d. sprendimo Nr. T-103 „Dėl Bendruomenės iniciatyvų, skirtų gyvenamajai aplinkai gerinti, projektų idėjų atrankos ir finansavimo tvarkos aprašo patvirtinimo“ (su tolimesniais pakeitimais) 1 punktu:</text:span></text:p>
      <text:p text:style-name="P26">1. pakeisti 29 punktą ir jį išdėstyti taip:</text:p>
      <text:p text:style-name="P27">„29. Darbo grupė Savivaldybės mero potvarkiu sudaroma iš 10 narių: šeši nariai – Savivaldybės administracijos atstovai, keturi nariai – Savivaldybės tarybos nariai ir kiti Savivaldybės politinio (asmeninio) pasitikėjimo valstybės tarnautojai.“<text:s/></text:p>
      <text:p text:style-name="P28">2. pakeisti 59 punktą ir jį išdėstyti taip:</text:p>
      <text:p text:style-name="P29">„59. Projektų vykdymo ir lėšų panaudojimo vertinimą atlieka Savivaldybės administracija.“</text:p>
      <text:p text:style-name="P30"/>
      <text:p text:style-name="P31"/>
      <text:p text:style-name="P32"/>
      <text:p text:style-name="P33">Savivaldybės meras<text:tab/><text:s text:c="34"/><text:tab/><text:s text:c="3"/><text:tab/><text:tab/><text:tab/><text:tab/><text:tab/><text:s text:c="3"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3388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7-13T15:05:00Z</meta:creation-date>
    <dc:date>2023-07-13T15:05:00Z</dc:date>
    <meta:print-date>2019-09-25T08:26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85" meta:character-count="1406" meta:row-count="52" meta:non-whitespace-character-count="1256"/>
  </office:meta>
</office:document-meta>
</file>