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style:snap-to-layout-grid="false"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style:snap-to-layout-grid="false" fo:text-align="center"/>
      <style:text-properties style:font-weight-complex="bold" style:font-size-complex="12pt"/>
    </style:style>
    <style:style style:name="P6" style:parent-style-name="Normal" style:family="paragraph">
      <style:paragraph-properties fo:keep-with-next="always" style:snap-to-layout-grid="false" fo:text-align="center"/>
      <style:text-properties fo:font-weight="bold" style:font-weight-asian="bold" style:font-weight-complex="bold" fo:font-size="14pt" style:font-size-asian="14pt" style:font-size-complex="12pt"/>
    </style:style>
    <style:style style:name="P7" style:parent-style-name="Normal" style:family="paragraph">
      <style:paragraph-properties style:snap-to-layout-grid="false"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style:snap-to-layout-grid="false" fo:text-align="center"/>
      <style:text-properties style:font-weight-complex="bold" style:font-size-complex="12pt"/>
    </style:style>
    <style:style style:name="P9"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style:snap-to-layout-grid="false" fo:text-align="center"/>
      <style:text-properties style:font-size-complex="12pt"/>
    </style:style>
    <style:style style:name="P11" style:parent-style-name="Normal" style:family="paragraph">
      <style:paragraph-properties style:snap-to-layout-grid="false" fo:text-align="center"/>
      <style:text-properties style:font-size-complex="12pt"/>
    </style:style>
    <style:style style:name="P12" style:parent-style-name="Normal" style:family="paragraph">
      <style:paragraph-properties style:snap-to-layout-grid="false" fo:text-align="center"/>
      <style:text-properties style:font-size-complex="12pt"/>
    </style:style>
    <style:style style:name="P13" style:parent-style-name="Normal" style:family="paragraph">
      <style:paragraph-properties fo:text-align="justify" fo:line-height="150%" fo:text-indent="0.4173in"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4173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173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text-properties style:font-size-complex="12pt"/>
    </style:style>
    <style:style style:name="P25" style:parent-style-name="Normal" style:family="paragraph">
      <style:paragraph-properties>
        <style:tab-stops>
          <style:tab-stop style:type="left" style:position="4.6875in"/>
        </style:tab-stops>
      </style:paragraph-properties>
      <style:text-properties style:font-size-complex="12pt"/>
    </style:style>
    <style:style style:name="P26" style:parent-style-name="Normal" style:family="paragraph">
      <style:paragraph-properties>
        <style:tab-stops>
          <style:tab-stop style:type="left" style:position="3.8395in"/>
          <style:tab-stop style:type="left" style:position="3.9375in"/>
        </style:tab-stops>
      </style:paragraph-properties>
      <style:text-properties style:font-size-complex="12pt"/>
    </style:style>
    <style:style style:name="P27" style:parent-style-name="Normal" style:family="paragraph">
      <style:paragraph-properties>
        <style:tab-stops>
          <style:tab-stop style:type="left" style:position="3.8395in"/>
          <style:tab-stop style:type="left" style:position="3.9375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margin-left="4.134in" fo:text-indent="-0.0979in" style:page-number="1">
        <style:tab-stops>
          <style:tab-stop style:type="left" style:position="-3.1222in"/>
          <style:tab-stop style:type="left" style:position="-3.0201in"/>
          <style:tab-stop style:type="left" style:position="-2.9138in"/>
        </style:tab-stops>
      </style:paragraph-properties>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keep-together="always" style:vertical-align="middle" fo:margin-left="4.134in" fo:text-indent="-0.0979in">
        <style:tab-stops>
          <style:tab-stop style:type="left" style:position="-3.1222in"/>
          <style:tab-stop style:type="left" style:position="-3.0201in"/>
          <style:tab-stop style:type="left" style:position="-2.9138in"/>
        </style:tab-stops>
      </style:paragraph-properties>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keep-together="always" style:vertical-align="middle" fo:margin-left="4.134in" fo:text-indent="-0.0979in">
        <style:tab-stops>
          <style:tab-stop style:type="left" style:position="-3.1222in"/>
          <style:tab-stop style:type="left" style:position="-3.0201in"/>
          <style:tab-stop style:type="left" style:position="-2.9138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keep-together="always" style:vertical-align="middle" fo:margin-left="4.134in" fo:text-indent="-0.0979in">
        <style:tab-stops>
          <style:tab-stop style:type="left" style:position="-3.1222in"/>
          <style:tab-stop style:type="left" style:position="-3.0201in"/>
          <style:tab-stop style:type="left" style:position="-2.913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2pt"/>
    </style:style>
    <style:style style:name="P41" style:parent-style-name="Normal" style:family="paragraph">
      <style:paragraph-properties fo:text-align="center">
        <style:tab-stops>
          <style:tab-stop style:type="left" style:position="4.1347in"/>
        </style:tab-stops>
      </style:paragraph-properties>
      <style:text-properties fo:font-weight="bold" style:font-weight-asian="bold" fo:font-size="8.5pt" style:font-size-asian="8.5pt" style:font-size-complex="12pt" style:language-asian="lt" style:country-asian="LT" fo:hyphenate="false"/>
    </style:style>
    <style:style style:name="P42" style:parent-style-name="Normal" style:family="paragraph">
      <style:paragraph-properties fo:text-align="center">
        <style:tab-stops>
          <style:tab-stop style:type="left" style:position="4.1347in"/>
        </style:tab-stops>
      </style:paragraph-properties>
      <style:text-properties fo:font-weight="bold" style:font-weight-asian="bold" fo:font-size="8.5pt" style:font-size-asian="8.5pt" style:font-size-complex="12pt" style:language-asian="lt" style:country-asian="LT" fo:hyphenate="false"/>
    </style:style>
    <style:style style:name="P43" style:parent-style-name="Normal" style:family="paragraph">
      <style:paragraph-properties fo:text-align="center">
        <style:tab-stops>
          <style:tab-stop style:type="left" style:position="4.1347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4.1347in"/>
        </style:tab-stops>
      </style:paragraph-properties>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center">
        <style:tab-stops>
          <style:tab-stop style:type="left" style:position="4.1347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4.1347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fo:hyphenate="false"/>
    </style:style>
    <style:style style:name="P54"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 style:type="left" style:position="4.6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text-properties fo:hyphenate="false"/>
    </style:style>
    <style:style style:name="P76" style:parent-style-name="Normal" style:family="paragraph">
      <style:paragraph-properties fo:text-align="center">
        <style:tab-stops>
          <style:tab-stop style:type="left" style:position="4.1347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4.1347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4.1347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fo:hyphenate="false"/>
    </style:style>
    <style:style style:name="P8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P119"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GB"/>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4.1347in"/>
          <style:tab-stop style:type="left" style:position="4.6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text-properties fo:hyphenate="false"/>
    </style:style>
    <style:style style:name="P183" style:parent-style-name="Normal" style:family="paragraph">
      <style:paragraph-properties fo:text-align="center">
        <style:tab-stops>
          <style:tab-stop style:type="left" style:position="0.5in"/>
          <style:tab-stop style:type="left" style:position="4.1347in"/>
        </style:tab-stops>
      </style:paragraph-properties>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5in"/>
          <style:tab-stop style:type="left" style:position="4.1347in"/>
        </style:tab-stops>
      </style:paragraph-properties>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fo:hyphenate="false"/>
    </style:style>
    <style:style style:name="P18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4.1347in"/>
          <style:tab-stop style:type="left" style:position="4.43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left" style:position="0.5in"/>
          <style:tab-stop style:type="left" style:position="4.1347in"/>
        </style:tab-stops>
      </style:paragraph-properties>
      <style:text-properties fo:hyphenate="false"/>
    </style:style>
    <style:style style:name="P250" style:parent-style-name="Normal" style:family="paragraph">
      <style:paragraph-properties fo:text-align="center">
        <style:tab-stops>
          <style:tab-stop style:type="left" style:position="0.5in"/>
          <style:tab-stop style:type="left" style:position="4.1347in"/>
        </style:tab-stops>
      </style:paragraph-properties>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5in"/>
          <style:tab-stop style:type="left" style:position="4.1347in"/>
        </style:tab-stops>
      </style:paragraph-properties>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fo:hyphenate="false"/>
    </style:style>
    <style:style style:name="P256"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57" style:parent-style-name="DefaultParagraphFont" style:family="text">
      <style:text-properties fo:letter-spacing="-0.0027in" style:font-size-complex="12pt" fo:language="en" fo:country="GB"/>
    </style:style>
    <style:style style:name="T258" style:parent-style-name="DefaultParagraphFont" style:family="text">
      <style:text-properties fo:letter-spacing="-0.0027in" style:font-size-complex="12pt" fo:language="en" fo:country="GB"/>
    </style:style>
    <style:style style:name="T259" style:parent-style-name="DefaultParagraphFont" style:family="text">
      <style:text-properties style:font-size-complex="12pt" fo:language="en" fo:country="GB" style:language-asian="lt" style:country-asian="LT"/>
    </style:style>
    <style:style style:name="P26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P266"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center">
        <style:tab-stops>
          <style:tab-stop style:type="left" style:position="0.5in"/>
          <style:tab-stop style:type="left" style:position="4.1347in"/>
        </style:tab-stops>
      </style:paragraph-properties>
      <style:text-properties fo:hyphenate="false"/>
    </style:style>
    <style:style style:name="P270" style:parent-style-name="Normal" style:family="paragraph">
      <style:paragraph-properties fo:text-align="center">
        <style:tab-stops>
          <style:tab-stop style:type="left" style:position="0.5in"/>
          <style:tab-stop style:type="left" style:position="4.1347in"/>
        </style:tab-stops>
      </style:paragraph-properties>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5in"/>
          <style:tab-stop style:type="left" style:position="4.1347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fo:hyphenate="false"/>
    </style:style>
    <style:style style:name="P276" style:parent-style-name="Normal" style:family="paragraph">
      <style:paragraph-properties fo:widows="0" fo:orphans="0" fo:text-align="justify"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master-page-name="MPF2" style:family="paragraph">
      <style:paragraph-properties fo:widows="0" fo:orphans="0" fo:break-before="page" fo:text-indent="3.5437in" style:page-number="1"/>
      <style:text-properties fo:color="#000000" style:font-size-complex="12pt" style:language-asian="lt" style:country-asian="LT" fo:hyphenate="false"/>
    </style:style>
    <style:style style:name="P281" style:parent-style-name="Normal" style:family="paragraph">
      <style:paragraph-properties fo:widows="0" fo:orphans="0" fo:text-indent="3.5437in"/>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indent="3.54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line-height="120%"/>
      <style:text-properties fo:color="#000000" style:font-size-complex="12pt" style:language-asian="lt" style:country-asian="LT" fo:hyphenate="false"/>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fo:color="#000000" style:font-size-complex="12pt" fo:background-color="#FFFFFF" fo:language="en" fo:country="GB"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fo:font-weight="bold" style:font-weight-asian="bold" fo:color="#000000" style:font-size-complex="12pt" fo:background-color="#FFFFFF" fo:language="en" fo:country="GB" style:language-asian="lt" style:country-asian="LT"/>
    </style:style>
    <style:style style:name="P291" style:parent-style-name="Normal" style:family="paragraph">
      <style:paragraph-properties fo:widows="0" fo:orphans="0" fo:line-height="120%"/>
      <style:text-properties fo:color="#000000" style:font-size-complex="12pt" style:language-asian="lt" style:country-asian="LT" fo:hyphenate="false"/>
    </style:style>
    <style:style style:name="P292" style:parent-style-name="Normal" style:family="paragraph">
      <style:paragraph-properties fo:widows="0" fo:orphans="0" fo:text-align="center" fo:line-height="120%"/>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center" fo:line-height="120%"/>
      <style:text-properties fo:hyphenate="false"/>
    </style:style>
    <style:style style:name="T295" style:parent-style-name="DefaultParagraphFont" style:family="text">
      <style:text-properties fo:font-style="italic" style:font-style-asian="italic" fo:color="#000000" style:font-size-complex="12pt" style:language-asian="lt" style:country-asian="LT"/>
    </style:style>
    <style:style style:name="P296" style:parent-style-name="Normal" style:family="paragraph">
      <style:text-properties style:font-size-complex="12pt" fo:language="en" fo:country="GB"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text-transform="uppercase" style:font-size-complex="12pt" fo:language="en" fo:country="GB" style:language-asian="lt" style:country-asian="L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text-transform="uppercase" style:font-size-complex="12pt" fo:language="en" fo:country="GB" style:language-asian="lt" style:country-asian="L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fo:text-transform="uppercase" style:font-size-complex="12pt" fo:language="en" fo:country="GB"/>
    </style:style>
    <style:style style:name="P303" style:parent-style-name="Normal" style:family="paragraph">
      <style:paragraph-properties fo:widows="0" fo:orphans="0" fo:text-align="center" fo:line-height="120%"/>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center" fo:line-height="120%"/>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text-properties style:font-size-complex="12pt" fo:language="en" fo:country="GB" fo:hyphenate="false"/>
    </style:style>
    <style:style style:name="P308" style:parent-style-name="Normal" style:family="paragraph">
      <style:paragraph-properties fo:widows="0" fo:orphans="0" fo:text-align="justify" fo:line-height="150%" fo:text-indent="0.3937in">
        <style:tab-stops>
          <style:tab-stop style:type="left" style:position="0.3937in"/>
        </style:tab-stops>
      </style:paragraph-properties>
      <style:text-properties style:font-size-complex="12pt" fo:language="en" fo:country="GB" fo:hyphenate="false"/>
    </style:style>
    <style:style style:name="P309" style:parent-style-name="Normal" style:family="paragraph">
      <style:paragraph-properties fo:widows="0" fo:orphans="0" fo:text-align="justify" fo:line-height="150%">
        <style:tab-stops>
          <style:tab-stop style:type="left" style:position="0.3937in"/>
        </style:tab-stops>
      </style:paragraph-properties>
      <style:text-properties style:font-size-complex="12pt" fo:language="en" fo:country="GB" fo:hyphenate="false"/>
    </style:style>
    <style:style style:name="P310" style:parent-style-name="Normal" style:family="paragraph">
      <style:paragraph-properties fo:widows="0" fo:orphans="0" fo:text-align="justify" fo:line-height="150%" fo:margin-left="0.5909in" fo:text-indent="-0.1972in">
        <style:tab-stops>
          <style:tab-stop style:type="left" style:position="-0.1972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tab-stops>
          <style:tab-stop style:type="left" style:position="0.3937in"/>
          <style:tab-stop style:type="left" style:position="0.5909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3958in">
        <style:tab-stops>
          <style:tab-stop style:type="left" style:position="0.3937in"/>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58in">
        <style:tab-stops>
          <style:tab-stop style:type="left" style:position="0.3937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line-height="120%"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text-properties style:font-size-complex="12pt" fo:language="en" fo:country="GB" fo:hyphenate="false"/>
    </style:style>
    <style:style style:name="P335" style:parent-style-name="Normal" style:family="paragraph">
      <style:paragraph-properties fo:widows="0" fo:orphans="0" fo:text-align="justify"/>
      <style:text-properties style:font-size-complex="12pt" fo:language="en" fo:country="GB" fo:hyphenate="false"/>
    </style:style>
    <style:style style:name="P336" style:parent-style-name="Normal" style:family="paragraph">
      <style:paragraph-properties fo:widows="0" fo:orphans="0" fo:text-align="justify"/>
      <style:text-properties style:font-size-complex="12pt" fo:language="en" fo:country="GB" fo:hyphenate="false"/>
    </style:style>
    <style:style style:name="P337" style:parent-style-name="Normal" style:family="paragraph">
      <style:paragraph-properties fo:widows="0" fo:orphans="0" fo:text-align="justify" fo:text-indent="0.4736in"/>
      <style:text-properties fo:hyphenate="false"/>
    </style:style>
    <style:style style:name="T338" style:parent-style-name="DefaultParagraphFont" style:family="text">
      <style:text-properties fo:font-style="italic" style:font-style-asian="italic" style:font-size-complex="12pt" fo:language="en" fo:country="GB"/>
    </style:style>
    <style:style style:name="P339" style:parent-style-name="Normal" style:master-page-name="MPF3" style:family="paragraph">
      <style:paragraph-properties fo:widows="0" fo:orphans="0" fo:break-before="page" fo:text-indent="3.5437in" style:page-number="1"/>
      <style:text-properties fo:color="#000000" style:font-size-complex="12pt" style:language-asian="lt" style:country-asian="LT" fo:hyphenate="false"/>
    </style:style>
    <style:style style:name="P341" style:parent-style-name="Normal" style:family="paragraph">
      <style:paragraph-properties fo:widows="0" fo:orphans="0" fo:text-indent="3.5437in"/>
      <style:text-properties fo:hyphenate="false"/>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indent="3.54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line-height="120%"/>
      <style:text-properties fo:color="#000000" style:font-size-complex="12pt" style:language-asian="lt" style:country-asian="LT" fo:hyphenate="false"/>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fo:background-color="#FFFFFF" fo:language="en" fo:country="GB" style:language-asian="lt" style:country-asian="LT" fo:hyphenate="false"/>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fo:font-weight="bold" style:font-weight-asian="bold" fo:color="#000000" style:font-size-complex="12pt" fo:background-color="#FFFFFF" fo:language="en" fo:country="GB"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font-weight="bold" style:font-weight-asian="bold" fo:color="#000000" style:font-size-complex="12pt" fo:background-color="#FFFFFF" fo:language="en" fo:country="GB" style:language-asian="lt" style:country-asian="LT"/>
    </style:style>
    <style:style style:name="P352" style:parent-style-name="Normal" style:family="paragraph">
      <style:paragraph-properties fo:text-align="center" style:vertical-align="middle"/>
      <style:text-properties fo:color="#000000" style:font-size-complex="12pt" fo:language="en" fo:country="GB"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style="italic" style:font-style-asian="italic" fo:font-size="10pt" style:font-size-asian="10pt" style:font-size-complex="12pt" fo:language="en" fo:country="GB" style:language-asian="lt" style:country-asian="LT"/>
    </style:style>
    <style:style style:name="P357" style:parent-style-name="Normal" style:family="paragraph">
      <style:paragraph-properties fo:text-align="center"/>
      <style:text-properties fo:font-style="italic" style:font-style-asian="italic" style:font-size-complex="12pt" fo:language="en" fo:country="GB" style:language-asian="lt" style:country-asian="LT"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fo:text-transform="uppercase" style:font-size-complex="12pt" fo:language="en" fo:country="GB" style:language-asian="lt" style:country-asian="LT"/>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fo:text-transform="uppercase" style:font-size-complex="12pt" fo:language="en" fo:country="GB" style:language-asian="lt" style:country-asian="L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size-complex="12pt" fo:language="en" fo:country="GB" style:language-asian="lt" style:country-asian="LT"/>
    </style:style>
    <style:style style:name="P364" style:parent-style-name="Normal" style:family="paragraph">
      <style:paragraph-properties fo:text-align="center"/>
      <style:text-properties fo:font-weight="bold" style:font-weight-asian="bold" style:font-size-complex="12pt" fo:language="en" fo:country="GB" style:language-asian="lt" style:country-asian="LT" fo:hyphenate="false"/>
    </style:style>
    <style:style style:name="P365" style:parent-style-name="Normal" style:family="paragraph">
      <style:paragraph-properties fo:text-align="center">
        <style:tab-stops>
          <style:tab-stop style:type="left" style:position="0.1972in"/>
          <style:tab-stop style:type="left" style:position="1.3784in"/>
        </style:tab-stops>
      </style:paragraph-properties>
      <style:text-properties fo:hyphenate="false"/>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center">
        <style:tab-stops>
          <style:tab-stop style:type="left" style:position="0.1972in"/>
          <style:tab-stop style:type="left" style:position="1.3784in"/>
        </style:tab-stops>
      </style:paragraph-properties>
      <style:text-properties fo:hyphenate="false"/>
    </style:style>
    <style:style style:name="T368" style:parent-style-name="DefaultParagraphFont" style:family="text">
      <style:text-properties fo:font-style="italic" style:font-style-asian="italic" fo:font-size="10pt" style:font-size-asian="10pt" style:font-size-complex="12pt" fo:language="en" fo:country="GB"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center">
        <style:tab-stops>
          <style:tab-stop style:type="left" style:position="0.1972in"/>
          <style:tab-stop style:type="left" style:position="1.3784in"/>
        </style:tab-stops>
      </style:paragraph-properties>
      <style:text-properties fo:hyphenate="false"/>
    </style:style>
    <style:style style:name="T372" style:parent-style-name="DefaultParagraphFont" style:family="text">
      <style:text-properties fo:font-style="italic" style:font-style-asian="italic" fo:font-size="10pt" style:font-size-asian="10pt" style:font-size-complex="12pt" fo:language="en" fo:country="GB" style:language-asian="lt" style:country-asian="LT"/>
    </style:style>
    <style:style style:name="P373" style:parent-style-name="Normal" style:family="paragraph">
      <style:paragraph-properties fo:text-align="center"/>
      <style:text-properties fo:font-weight="bold" style:font-weight-asian="bold" style:font-size-complex="12pt" fo:language="en" fo:country="GB" style:language-asian="lt" style:country-asian="LT" fo:hyphenate="false"/>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style:text-properties fo:font-weight="bold" style:font-weight-asian="bold" style:font-size-complex="12pt" style:language-asian="lt" style:country-asian="LT" fo:hyphenate="false"/>
    </style:style>
    <style:style style:name="P397" style:parent-style-name="Normal" style:family="paragraph">
      <style:paragraph-properties fo:text-align="justify" fo:line-height="150%" fo:margin-left="0.5in" fo:text-indent="-0.1062in">
        <style:tab-stops>
          <style:tab-stop style:type="left" style:position="0in"/>
          <style:tab-stop style:type="left" style:position="0.1895in"/>
        </style:tab-stops>
      </style:paragraph-properties>
      <style:text-properties fo:hyphenate="false"/>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5in"/>
          <style:tab-stop style:type="left" style:position="0.5909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5in"/>
          <style:tab-stop style:type="left" style:position="0.5909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style:text-properties style:font-size-complex="12pt" style:language-asian="lt" style:country-asian="LT" fo:hyphenate="false"/>
    </style:style>
    <style:style style:name="P408" style:parent-style-name="Normal" style:family="paragraph">
      <style:paragraph-properties fo:text-align="justify"/>
      <style:text-properties style:font-size-complex="12pt" fo:language="en" fo:country="GB" style:language-asian="lt" style:country-asian="LT" fo:hyphenate="false"/>
    </style:style>
    <style:style style:name="P409" style:parent-style-name="Normal" style:family="paragraph">
      <style:paragraph-properties fo:margin-left="1.8in" fo:text-indent="0.9in">
        <style:tab-stops/>
      </style:paragraph-properties>
      <style:text-properties fo:hyphenate="false"/>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style:vertical-align="middle" fo:margin-left="1.8in" fo:text-indent="0.9in">
        <style:tab-stops/>
      </style:paragraph-properties>
      <style:text-properties fo:hyphenate="false"/>
    </style:style>
    <style:style style:name="T412" style:parent-style-name="DefaultParagraphFont" style:family="text">
      <style:text-properties fo:font-style="italic" style:font-style-asian="italic" fo:color="#000000" fo:font-size="10pt" style:font-size-asian="10pt"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KINO CENTRO PRIE KULTŪROS MINISTERIJOS DIREKTORIUS</text:p>
      <text:p text:style-name="P5"/>
      <text:p text:style-name="P6">ĮSAKYMAS</text:p>
      <text:p text:style-name="P7">DĖL kino sklaidos lietuvoje projektų vertinimo ekspertų komisijos darbo reglamento patvirtinimo<text:s/></text:p>
      <text:p text:style-name="P8"/>
      <text:p text:style-name="P9">2018 m. vasario 9 d. Nr. V-16</text:p>
      <text:p text:style-name="P10">Vilnius</text:p>
      <text:p text:style-name="P11"/>
      <text:p text:style-name="P12"/>
      <text:p text:style-name="P13"><text:span text:style-name="T14">Vadovaudamasis Kino sklaidos Lietuvoje projektų valstybinio finansavimo taisyklių, patvirtintų Lietuvos Respublikos kultūros ministro 2017 m. gruodžio 15 d. įsakymu Nr. ĮV-1191 „Dėl Kino sklaidos Lietuvoje projektų valstybinio finansavimo taisyklių patvirtinimo“, 29 punktu:</text:span></text:p>
      <text:p text:style-name="P15"><text:span text:style-name="T16">1</text:span><text:span text:style-name="T17">. T v i r t i n u Kino sklaidos Lietuvoje projektų vertinimo ekspertų komisijos darbo reglamentą (pridedama).</text:span></text:p>
      <text:p text:style-name="P18"><text:span text:style-name="T19">2</text:span><text:span text:style-name="T20">. P a v e d u vyriausiajai specialistei Gerdai Leonavičienei paskelbti šį įsakymą Teisės aktų registre.<text:s/></text:span></text:p>
      <text:p text:style-name="P21"/>
      <text:p text:style-name="P22"/>
      <text:p text:style-name="P23"/>
      <text:p text:style-name="P24">Direktorius<text:tab/>Rolandas Kvietkauskas</text:p>
      <text:p text:style-name="P25"><text:tab/></text:p>
      <text:p text:style-name="P26"/>
      <text:p text:style-name="P27"/>
      <text:p text:style-name="P28">SUDERINTA</text:p>
      <text:p text:style-name="P29">Kultūros ministerijos</text:p>
      <text:p text:style-name="Normal"><text:span text:style-name="T30">2018 m. vasario 9 d. raštu Nr. S2-448</text:span></text:p>
      <text:soft-page-break/>
      <text:p text:style-name="P31"><text:span text:style-name="T33">PATVIRTINTA</text:span></text:p>
      <text:p text:style-name="P34"><text:span text:style-name="T35">Lietuvos kino centro prie<text:s/></text:span></text:p>
      <text:p text:style-name="P36"><text:span text:style-name="T37">Kultūros ministerijos direktoriaus</text:span></text:p>
      <text:p text:style-name="P38"><text:span text:style-name="T39">2018 m. vasario 9 d. įsakymu Nr.<text:s/></text:span><text:span text:style-name="T40">V-16</text:span></text:p>
      <text:p text:style-name="P41"/>
      <text:p text:style-name="P42"/>
      <text:p text:style-name="P43"><text:span text:style-name="T44">KINO SKLAIDOS LIETUVOJE PROJEKTŲ VERTINIMO<text:s/></text:span></text:p>
      <text:p text:style-name="P45"><text:span text:style-name="T46">EKSPERTŲ KOMISIJOS DARBO REGLAMEN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Kino sklaidos Lietuvoje projektų vertinimo ekspertų komisijos darbo reglamentas (toliau – darbo reglamentas) nustato Lietuvos kino centrui prie Kultūros ministerijos (toliau – Lietuvos kino centras) ekspertinio vertinimo paslaugas teikiančių ekspertų (toliau - ekspertai arba ekspertų komisijos nariai) darbo organizavimą, jiems svarstant ir vertinant Lietuvos kino centrui pateiktas paraiškas dėl kino sklaidos Lietuvoje projektų (toliau - projektai) valstybinio finansavimo (toliau – paraiškos arba paraiška).</text:span></text:p>
      <text:p text:style-name="Normal"/>
      <text:p text:style-name="P58"><text:span text:style-name="T59">2</text:span><text:span text:style-name="T60">.</text:span><text:span text:style-name="T61"><text:tab/>Kino sklaidos Lietuvoje projektų vertinimo ekspertų komisija (toliau - ekspertų komisija) savo veikloje vadovaujasi Lietuvos Respublikos kino įstatymu, Lietuvos Respublikos kultūros ministro tvirtinamomis Kino sklaidos Lietuvoje projektų valstybinio finansavimo taisyklėmis, šiuo darbo reglamentu ir kitais teisės aktais.</text:span></text:p>
      <text:p text:style-name="Normal"/>
      <text:p text:style-name="P62"><text:span text:style-name="T63">3</text:span><text:span text:style-name="T64">.</text:span><text:span text:style-name="T65"><text:tab/>Ekspertai savo veiklą grindžia objektyvumo, nepriklausomumo, nešališkumo, konfidencialumo, įstatymų viršenybės, lygiateisiškumo, skaidrumo ir kitais su ekspertų vykdoma veikla susijusiais principais, nustatytais Lietuvos Respublikos teisės aktuose.</text:span></text:p>
      <text:p text:style-name="Normal"/>
      <text:p text:style-name="P66"><text:span text:style-name="T67">4</text:span><text:span text:style-name="T68">.</text:span><text:span text:style-name="T69"><text:tab/>Prieš pradėdami vertinti projektų paraiškas šiame darbo reglamente nustatyta tvarka, ekspertai pasirašo nešališkumo deklaraciją (darbo reglamento 1 priedas) ir konfidencialumo pasižadėjimą (darbo reglamento 2 priedas).</text:span></text:p>
      <text:p text:style-name="Normal"/>
      <text:p text:style-name="P70"><text:span text:style-name="T71">5</text:span><text:span text:style-name="T72">. Darbo r</text:span><text:span text:style-name="T73">eglamente naudojamos sąvokos yra suprantamos taip, kaip jos yra apibrėžtos Kino sklaidos Lietuvoje projektų valstybinio finansavimo taisyklėse, patvirtintose Lietuvos Respublikos kultūros ministro 2017 m. gruodžio 15 d. įsakymu Nr. ĮV-1191 „Dėl Kino sklaidos Lietuvoje projektų valstybinio finansavimo taisyklių patvirtinimo“, (toliau - Taisyklės) ir kituose teisės aktuose.</text:span><text:span text:style-name="T74"><text:s/></text:span></text:p>
      <text:p text:style-name="P75"/>
      <text:p text:style-name="P76"><text:span text:style-name="T77">II</text:span><text:span text:style-name="T78"><text:s/>SKYRIUS</text:span></text:p>
      <text:p text:style-name="P79"><text:span text:style-name="T80">EKSPERTŲ KOMISIJOS SUDARYMO IR ATŠAUKIMO TVARKA BEI</text:span></text:p>
      <text:p text:style-name="P81"><text:span text:style-name="T82">JOS VEIKLOS ORGANIZAVIMAS</text:span></text:p>
      <text:p text:style-name="P83"/>
      <text:p text:style-name="P84"><text:span text:style-name="T85">6</text:span><text:span text:style-name="T86">.</text:span><text:span text:style-name="T87"><text:tab/>Ekspertų komisijos narių nematerialaus pobūdžio (intelektines) ekspertinio vertinimo paslaugas Lietuvos kino centras perka Lietuvos Respublikos viešųjų pirkimų įstatymo nustatyta tvarka.<text:s/></text:span></text:p>
      <text:p text:style-name="Normal"/>
      <text:p text:style-name="P88"><text:span text:style-name="T89">7</text:span><text:span text:style-name="T90">.</text:span><text:span text:style-name="T91"><text:tab/></text:span><text:span text:style-name="T92">Lietuvos kino centras skelbia ekspertų atrankos konkursą interneto svetainėje www.lkc.lt ir kitose informacinėse priemonėse. Pretendentai ekspertų atrankos konkursui turi pateikti laisvos formos gyvenimo ir veiklos, kuri patvirtina pretendento atitiktį darbo reglamento 8 punkte nustatytiems reikalavimams, aprašymą.</text:span></text:p>
      <text:p text:style-name="Normal"/>
      <text:p text:style-name="P93"><text:span text:style-name="T94">8</text:span><text:span text:style-name="T95">. Pretendentai į e</text:span><text:span text:style-name="T96">kspertus turi atitikti šiuos reikalavimus:</text:span></text:p>
      <text:p text:style-name="P97"/>
      <text:p text:style-name="P98"><text:span text:style-name="T99">8.1</text:span><text:span text:style-name="T100">. išmanyti ir sekti Lietuvos kino srities tendencijas;</text:span></text:p>
      <text:p text:style-name="Normal"/>
      <text:p text:style-name="P101"><text:span text:style-name="T102">8.2</text:span><text:span text:style-name="T103">.</text:span><text:span text:style-name="T104"><text:s/>turėti su kinu susijusio bendradarbiavimo, projektų (veiklų) rengimo ir (arba) vykdymo patirties, arba kino vertintojo patirties, arba kino filmų platinimo ar programų sudarymo patirties;</text:span></text:p>
      <text:p text:style-name="Normal"/>
      <text:p text:style-name="P105"><text:span text:style-name="T106">8.3</text:span><text:span text:style-name="T107">. būti nepriekaištingos reputacijos.</text:span></text:p>
      <text:p text:style-name="Normal"/>
      <text:p text:style-name="P108"><text:span text:style-name="T109">9</text:span><text:span text:style-name="T110">. Lietuvos kino centrui ekspertinių paslaugų negali teikti:</text:span></text:p>
      <text:p text:style-name="P111"/>
      <text:p text:style-name="P112"><text:span text:style-name="T113">9.1</text:span><text:span text:style-name="T114">. kultūros ir meno organizacijų vadovai;</text:span></text:p>
      <text:p text:style-name="Normal"/>
      <text:p text:style-name="P115"><text:span text:style-name="T116">9.2</text:span><text:span text:style-name="T117">. dvi kadencijas iš eilės kino sklaidos Lietuvoje projektų vertinimo ekspertų komisijos nariais buvę asmenys, jei nuo paskutinės jų kadencijos pabaigos nepraėjo du metai</text:span><text:span text:style-name="T118">.</text:span></text:p>
      <text:p text:style-name="Normal"/>
      <text:p text:style-name="P119"><text:span text:style-name="T120">10</text:span><text:span text:style-name="T121">. Darbo reglamento 7-9 punktus atitikusių pretendentų į ekspertus sąrašas tvirtinamas Lietuvos kino centro direktorius įsakymu.</text:span></text:p>
      <text:p text:style-name="Normal"/>
      <text:p text:style-name="P122"><text:span text:style-name="T123">11</text:span><text:span text:style-name="T124">. Ekspertų komisija sudaroma 2 metams Lietuvos kino centro direktoriaus įsakymu iš 5 narių: 4 asmenys iš nurodytųjų patvirtintame pretendentų į ekspertus sąrašo, ir 1 <text:s/>Lietuvos kino centro atstovo, kuris taip pat vykdo ekspertų komisijos sekretoriaus funkcijas.</text:span></text:p>
      <text:p text:style-name="Normal"/>
      <text:p text:style-name="P125"><text:span text:style-name="T126">12</text:span><text:span text:style-name="T127">. Ekspertų k</text:span><text:span text:style-name="T128">omisijos narys Lietuvos kino centro direktoriaus įsakymu gali būti atšauktas nepasibaigus kadencijai šiais atvejais:</text:span></text:p>
      <text:p text:style-name="P129"/>
      <text:p text:style-name="P130"><text:span text:style-name="T131">12.1</text:span><text:span text:style-name="T132">. ekspertų k</text:span><text:span text:style-name="T133">omisijos nario prašymu;</text:span></text:p>
      <text:p text:style-name="Normal"/>
      <text:p text:style-name="P134"><text:span text:style-name="T135">12.2</text:span><text:span text:style-name="T136">.<text:s/></text:span><text:span text:style-name="T137">pažeidus ekspertų komisijos nario pasirašytą nešališkumo deklaraciją arba konfidencialumo pasižadėjimą;</text:span></text:p>
      <text:p text:style-name="Normal"/>
      <text:p text:style-name="P138"><text:span text:style-name="T139">12.3</text:span><text:span text:style-name="T140">.<text:s/></text:span><text:span text:style-name="T141">be motyvuotos priežasties nesudalyvavus penkiuose ekspertų komisijos posėdžiuose iš eilės.</text:span></text:p>
      <text:p text:style-name="Normal"/>
      <text:p text:style-name="P142"><text:span text:style-name="T143">13</text:span><text:span text:style-name="T144">. Pagrindinė ekspertų komisijos veiklos forma yra posėdžiai.</text:span></text:p>
      <text:p text:style-name="Normal"/>
      <text:p text:style-name="P145"><text:span text:style-name="T146">14</text:span><text:span text:style-name="T147">.</text:span><text:span text:style-name="T148"><text:tab/>Ekspertų komisiją techniškai aptarnauja ir jos veiklą ne ekspertų komisijos posėdžio metu organizuoja ekspertų komisijos sekretorius.<text:s/></text:span></text:p>
      <text:p text:style-name="Normal"/>
      <text:p text:style-name="P149"><text:span text:style-name="T150">15</text:span><text:span text:style-name="T151">.</text:span><text:span text:style-name="T152"><text:tab/>Ekspertų komisijos posėdžio metu jos darbą organizuoja ir jai vadovauja pirmininkas, renkamas atviru balsavimu paprasta balsų dauguma pirmojo ekspertų komisijos posėdžio metu.<text:s/></text:span></text:p>
      <text:p text:style-name="Normal"/>
      <text:p text:style-name="P153"><text:span text:style-name="T154">16</text:span><text:span text:style-name="T155">.</text:span><text:span text:style-name="T156"><text:tab/>Ekspertų komisijos posėdžio laiką, suderinęs su ekspertų komisijos nariais, nustato ir posėdį sušaukia ekspertų komisijos sekretorius. Ekspertų komisijos posėdis yra teisėtas, kai į jį yra atvykę ar nuotoliniu būdu dalyvauja ne mažiau kaip trys nariai.<text:s/></text:span></text:p>
      <text:p text:style-name="Normal"/>
      <text:p text:style-name="P157"><text:span text:style-name="T158">17</text:span><text:span text:style-name="T159">.</text:span><text:span text:style-name="T160"><text:tab/>Ekspertų komisijos posėdyje negalintis dalyvauti ekspertų komisijos narys privalo apie tai nedelsiant pranešti ekspertų komisijos sekretoriui. Posėdyje nedalyvaujančio ekspertų komisijos nario užpildyta ir pateikta Taisyklių 1 priedu nustatytos formos Kino sklaidos Lietuvoje projekto individualaus vertinimo lentelė (toliau – individualaus vertinimo lentelė) yra laikoma jo raštiška nuomone.<text:s/></text:span></text:p>
      <text:p text:style-name="Normal"/>
      <text:p text:style-name="P161"><text:span text:style-name="T162">18</text:span><text:span text:style-name="T163">.</text:span><text:span text:style-name="T164"><text:tab/>Ekspertų komisijos posėdžio metu ekspertų komisijos narys turi teisę teikti siūlymą dėl kito ekspertų komisijos nario nušalinimo nuo paraiškos svarstymo, jeigu yra pagrįstai manoma, kad kito ekspertų komisijos nario nušalinimas atitinka nešališkumo deklaracijoje nustatytus pagrindus.<text:s/></text:span><text:soft-page-break/><text:span text:style-name="T165">Pareiškus nušalinimą ekspertų komisijos pirmininkui ir posėdyje dalyvaujančių ekspertų komisijos narių balsams pasiskirsčius po lygiai, sprendimą dėl ekspertų komisijos pirmininko nušalinimo priima Lietuvos kino centro direktorius. Ekspertų komisijos narys, dėl kurio nušalinimo balsuojama, balsavime nedalyvauja.</text:span></text:p>
      <text:p text:style-name="Normal"/>
      <text:p text:style-name="P166"><text:span text:style-name="T167">19</text:span><text:span text:style-name="T168">.</text:span><text:span text:style-name="T169"><text:tab/>Priėmus sprendimą dėl ekspertų komisijos nario nušalinimo nuo paraiškos vertinimo, tokio sprendimo pagrindimas fiksuojamas ekspertų komisijos posėdžio protokole, kartu perskaičiuojant paraiškai ekspertų komisijos narių skirtų balų ir siūlomų skirti sumų vidurkius, eliminuojant nušalinto ekspertų komisijos nario vertinimą.</text:span></text:p>
      <text:p text:style-name="Normal"/>
      <text:p text:style-name="P170"><text:span text:style-name="T171">20</text:span><text:span text:style-name="T172">.</text:span><text:span text:style-name="T173"><text:tab/>Nusišalinęs ar nuo paraiškos vertinimo nušalintas ekspertų komisijos narys privalo tokios paraiškos svarstymo metu palikti patalpą, kurioje vyksta ekspertų komisijos posėdis.<text:s/></text:span></text:p>
      <text:p text:style-name="Normal"/>
      <text:p text:style-name="P174"><text:span text:style-name="T175">21</text:span><text:span text:style-name="T176">.</text:span><text:span text:style-name="T177"><text:tab/>Ekspertų komisijos sprendimai priimami posėdžiuose dalyvaujančių ekspertų komisijos narių paprasta balsų dauguma, įskaitant ekspertų komisijos nario balsą, kurio nuomonė pateikta raštu. Jei balsai pasiskirsto po lygiai, lemiamu laikomas ekspertų komisijos pirmininko balsas.<text:s/></text:span></text:p>
      <text:p text:style-name="Normal"/>
      <text:p text:style-name="P178"><text:span text:style-name="T179">22</text:span><text:span text:style-name="T180">.</text:span><text:span text:style-name="T181"><text:tab/>Ekspertų komisijos sprendimai įforminami posėdžių protokolais. Ekspertų komisijos narių užpildytos individualaus vertinimo lentelės ir šių lentelių suvestinė yra neatskiriamos protokolo dalys. Protokolą ir individualaus vertinimo lentelių suvestinę pasirašo ekspertų komisijos pirmininkas ir sekretorius, individualaus vertinimo lenteles – kiekvienas ekspertų komisijos narys individualiai.<text:s/></text:span></text:p>
      <text:p text:style-name="P182"/>
      <text:p text:style-name="P183"><text:span text:style-name="T184">III</text:span><text:span text:style-name="T185"><text:s/>SKYRIUS</text:span></text:p>
      <text:p text:style-name="P186"><text:span text:style-name="T187">PARAIŠKŲ SVARSTYMO IR VERTINIMO TVARKA</text:span></text:p>
      <text:p text:style-name="P188"/>
      <text:p text:style-name="P189"><text:span text:style-name="T190">23</text:span><text:span text:style-name="T191">.</text:span><text:span text:style-name="T192"><text:tab/>Paraiškų svarstymą ir vertinimą sudaro du etapai:</text:span></text:p>
      <text:p text:style-name="P193"/>
      <text:p text:style-name="P194"><text:span text:style-name="T195">23.1</text:span><text:span text:style-name="T196">.</text:span><text:span text:style-name="T197"><text:tab/>ekspertų individualus paraiškų vertinimas;</text:span></text:p>
      <text:p text:style-name="Normal"/>
      <text:p text:style-name="P198"><text:span text:style-name="T199">23.2</text:span><text:span text:style-name="T200">.</text:span><text:span text:style-name="T201"><text:tab/>susumuotų individualaus vertinimo duomenų svarstymas ekspertų komisijos posėdžio metu ir sprendimo dėl ekspertų komisijos siūlymo priėmimas.</text:span></text:p>
      <text:p text:style-name="Normal"/>
      <text:p text:style-name="P202"><text:span text:style-name="T203">24</text:span><text:span text:style-name="T204">.</text:span><text:span text:style-name="T205"><text:tab/>Ekspertų komisijos sekretorius ekspertams elektroniniu būdu pateikia paraiškas individualiam jų įvertinimui ir nustato terminą, per kurį paraiškos turi būti įvertintos. Kartu su paraiškomis pateikiama individualaus vertinimo lentelės forma, paraiškų vertinimą reglamentuojantys teisės aktai ir planuojama projektams paskirstyti lėšų suma, kuria ekspertai vadovaujasi teikdami siūlymus.<text:s/></text:span></text:p>
      <text:p text:style-name="Normal"/>
      <text:p text:style-name="P206"><text:span text:style-name="T207">25</text:span><text:span text:style-name="T208">.</text:span><text:span text:style-name="T209"><text:tab/>Ekspertas, vadovaudamasis šiuo darbo reglamentu ir kitais teisės aktais bei turima kompetencija ir patirtimi, per ekspertų komisijos sekretoriaus nustatytą terminą įvertina visas jam pateiktas paraiškas, užpildo individualaus vertinimo lentelę, nurodo kiekvienam projektui siūlomą skirti lėšų sumą ir pateikia užpildytą lentelę bei siūlymus dėl skiriamų lėšų sumų ekspertų komisijos sekretoriui. Individualaus vertinimo lentelė pildoma ir ekspertų komisijos sekretoriui teikiama elektroniniu būdu.<text:s/></text:span></text:p>
      <text:p text:style-name="Normal"/>
      <text:p text:style-name="P210"><text:span text:style-name="T211">26</text:span><text:span text:style-name="T212">.</text:span><text:span text:style-name="T213"><text:tab/>Esant nešališkumo deklaracijoje nurodytiems pagrindams, ekspertas paraiškos nevertina ir tai nurodo individualaus vertinimo lentelėje.</text:span></text:p>
      <text:p text:style-name="Normal"/>
      <text:p text:style-name="P214"><text:span text:style-name="T215">27</text:span><text:span text:style-name="T216">.</text:span><text:span text:style-name="T217"><text:tab/>Nuo paraiškos (-ų) vertinimo nusišalinus daugiau nei pusei ekspertų komisijos narių, Lietuvos kino centro direktorius įsakymu iš darbo reglamento 10 punkte nurodyto sąrašo skiria papildomą (-us) ekspertų komisijos narį (-ius) tokios paraiškos (-ų) vertinimui.<text:s/></text:span></text:p>
      <text:p text:style-name="Normal"/>
      <text:p text:style-name="P218"><text:span text:style-name="T219">28</text:span><text:span text:style-name="T220">.</text:span><text:span text:style-name="T221"><text:tab/>Ekspertų komisijos sekretorius jam ekspertų pateiktose individualaus vertinimo lentelėse nurodytų duomenų atitiktį šiame darbo reglamente i kituose teisės aktuose nustatytiems reikalavimams patikrina ne vėliau kaip per 3 darbo dienas nuo jų gavimo dienos. Nustatęs trūkumų, ekspertų komisijos sekretorius trūkumus elektroniniu būdu nurodo ekspertui ir nustato terminą jų pašalinimui. Nepašalinus trūkumų per ekspertų komisijos sekretoriaus nustatytą terminą, eksperto įvertinimas dėl paraiškų, kurių vertinime nustatyti trūkumai, yra eliminuojamas. Tokiu atveju ekspertų komisijoje likus mažiau nei 3 nariams, Lietuvos kino centro direktorius įsakymu iš darbo reglamento 10 punkte nurodyto sąrašo skiria naują (-us) ekspertų komisijos narį (-ius).</text:span></text:p>
      <text:p text:style-name="Normal"/>
      <text:p text:style-name="P222"><text:span text:style-name="T223">29</text:span><text:span text:style-name="T224">.</text:span><text:span text:style-name="T225"><text:tab/>Tinkamai užpildytoje individualaus vertinimo lentelėje nurodyti duomenys yra galutiniai ir nekeičiami.<text:s/></text:span></text:p>
      <text:p text:style-name="Normal"/>
      <text:p text:style-name="P226"><text:span text:style-name="T227">30</text:span><text:span text:style-name="T228">.</text:span><text:span text:style-name="T229"><text:tab/>Ekspertų komisijos sekretorius iki pirmojo ekspertų komisijos posėdžio parengia ekspertų tinkamai užpildytų ir pateiktų individualaus vertinimo lentelių suvestinę (toliau – Lentelių suvestinė) ir teikia ją svarstyti ekspertų komisijai jos posėdžio metu.<text:s/></text:span></text:p>
      <text:p text:style-name="Normal"/>
      <text:p text:style-name="P230"><text:span text:style-name="T231">31</text:span><text:span text:style-name="T232">.</text:span><text:span text:style-name="T233"><text:tab/>Lentelių suvestinėje nurodoma: pareiškėjas, projekto pavadinimas, prašoma ir visa projektui įgyvendinti reikalinga suma, kiekvieno projektą vertinusio eksperto vertinimo suvestiniai duomenys ir siūloma skirti suma, informacija apie nuo paraiškos vertinimo nusišalinusį (-ius) ekspertų komisijos narį (-ius), kiti duomenys, kurie, ekspertų komisijos sekretoriaus manymu, gali turėti reikšmės priimant ekspertų komisijos sprendimą.<text:s/></text:span></text:p>
      <text:p text:style-name="Normal"/>
      <text:p text:style-name="P234"><text:span text:style-name="T235">32</text:span><text:span text:style-name="T236">.</text:span><text:span text:style-name="T237"><text:tab/>Lentelių suvestinėje paraiškos nurodomos iš eilės paraiškai skirtų balų vidurkių sumos mažėjimo tvarka.<text:s/></text:span></text:p>
      <text:p text:style-name="Normal"/>
      <text:p text:style-name="P238"><text:span text:style-name="T239">33</text:span><text:span text:style-name="T240">.</text:span><text:span text:style-name="T241"><text:tab/>Ekspertų komisija posėdžio metu priima sprendimą dėl Lentelių suvestinėje nurodytų duomenų bei dėl projektų įgyvendinimui siūlomų skirti sumų ir parengia konsoliduotą ekspertų komisijos komentarą dėl projektų, kuriems finansavimo siūloma neskirti.<text:s/></text:span></text:p>
      <text:p text:style-name="Normal"/>
      <text:p text:style-name="P242"><text:span text:style-name="T243">34</text:span><text:span text:style-name="T244">. Ekspertų komisija įvertina paraiškas ir priima sprendimą ne vėliau kaip per 20 darbo dienų nuo tos dienos, kurią gavo paraiškas vertinimui iš ekspertų komisijos sekretoriaus.</text:span></text:p>
      <text:p text:style-name="Normal"/>
      <text:p text:style-name="P245"><text:span text:style-name="T246">35</text:span><text:span text:style-name="T247">.</text:span><text:span text:style-name="T248"><text:tab/>Ekspertų komisijos sekretorius per 2 darbo dienas pateikia Lietuvos kino centro direktoriui darbo reglamento 22 punkto nustatyta tvarka įformintą ekspertų komisijos sprendimą ir elektroniniu būdu informuoja apie tai visus ekspertų komisijos narius.</text:span></text:p>
      <text:p text:style-name="P249"/>
      <text:p text:style-name="P250"><text:span text:style-name="T251">IV</text:span><text:span text:style-name="T252"><text:s/>SKYRIUS</text:span></text:p>
      <text:p text:style-name="P253"><text:span text:style-name="T254">EKSPERTŲ KOMISIJOS DARBO APMOKĖJIMAS<text:s/></text:span></text:p>
      <text:p text:style-name="P255"/>
      <text:p text:style-name="P256"><text:span text:style-name="T257">36</text:span><text:span text:style-name="T258">.<text:s/></text:span><text:span text:style-name="T259">Už dalyvavimą ekspertų komisijos veikloje nariams apmokama iš Lietuvos kino centrui skirtų valstybės biudžeto asignavimų.</text:span></text:p>
      <text:p text:style-name="Normal"/>
      <text:p text:style-name="P260"><text:span text:style-name="T261">37</text:span><text:span text:style-name="T262">. Su ekspertų komisijos nariais, vadovaujantis Lietuvos Respublikos civilinio kodekso 6.716-6.724 straipsnių nuostatomis, sudaromos atlygintinų paslaugų teikimo sutartys, kurias Lietuvos kino centro vardu pasirašo direktorius arba jo įgaliotas atstovas.</text:span></text:p>
      <text:p text:style-name="Normal"/>
      <text:p text:style-name="P263"><text:span text:style-name="T264">38</text:span><text:span text:style-name="T265">. Ekspertų komisijos sekretorius, vadovaudamasis posėdžių protokolais, tvarko ekspertų komisijos veiklos apskaitą, nurodydamas kiekvieno eksperto dalyvavimą posėdžiuose bei vertintų paraiškų skaičių, ir jo suvestinę teikia Lietuvos kino centro vyriausiajai buhalterei.</text:span></text:p>
      <text:p text:style-name="Normal"/>
      <text:p text:style-name="P266"><text:span text:style-name="T267">39</text:span><text:span text:style-name="T268">. Ekspertui mokamas 7 eurų dydžio atlygis už vienos paraiškos vertinimą. Komisijos pirmininkui mokamas 10 eurų dydžio atlygis už vienos paraiškos vertinimą.</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40</text:span><text:span text:style-name="T278">. Ekspertų komisijos veiklos dokumentai (posėdžių protokolai, susirašinėjimo medžiaga) saugomi Lietuvos Respublikos dokumentų archyvų įstatymo <text:s/>ir kitų teisės aktų nustatyta tvarka ir terminais.</text:span></text:p>
      <text:soft-page-break/>
      <text:p text:style-name="P279">Kino sklaidos Lietuvoje projektų vertinimo</text:p>
      <text:p text:style-name="P281"><text:span text:style-name="T282">ekspertų komisijos darbo reglamento</text:span></text:p>
      <text:p text:style-name="P283"><text:span text:style-name="T284">1</text:span><text:span text:style-name="T285"><text:s/>priedas</text:span></text:p>
      <text:p text:style-name="P286"/>
      <text:p text:style-name="P287"><text:span text:style-name="T288">(Kino sklaidos Lietuvoje projektų vertinimo ekspertų komisijos nario (-ės)</text:span></text:p>
      <text:p text:style-name="P289"><text:span text:style-name="T290">nešališkumo deklaracijos forma)</text:span></text:p>
      <text:p text:style-name="P291"/>
      <text:p text:style-name="P292"><text:span text:style-name="T293">__________________________________________________________</text:span></text:p>
      <text:p text:style-name="P294"><text:span text:style-name="T295">(Ekspertų komisijos nario (-ės) vardas, pavardė)</text:span></text:p>
      <text:p text:style-name="P296"/>
      <text:p text:style-name="P297"><text:span text:style-name="T298">kino sklaidos lietuvoje projektų vertinimo<text:s/></text:span></text:p>
      <text:p text:style-name="P299"><text:span text:style-name="T300">ekspertų komisijos nario (-ĖS)</text:span></text:p>
      <text:p text:style-name="P301"><text:span text:style-name="T302">NEŠALIŠKUMO DEKLARACIJA</text:span></text:p>
      <text:p text:style-name="P303"><text:span text:style-name="T304">20__ m. _______________ d.</text:span></text:p>
      <text:p text:style-name="P305"><text:span text:style-name="T306">Vilnius</text:span></text:p>
      <text:p text:style-name="P307"/>
      <text:p text:style-name="P308">Būdamas (-a) Kino sklaidos Lietuvoje projektų vertinimo ekspertų komisijos nariu (-e),<text:s/></text:p>
      <text:p text:style-name="P309">p a s i ž a d u:<text:s/></text:p>
      <text:p text:style-name="P310"><text:span text:style-name="T311">1</text:span><text:span text:style-name="T312">.</text:span><text:span text:style-name="T313"><text:tab/>Objektyviai ir dalykiškai vertinti pateiktas kino sklaidos Lietuvoje projektų paraiškas;</text:span></text:p>
      <text:p text:style-name="P314"><text:span text:style-name="T315">2</text:span><text:span text:style-name="T316">.</text:span><text:span text:style-name="T317"><text:tab/>Raštu informuoti Lietuvos kino centro direktorių apie esamą interesų konfliktą ir nusišalinti nuo paraiškos vertinimo, jei paaiškėtų, kad:</text:span></text:p>
      <text:p text:style-name="P318"><text:span text:style-name="T319">2.1</text:span><text:span text:style-name="T320">.</text:span><text:span text:style-name="T321"><text:tab/>aš, asmenys, susiję su manimi artimos giminystės ar svainystės ryšiais, gauna iš paraišką teikiančio asmens bet kurios rūšies pajamų ar kitokio pobūdžio naudos;</text:span></text:p>
      <text:p text:style-name="P322"><text:span text:style-name="T323">2.2</text:span><text:span text:style-name="T324">.</text:span><text:span text:style-name="T325"><text:tab/>aš, asmenys, susiję su manimi artimos giminystės ar svainystės ryšiais, yra paraišką teikiančio juridinio asmens steigėjas ar dalininkas, darbuotojas ar valdymo organo narys;</text:span></text:p>
      <text:p text:style-name="P326"><text:span text:style-name="T327">2.3</text:span><text:span text:style-name="T328">.</text:span><text:span text:style-name="T329"><text:tab/><text:s/>esu susijęs su paraišką teikiančiu fiziniu asmeniu ar juridinio asmens dalyviu ar valdymo organo nariu artimos giminystės ar svainystės ryšiais.</text:span></text:p>
      <text:p text:style-name="P330"><text:span text:style-name="T331">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332"><text:span text:style-name="T333">Esu įspėtas (-a), kad nesilaikydamas (-a) nešališkumo principo pažeisiu šią nešališkumo deklaraciją ir man bus taikoma atitinkama Lietuvos Respublikos įstatymų ir kitų teisės aktų numatyta atsakomybė.</text:span></text:p>
      <text:p text:style-name="P334"/>
      <text:p text:style-name="P335"/>
      <text:p text:style-name="P336">____________________</text:p>
      <text:p text:style-name="P337"><text:span text:style-name="T338">(parašas)</text:span></text:p>
      <text:soft-page-break/>
      <text:p text:style-name="P339">Kino sklaidos Lietuvoje projektų vertinimo</text:p>
      <text:p text:style-name="P341"><text:span text:style-name="T342">ekspertų komisijos darbo reglamento</text:span></text:p>
      <text:p text:style-name="P343"><text:span text:style-name="T344">2</text:span><text:span text:style-name="T345"><text:s/>priedas</text:span></text:p>
      <text:p text:style-name="P346"/>
      <text:p text:style-name="P347"/>
      <text:p text:style-name="P348"><text:span text:style-name="T349">(Kino sklaidos Lietuvoje projektų vertinimo ekspertų komisijos nario (-ės)</text:span></text:p>
      <text:p text:style-name="P350"><text:span text:style-name="T351">konfidencialumo pasižadėjimo forma)</text:span></text:p>
      <text:p text:style-name="P352"/>
      <text:p text:style-name="P353"><text:span text:style-name="T354">____________________________________________________________________</text:span></text:p>
      <text:p text:style-name="P355"><text:span text:style-name="T356">(ekspertų komisijos nario (-ės) <text:s/>vardas ir pavardė)</text:span></text:p>
      <text:p text:style-name="P357"/>
      <text:p text:style-name="P358"><text:span text:style-name="T359">kino sklaidos lietuvoje projektų vertinimo<text:s/></text:span></text:p>
      <text:p text:style-name="P360"><text:span text:style-name="T361">ekspertų komisijos nario (-ĖS)<text:s/></text:span></text:p>
      <text:p text:style-name="P362"><text:span text:style-name="T363">KONFIDENCIALUMO PASIŽADĖJIMAS</text:span></text:p>
      <text:p text:style-name="P364"/>
      <text:p text:style-name="P365"><text:span text:style-name="T366">20__ m. _____________d. Nr. _________________</text:span></text:p>
      <text:p text:style-name="P367"><text:span text:style-name="T368">(data ir numeris)<text:s/></text:span></text:p>
      <text:p text:style-name="P369"><text:span text:style-name="T370">________________</text:span></text:p>
      <text:p text:style-name="P371"><text:span text:style-name="T372">(vietovės pavadinimas)</text:span></text:p>
      <text:p text:style-name="P373"/>
      <text:p text:style-name="P374"><text:span text:style-name="T375">Būdamas (-a) Kino sklaidos Lietuvoje projektų vertinimo ekspertų komisijos nariu (-e), pasižadu ir įsipareigoju:</text:span></text:p>
      <text:p text:style-name="P376"><text:span text:style-name="T377">1</text:span><text:span text:style-name="T378">.</text:span><text:span text:style-name="T379"><text:tab/>Neteikti tretiesiems asmenims informacijos ir tik įstatymų ir kitų teisės aktų nustatytais tikslais ir tvarka naudoti informaciją, kuri man taps žinoma atliekant Kino sklaidos Lietuvoje projektų vertinimo ekspertų komisijos nario (-ės) pareigas, t. y. įskaitant, bet neapsiribojant:</text:span></text:p>
      <text:p text:style-name="P380"><text:span text:style-name="T381">1.1</text:span><text:span text:style-name="T382">.</text:span><text:span text:style-name="T383"><text:tab/>projektų paraiškose pateikta informacija;</text:span></text:p>
      <text:p text:style-name="P384"><text:span text:style-name="T385">1.2</text:span><text:span text:style-name="T386">.</text:span><text:span text:style-name="T387"><text:tab/>mano ir kitų projektų paraiškas vertinančių ekspertų ekspertinio vertinimo rezultatai (išvados);</text:span></text:p>
      <text:p text:style-name="P388"><text:span text:style-name="T389">1.3</text:span><text:span text:style-name="T390">.</text:span><text:span text:style-name="T391"><text:tab/>ekspertų komisijos posėdžių metu sužinota informacija.</text:span></text:p>
      <text:p text:style-name="P392"><text:span text:style-name="T393">2</text:span><text:span text:style-name="T394">.</text:span><text:span text:style-name="T395"><text:tab/>Man perduotus dokumentus saugoti tokiu būdu, kad tretieji asmenys neturėtų galimybės su jais susipažinti ar pasinaudoti.</text:span></text:p>
      <text:p text:style-name="P396"/>
      <text:p text:style-name="P397"><text:span text:style-name="T398">Pasirašydamas (-a) šį pasižadėjimą patvirtinu, kad:</text:span></text:p>
      <text:p text:style-name="P399"><text:span text:style-name="T400">1</text:span><text:span text:style-name="T401">.</text:span><text:span text:style-name="T402"><text:tab/>Šį pasižadėjimą atsakingai perskaičiau, jo turinys man yra aiškus ir suprantamas;</text:span></text:p>
      <text:p text:style-name="P403"><text:span text:style-name="T404">2</text:span><text:span text:style-name="T405">.</text:span><text:span text:style-name="T406"><text:tab/>Esu įspėtas (-a), kad pažeidęs (-usi) šį pasižadėjimą turėsiu teisės aktų nustatyta tvarka atlyginti Lietuvos kino centrui prie Kultūros ministerijos dėl to patirtus nuostolius.</text:span></text:p>
      <text:p text:style-name="P407"/>
      <text:p text:style-name="P408"/>
      <text:p text:style-name="P409"><text:span text:style-name="T410">_______________________________________________</text:span></text:p>
      <text:p text:style-name="P411"><text:span text:style-name="T412">(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4923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4923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4923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0"><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0"><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ciene Gerda</meta:initial-creator>
    <dc:creator>adlibuser</dc:creator>
    <meta:creation-date>2018-02-23T08:34:00Z</meta:creation-date>
    <dc:date>2018-02-23T08:34:00Z</dc:date>
    <meta:print-date>2018-01-26T08:45:00Z</meta:print-date>
    <meta:template xlink:href="Normal.dotm" xlink:type="simple"/>
    <meta:editing-cycles>2</meta:editing-cycles>
    <meta:editing-duration>PT0S</meta:editing-duration>
    <meta:document-statistic meta:page-count="8" meta:paragraph-count="632" meta:word-count="2333" meta:character-count="15816" meta:row-count="784" meta:non-whitespace-character-count="14115"/>
  </office:meta>
</office:document-meta>
</file>