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weight-complex="bold"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style>
    <style:style style:name="T51" style:parent-style-name="DefaultParagraphFont" style:family="text">
      <style:text-properties style:font-name="Times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widows="0" fo:orphans="0" fo:text-align="justify" fo:line-height="150%" fo:text-indent="0.5in"/>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6.6%"/>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text-position="super 66.6%"/>
    </style:style>
    <style:style style:name="T82" style:parent-style-name="DefaultParagraphFont" style:family="text">
      <style:text-properties style:font-weight-complex="bold"/>
    </style:style>
    <style:style style:name="T83" style:parent-style-name="DefaultParagraphFont" style:family="text">
      <style:text-properties style:text-position="super 66.6%"/>
    </style:style>
    <style:style style:name="P84" style:parent-style-name="Normal" style:family="paragraph">
      <style:paragraph-properties fo:widows="0" fo:orphans="0"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widows="0" fo:orphans="0"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margin-left="1.6736in" fo:text-indent="-1.1736in">
        <style:tab-stops/>
      </style:paragraph-properties>
    </style:style>
    <style:style style:name="T95" style:parent-style-name="DefaultParagraphFont" style:family="text">
      <style:text-properties style:font-weight-complex="bold" style:font-size-complex="12pt" style:language-asian="en" style:country-asian="GB"/>
    </style:style>
    <style:style style:name="T96" style:parent-style-name="DefaultParagraphFont" style:family="text">
      <style:text-properties fo:font-weight="bold" style:font-weight-asian="bold" style:font-size-complex="12pt" style:language-asian="en" style:country-asian="GB"/>
    </style:style>
    <style:style style:name="T97" style:parent-style-name="DefaultParagraphFont" style:family="text">
      <style:text-properties fo:font-weight="bold" style:font-weight-asian="bold" style:font-size-complex="12pt" style:language-asian="en" style:country-asian="GB"/>
    </style:style>
    <style:style style:name="T98" style:parent-style-name="DefaultParagraphFont" style:family="text">
      <style:text-properties fo:font-weight="bold" style:font-weight-asian="bold" style:font-size-complex="12pt" style:language-asian="en" style:country-asian="GB"/>
    </style:style>
    <style:style style:name="T99" style:parent-style-name="DefaultParagraphFont" style:family="text">
      <style:text-properties fo:font-weight="bold" style:font-weight-asian="bold" style:font-size-complex="12pt" style:language-asian="en" style:country-asian="GB"/>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language-asian="en" style:country-asian="GB"/>
    </style:style>
    <style:style style:name="T115" style:parent-style-name="DefaultParagraphFont" style:family="text">
      <style:text-properties style:language-asian="en" style:country-asian="GB"/>
    </style:style>
    <style:style style:name="T116" style:parent-style-name="DefaultParagraphFont" style:family="text">
      <style:text-properties style:font-weight-complex="bold" style:language-asian="en" style:country-asian="GB"/>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language-asian="en" style:country-asian="GB"/>
    </style:style>
    <style:style style:name="T119" style:parent-style-name="DefaultParagraphFont" style:family="text">
      <style:text-properties style:font-weight-complex="bold" style:language-asian="en" style:country-asian="GB"/>
    </style:style>
    <style:style style:name="T120" style:parent-style-name="DefaultParagraphFont" style:family="text">
      <style:text-properties style:font-weight-complex="bold"/>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widows="0" fo:orphans="0" fo:text-align="justify" fo:line-height="150%" fo:text-indent="0.5in"/>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weight-complex="bold" style:language-asian="en" style:country-asian="GB"/>
    </style:style>
    <style:style style:name="T131" style:parent-style-name="DefaultParagraphFont" style:family="text">
      <style:text-properties style:font-weight-complex="bold" style:language-asian="en" style:country-asian="GB"/>
    </style:style>
    <style:style style:name="T132" style:parent-style-name="DefaultParagraphFont" style:family="text">
      <style:text-properties style:language-asian="en" style:country-asian="GB"/>
    </style:style>
    <style:style style:name="T133" style:parent-style-name="DefaultParagraphFont" style:family="text">
      <style:text-properties style:font-weight-complex="bold" style:language-asian="en" style:country-asian="GB"/>
    </style:style>
    <style:style style:name="T134" style:parent-style-name="DefaultParagraphFont" style:family="text">
      <style:text-properties style:language-asian="en" style:country-asian="GB"/>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weight-complex="bold" style:font-size-complex="12pt" style:language-asian="en" style:country-asian="GB"/>
    </style:style>
    <style:style style:name="T140" style:parent-style-name="DefaultParagraphFont" style:family="text">
      <style:text-properties style:font-weight-complex="bold" style:font-size-complex="12pt" style:language-asian="en" style:country-asian="GB"/>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weight-complex="bold" style:font-size-complex="12pt" style:language-asian="en" style:country-asian="GB"/>
    </style:style>
    <style:style style:name="T143" style:parent-style-name="DefaultParagraphFont" style:family="text">
      <style:text-properties style:font-weight-complex="bold" style:font-size-complex="12pt" style:language-asian="en" style:country-asian="GB"/>
    </style:style>
    <style:style style:name="T144" style:parent-style-name="DefaultParagraphFont" style:family="text">
      <style:text-properties style:font-weight-complex="bold" style:font-size-complex="12pt" style:language-asian="en" style:country-asian="GB"/>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weight-complex="bold" style:language-asian="en" style:country-asian="GB"/>
    </style:style>
    <style:style style:name="T147" style:parent-style-name="DefaultParagraphFont" style:family="text">
      <style:text-properties style:language-asian="en" style:country-asian="GB"/>
    </style:style>
    <style:style style:name="T148" style:parent-style-name="DefaultParagraphFont" style:family="text">
      <style:text-properties style:font-weight-complex="bold" style:language-asian="en" style:country-asian="GB"/>
    </style:style>
    <style:style style:name="T149" style:parent-style-name="DefaultParagraphFont" style:family="text">
      <style:text-properties style:language-asian="en" style:country-asian="GB"/>
    </style:style>
    <style:style style:name="T150" style:parent-style-name="DefaultParagraphFont" style:family="text">
      <style:text-properties style:language-asian="en" style:country-asian="GB"/>
    </style:style>
    <style:style style:name="T151" style:parent-style-name="DefaultParagraphFont" style:family="text">
      <style:text-properties style:language-asian="en" style:country-asian="GB"/>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weight-complex="bold"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weight-complex="bold"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weight-complex="bold"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weight-complex="bold"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weight-complex="bold" style:language-asian="en" style:country-asian="GB"/>
    </style:style>
    <style:style style:name="T169" style:parent-style-name="DefaultParagraphFont" style:family="text">
      <style:text-properties style:font-weight-complex="bold" style:language-asian="en" style:country-asian="GB"/>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weight-complex="bold" style:language-asian="en" style:country-asian="GB"/>
    </style:style>
    <style:style style:name="T172" style:parent-style-name="DefaultParagraphFont" style:family="text">
      <style:text-properties style:font-weight-complex="bold" style:language-asian="en" style:country-asian="GB"/>
    </style:style>
    <style:style style:name="T173" style:parent-style-name="DefaultParagraphFont" style:family="text">
      <style:text-properties style:font-weight-complex="bold" style:language-asian="en" style:country-asian="GB"/>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weight-complex="bold" style:language-asian="en" style:country-asian="GB"/>
    </style:style>
    <style:style style:name="T179" style:parent-style-name="DefaultParagraphFont" style:family="text">
      <style:text-properties style:language-asian="en" style:country-asian="GB"/>
    </style:style>
    <style:style style:name="T180" style:parent-style-name="DefaultParagraphFont" style:family="text">
      <style:text-properties style:font-weight-complex="bold" style:language-asian="en" style:country-asian="GB"/>
    </style:style>
    <style:style style:name="T181" style:parent-style-name="DefaultParagraphFont" style:family="text">
      <style:text-properties style:language-asian="en" style:country-asian="GB"/>
    </style:style>
    <style:style style:name="T182" style:parent-style-name="DefaultParagraphFont" style:family="text">
      <style:text-properties style:font-weight-complex="bold" style:language-asian="en" style:country-asian="GB"/>
    </style:style>
    <style:style style:name="T183" style:parent-style-name="DefaultParagraphFont" style:family="text">
      <style:text-properties style:font-weight-complex="bold" style:language-asian="en" style:country-asian="GB"/>
    </style:style>
    <style:style style:name="T184" style:parent-style-name="DefaultParagraphFont" style:family="text">
      <style:text-properties style:language-asian="en" style:country-asian="GB"/>
    </style:style>
    <style:style style:name="T185" style:parent-style-name="DefaultParagraphFont" style:family="text">
      <style:text-properties style:font-weight-complex="bold" style:language-asian="en" style:country-asian="GB"/>
    </style:style>
    <style:style style:name="T186" style:parent-style-name="DefaultParagraphFont" style:family="text">
      <style:text-properties style:language-asian="en" style:country-asian="GB"/>
    </style:style>
    <style:style style:name="T187" style:parent-style-name="DefaultParagraphFont" style:family="text">
      <style:text-properties style:font-weight-complex="bold" style:language-asian="en" style:country-asian="GB"/>
    </style:style>
    <style:style style:name="T188" style:parent-style-name="DefaultParagraphFont" style:family="text">
      <style:text-properties style:font-weight-complex="bold" style:language-asian="en" style:country-asian="GB"/>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weight-complex="bold" style:language-asian="en" style:country-asian="GB"/>
    </style:style>
    <style:style style:name="T191" style:parent-style-name="DefaultParagraphFont" style:family="text">
      <style:text-properties style:font-weight-complex="bold" style:language-asian="en" style:country-asian="GB"/>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weight-complex="bold" style:language-asian="en" style:country-asian="GB"/>
    </style:style>
    <style:style style:name="T197" style:parent-style-name="DefaultParagraphFont" style:family="text">
      <style:text-properties style:language-asian="en" style:country-asian="GB"/>
    </style:style>
    <style:style style:name="T198" style:parent-style-name="DefaultParagraphFont" style:family="text">
      <style:text-properties style:font-weight-complex="bold" style:language-asian="en" style:country-asian="GB"/>
    </style:style>
    <style:style style:name="T199" style:parent-style-name="DefaultParagraphFont" style:family="text">
      <style:text-properties style:language-asian="en" style:country-asian="GB"/>
    </style:style>
    <style:style style:name="T200" style:parent-style-name="DefaultParagraphFont" style:family="text">
      <style:text-properties style:language-asian="en" style:country-asian="GB"/>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weight-complex="bold" style:language-asian="en" style:country-asian="GB"/>
    </style:style>
    <style:style style:name="T206" style:parent-style-name="DefaultParagraphFont" style:family="text">
      <style:text-properties style:language-asian="en" style:country-asian="GB"/>
    </style:style>
    <style:style style:name="T207" style:parent-style-name="DefaultParagraphFont" style:family="text">
      <style:text-properties style:language-asian="en" style:country-asian="GB"/>
    </style:style>
    <style:style style:name="T208" style:parent-style-name="DefaultParagraphFont" style:family="text">
      <style:text-properties style:language-asian="en" style:country-asian="GB"/>
    </style:style>
    <style:style style:name="T209" style:parent-style-name="DefaultParagraphFont" style:family="text">
      <style:text-properties style:font-weight-complex="bold" style:language-asian="en" style:country-asian="GB"/>
    </style:style>
    <style:style style:name="T210" style:parent-style-name="DefaultParagraphFont" style:family="text">
      <style:text-properties style:language-asian="en" style:country-asian="GB"/>
    </style:style>
    <style:style style:name="T211" style:parent-style-name="DefaultParagraphFont" style:family="text">
      <style:text-properties style:language-asian="en" style:country-asian="GB"/>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weight-complex="bold" style:language-asian="en" style:country-asian="GB"/>
    </style:style>
    <style:style style:name="T214" style:parent-style-name="DefaultParagraphFont" style:family="text">
      <style:text-properties style:font-weight-complex="bold" style:language-asian="en" style:country-asian="GB"/>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weight-complex="bold" style:language-asian="en" style:country-asian="GB"/>
    </style:style>
    <style:style style:name="T217" style:parent-style-name="DefaultParagraphFont" style:family="text">
      <style:text-properties style:language-asian="en" style:country-asian="GB"/>
    </style:style>
    <style:style style:name="T218" style:parent-style-name="DefaultParagraphFont" style:family="text">
      <style:text-properties style:font-weight-complex="bold" style:language-asian="en" style:country-asian="GB"/>
    </style:style>
    <style:style style:name="T219" style:parent-style-name="DefaultParagraphFont" style:family="text">
      <style:text-properties style:language-asian="en" style:country-asian="GB"/>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weight-complex="bold"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weight-complex="bold"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weight-complex="bold" style:language-asian="en" style:country-asian="GB"/>
    </style:style>
    <style:style style:name="T230" style:parent-style-name="DefaultParagraphFont" style:family="text">
      <style:text-properties style:font-weight-complex="bold" style:language-asian="en" style:country-asian="GB"/>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weight-complex="bold" style:language-asian="en" style:country-asian="GB"/>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weight-complex="bold"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weight-complex="bold"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weight-complex="bold"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weight-complex="bold"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weight-complex="bold"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weight-complex="bold" style:language-asian="en" style:country-asian="GB"/>
    </style:style>
    <style:style style:name="T258" style:parent-style-name="DefaultParagraphFont" style:family="text">
      <style:text-properties style:font-weight-complex="bold" style:language-asian="en" style:country-asian="GB"/>
    </style:style>
    <style:style style:name="T259" style:parent-style-name="DefaultParagraphFont" style:family="text">
      <style:text-properties style:font-weight-complex="bold" style:language-asian="en" style:country-asian="GB"/>
    </style:style>
    <style:style style:name="T260" style:parent-style-name="DefaultParagraphFont" style:family="text">
      <style:text-properties style:font-weight-complex="bold" style:language-asian="en" style:country-asian="GB"/>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weight-complex="bold" style:language-asian="en" style:country-asian="GB"/>
    </style:style>
    <style:style style:name="T266" style:parent-style-name="DefaultParagraphFont" style:family="text">
      <style:text-properties style:font-weight-complex="bold" style:language-asian="en" style:country-asian="GB"/>
    </style:style>
    <style:style style:name="T267" style:parent-style-name="DefaultParagraphFont" style:family="text">
      <style:text-properties style:font-weight-complex="bold" style:language-asian="en" style:country-asian="GB"/>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weight-complex="bold" style:language-asian="en" style:country-asian="GB"/>
    </style:style>
    <style:style style:name="T273" style:parent-style-name="DefaultParagraphFont" style:family="text">
      <style:text-properties style:language-asian="en" style:country-asian="GB"/>
    </style:style>
    <style:style style:name="T274" style:parent-style-name="DefaultParagraphFont" style:family="text">
      <style:text-properties style:language-asian="en" style:country-asian="GB"/>
    </style:style>
    <style:style style:name="T275" style:parent-style-name="DefaultParagraphFont" style:family="text">
      <style:text-properties style:font-weight-complex="bold" style:language-asian="en" style:country-asian="GB"/>
    </style:style>
    <style:style style:name="T276" style:parent-style-name="DefaultParagraphFont" style:family="text">
      <style:text-properties style:language-asian="en" style:country-asian="GB"/>
    </style:style>
    <style:style style:name="T277" style:parent-style-name="DefaultParagraphFont" style:family="text">
      <style:text-properties style:language-asian="en" style:country-asian="GB"/>
    </style:style>
    <style:style style:name="T278" style:parent-style-name="DefaultParagraphFont" style:family="text">
      <style:text-properties style:font-weight-complex="bold" style:language-asian="en" style:country-asian="GB"/>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weight-complex="bold"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weight-complex="bold" style:language-asian="en" style:country-asian="GB"/>
    </style:style>
    <style:style style:name="T287" style:parent-style-name="DefaultParagraphFont" style:family="text">
      <style:text-properties style:language-asian="en" style:country-asian="GB"/>
    </style:style>
    <style:style style:name="T288" style:parent-style-name="DefaultParagraphFont" style:family="text">
      <style:text-properties style:font-weight-complex="bold" style:language-asian="en" style:country-asian="GB"/>
    </style:style>
    <style:style style:name="T289" style:parent-style-name="DefaultParagraphFont" style:family="text">
      <style:text-properties style:language-asian="en" style:country-asian="GB"/>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weight-complex="bold"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weight-complex="bold"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weight-complex="bold"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weight-complex="bold" style:language-asian="en" style:country-asian="GB"/>
    </style:style>
    <style:style style:name="T299" style:parent-style-name="DefaultParagraphFont" style:family="text">
      <style:text-properties style:font-weight-complex="bold" style:language-asian="en" style:country-asian="GB"/>
    </style:style>
    <style:style style:name="T300" style:parent-style-name="DefaultParagraphFont" style:family="text">
      <style:text-properties style:language-asian="en" style:country-asian="GB"/>
    </style:style>
    <style:style style:name="P301" style:parent-style-name="Normal" style:family="paragraph">
      <style:paragraph-properties fo:widows="0" fo:orphans="0" fo:text-align="justify" fo:line-height="150%" fo:text-indent="0.5in"/>
    </style:style>
    <style:style style:name="P302" style:parent-style-name="Normal" style:family="paragraph">
      <style:paragraph-properties fo:widows="0" fo:orphans="0"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widows="0" fo:orphans="0"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widows="0" fo:orphans="0"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background-color="#FFFFFF"/>
    </style:style>
    <style:style style:name="T315" style:parent-style-name="DefaultParagraphFont" style:family="text">
      <style:text-properties style:font-weight-complex="bold" fo:background-color="#FFFFFF"/>
    </style:style>
    <style:style style:name="T316" style:parent-style-name="DefaultParagraphFont" style:family="text">
      <style:text-properties style:font-weight-complex="bold" fo:background-color="#FFFFFF"/>
    </style:style>
    <style:style style:name="P317" style:parent-style-name="Normal" style:family="paragraph">
      <style:paragraph-properties fo:widows="0" fo:orphans="0"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 style:parent-style-name="Normal" style:family="paragraph">
      <style:paragraph-properties fo:widows="0" fo:orphans="0"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widows="0" fo:orphans="0"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widows="0" fo:orphans="0"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language-asian="en" style:country-asian="GB"/>
    </style:style>
    <style:style style:name="T336" style:parent-style-name="DefaultParagraphFont" style:family="text">
      <style:text-properties style:language-asian="en" style:country-asian="GB"/>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weight-complex="bold" style:font-size-complex="12pt" style:language-asian="en" style:country-asian="GB"/>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widows="0" fo:orphans="0" fo:text-align="justify" fo:line-height="150%" fo:text-indent="0.5in"/>
      <style:text-properties style:font-size-complex="12pt" style:language-asian="en" style:country-asian="GB"/>
    </style:style>
    <style:style style:name="P352" style:parent-style-name="Normal" style:family="paragraph">
      <style:paragraph-properties fo:widows="0" fo:orphans="0" fo:line-height="150%" fo:text-indent="0.5in"/>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widows="0" fo:orphans="0"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text-properties style:font-size-complex="12pt"/>
    </style:style>
    <style:style style:name="P384" style:parent-style-name="Normal" style:family="paragraph">
      <style:paragraph-properties fo:widows="0" fo:orphans="0" fo:text-align="justify" fo:line-height="150%" fo:text-indent="0.5in"/>
    </style:style>
    <style:style style:name="P385" style:parent-style-name="Normal" style:family="paragraph">
      <style:paragraph-properties fo:widows="0" fo:orphans="0"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P389" style:parent-style-name="Normal" style:family="paragraph">
      <style:paragraph-properties fo:widows="0" fo:orphans="0"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font-weight-complex="bold" style:language-asian="lt" style:country-asian="LT"/>
    </style:style>
    <style:style style:name="P399"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0"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text-position="super 66.6%"/>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margin-left="1.7722in" fo:text-indent="-1.2722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text-position="super 66.6%"/>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font-weight-complex="bold"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line-height="150%" fo:text-indent="0.5in"/>
    </style:style>
    <style:style style:name="P436"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T439" style:parent-style-name="DefaultParagraphFont" style:family="text">
      <style:text-properties fo:font-weight="bold" style:font-weight-asian="bold" style:font-weight-complex="bold" style:language-asian="lt" style:country-asian="L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fo:font-weight="bold" style:font-weight-asian="bold" style:language-asian="lt" style:country-asian="LT"/>
    </style:style>
    <style:style style:name="T445" style:parent-style-name="DefaultParagraphFont" style:family="text">
      <style:text-properties fo:font-weight="bold" style:font-weight-asian="bold"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fo:font-weight="bold" style:font-weight-asian="bold" style:font-weight-complex="bold" style:language-asian="lt" style:country-asian="LT"/>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fo:font-weight="bold" style:font-weight-asian="bold" style:language-asian="lt" style:country-asian="L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weight-complex="bold"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fo:text-indent="0.5in"/>
      <style:text-properties style:language-asian="lt" style:country-asian="LT"/>
    </style:style>
    <style:style style:name="P484" style:parent-style-name="Normal" style:family="paragraph">
      <style:paragraph-properties fo:widows="0" fo:orphans="0" fo:text-align="justify" fo:line-height="150%" fo:text-indent="0.5in"/>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fo:font-weight="bold" style:font-weight-asian="bold" style:font-weight-complex="bold" style:language-asian="lt" style:country-asian="LT"/>
    </style:style>
    <style:style style:name="T488" style:parent-style-name="DefaultParagraphFont" style:family="text">
      <style:text-properties fo:font-weight="bold" style:font-weight-asian="bold" style:font-weight-complex="bold" style:language-asian="lt" style:country-asian="L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text-position="super 66.6%"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text-position="super 66.6%" style:language-asian="lt" style:country-asian="LT"/>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5in"/>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fo:font-weight="bold" style:font-weight-asian="bold" style:font-weight-complex="bold" style:language-asian="lt" style:country-asian="LT"/>
    </style:style>
    <style:style style:name="T504" style:parent-style-name="DefaultParagraphFont" style:family="text">
      <style:text-properties fo:font-weight="bold" style:font-weight-asian="bold" style:font-weight-complex="bold" style:language-asian="lt" style:country-asian="LT"/>
    </style:style>
    <style:style style:name="T505" style:parent-style-name="DefaultParagraphFont" style:family="text">
      <style:text-properties fo:font-weight="bold" style:font-weight-asian="bold" style:font-weight-complex="bold" style:language-asian="lt" style:country-asian="LT"/>
    </style:style>
    <style:style style:name="T506" style:parent-style-name="DefaultParagraphFont" style:family="text">
      <style:text-properties fo:font-weight="bold" style:font-weight-asian="bold" style:font-weight-complex="bold" style:language-asian="lt" style:country-asian="L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weight-complex="bold" style:language-asian="lt" style:country-asian="LT"/>
    </style:style>
    <style:style style:name="T509" style:parent-style-name="DefaultParagraphFont" style:family="text">
      <style:text-properties style:font-weight-complex="bold"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weight-complex="bold" style:language-asian="lt" style:country-asian="L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weight-complex="bold"/>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weight-complex="bold" style:font-size-complex="12pt"/>
    </style:style>
    <style:style style:name="P546"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weight-complex="bold"/>
    </style:style>
    <style:style style:name="P551"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font-weight="bold" style:font-weight-asian="bold" style:font-weight-complex="bold" style:language-asian="lt" style:country-asian="LT"/>
    </style:style>
    <style:style style:name="T554" style:parent-style-name="DefaultParagraphFont" style:family="text">
      <style:text-properties fo:font-weight="bold" style:font-weight-asian="bold" style:font-weight-complex="bold" style:language-asian="lt" style:country-asian="LT"/>
    </style:style>
    <style:style style:name="T555" style:parent-style-name="DefaultParagraphFont" style:family="text">
      <style:text-properties fo:font-weight="bold" style:font-weight-asian="bold" style:font-weight-complex="bold" style:language-asian="lt" style:country-asian="L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language-asian="lt" style:country-asian="LT"/>
    </style:style>
    <style:style style:name="P558" style:parent-style-name="Normal" style:family="paragraph">
      <style:paragraph-properties fo:widows="0" fo:orphans="0" fo:text-align="justify" fo:line-height="150%" fo:margin-left="1.575in" fo:text-indent="-1.075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fo:font-style="italic" style:font-style-asian="italic" style:font-style-complex="italic"/>
    </style:style>
    <style:style style:name="T563" style:parent-style-name="DefaultParagraphFont" style:family="text">
      <style:text-properties fo:font-weight="bold" style:font-weight-asian="bold"/>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weight-complex="bold" style:language-asian="lt" style:country-asian="LT"/>
    </style:style>
    <style:style style:name="T571" style:parent-style-name="DefaultParagraphFont" style:family="text">
      <style:text-properties style:font-weight-complex="bold" style:language-asian="lt" style:country-asian="LT"/>
    </style:style>
    <style:style style:name="T572" style:parent-style-name="DefaultParagraphFont" style:family="text">
      <style:text-properties style:font-weight-complex="bold" style:language-asian="lt" style:country-asian="LT"/>
    </style:style>
    <style:style style:name="T573" style:parent-style-name="DefaultParagraphFont" style:family="text">
      <style:text-properties style:font-weight-complex="bold" style:language-asian="lt" style:country-asian="L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weight-complex="bold" style:language-asian="lt" style:country-asian="LT"/>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weight-complex="bold" style:language-asian="lt" style:country-asian="LT"/>
    </style:style>
    <style:style style:name="T580" style:parent-style-name="DefaultParagraphFont" style:family="text">
      <style:text-properties style:font-weight-complex="bold" style:language-asian="lt" style:country-asian="LT"/>
    </style:style>
    <style:style style:name="T581" style:parent-style-name="DefaultParagraphFont" style:family="text">
      <style:text-properties style:font-weight-complex="bold"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weight-complex="bold" style:language-asian="lt" style:country-asian="LT"/>
    </style:style>
    <style:style style:name="T584" style:parent-style-name="DefaultParagraphFont" style:family="text">
      <style:text-properties style:font-weight-complex="bold" style:language-asian="lt" style:country-asian="L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widows="0" fo:orphans="0" fo:text-align="justify" fo:line-height="150%" fo:text-indent="0.5in"/>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text-position="super 66.6%"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50%" fo:text-indent="0.5in"/>
    </style:style>
    <style:style style:name="P660"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font-weight="bold" style:font-weight-asian="bold" style:font-weight-complex="bold" style:language-asian="lt" style:country-asian="LT"/>
    </style:style>
    <style:style style:name="T662" style:parent-style-name="DefaultParagraphFont" style:family="text">
      <style:text-properties fo:font-weight="bold" style:font-weight-asian="bold" style:font-weight-complex="bold" style:language-asian="lt" style:country-asian="LT"/>
    </style:style>
    <style:style style:name="T663" style:parent-style-name="DefaultParagraphFont" style:family="text">
      <style:text-properties fo:font-weight="bold" style:font-weight-asian="bold" style:font-weight-complex="bold" style:language-asian="lt" style:country-asian="LT"/>
    </style:style>
    <style:style style:name="T664" style:parent-style-name="DefaultParagraphFont" style:family="text">
      <style:text-properties fo:font-weight="bold" style:font-weight-asian="bold" style:font-weight-complex="bold" style:language-asian="lt" style:country-asian="L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margin-left="1.6736in" fo:text-indent="-1.1736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weight-complex="bold"/>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P776" style:parent-style-name="Normal" style:family="paragraph">
      <style:paragraph-properties fo:widows="0" fo:orphans="0" fo:text-align="justify" fo:line-height="150%" fo:text-indent="0.5in"/>
      <style:text-properties style:font-size-complex="12p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150%" fo:margin-left="1.6736in" fo:text-indent="-1.1736in">
        <style:tab-stops/>
      </style:paragraph-properties>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weight-complex="bold"/>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weight-complex="bold"/>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weight-complex="bold"/>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fo:letter-spacing="-0.0041in"/>
    </style:style>
    <style:style style:name="T873" style:parent-style-name="DefaultParagraphFont" style:family="text">
      <style:text-properties fo:letter-spacing="-0.0041in"/>
    </style:style>
    <style:style style:name="T874" style:parent-style-name="DefaultParagraphFont" style:family="text">
      <style:text-properties style:font-weight-complex="bold"/>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fo:letter-spacing="-0.0041in"/>
    </style:style>
    <style:style style:name="T889" style:parent-style-name="DefaultParagraphFont" style:family="text">
      <style:text-properties fo:letter-spacing="-0.0041in"/>
    </style:style>
    <style:style style:name="T890" style:parent-style-name="DefaultParagraphFont" style:family="text">
      <style:text-properties style:font-weight-complex="bold"/>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weight-complex="bold" fo:color="#0000FF" style:text-underline-type="single" style:text-underline-style="solid" style:text-underline-width="auto" style:text-underline-mode="continuous"/>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FF" style:font-size-complex="12pt" style:text-underline-type="single" style:text-underline-style="solid" style:text-underline-width="auto" style:text-underline-mode="continuou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FF" style:font-size-complex="12pt" style:text-underline-type="single" style:text-underline-style="solid" style:text-underline-width="auto" style:text-underline-mode="continuou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P976" style:parent-style-name="Normal" style:family="paragraph">
      <style:paragraph-properties fo:widows="0" fo:orphans="0" fo:text-align="justify" fo:line-height="150%" fo:text-indent="0.5in"/>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widows="0" fo:orphans="0" fo:text-align="justify" fo:line-height="150%" fo:text-indent="0.5in"/>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fo:font-weight="bold" style:font-weight-asian="bold" style:font-size-complex="12pt" style:language-asian="en" style:country-asian="GB"/>
    </style:style>
    <style:style style:name="T985" style:parent-style-name="DefaultParagraphFont" style:family="text">
      <style:text-properties fo:font-weight="bold" style:font-weight-asian="bold" style:font-size-complex="12pt" style:language-asian="en" style:country-asian="GB"/>
    </style:style>
    <style:style style:name="T986" style:parent-style-name="DefaultParagraphFont" style:family="text">
      <style:text-properties fo:font-weight="bold" style:font-weight-asian="bold" style:font-size-complex="12pt" style:language-asian="en" style:country-asian="GB"/>
    </style:style>
    <style:style style:name="T987" style:parent-style-name="DefaultParagraphFont" style:family="text">
      <style:text-properties fo:font-weight="bold" style:font-weight-asian="bold" style:font-size-complex="12pt" style:language-asian="en" style:country-asian="GB"/>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language-asian="en" style:country-asian="GB"/>
    </style:style>
    <style:style style:name="T990" style:parent-style-name="DefaultParagraphFont" style:family="text">
      <style:text-properties style:language-asian="en" style:country-asian="GB"/>
    </style:style>
    <style:style style:name="T991" style:parent-style-name="DefaultParagraphFont" style:family="text">
      <style:text-properties style:font-weight-complex="bold" style:language-asian="en" style:country-asian="GB"/>
    </style:style>
    <style:style style:name="T992" style:parent-style-name="DefaultParagraphFont" style:family="text">
      <style:text-properties style:language-asian="en" style:country-asian="GB"/>
    </style:style>
    <style:style style:name="T993" style:parent-style-name="DefaultParagraphFont" style:family="text">
      <style:text-properties style:font-weight-complex="bold" style:language-asian="en" style:country-asian="GB"/>
    </style:style>
    <style:style style:name="T994" style:parent-style-name="DefaultParagraphFont" style:family="text">
      <style:text-properties style:language-asian="en" style:country-asian="GB"/>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language-asian="en" style:country-asian="GB"/>
    </style:style>
    <style:style style:name="T997" style:parent-style-name="DefaultParagraphFont" style:family="text">
      <style:text-properties style:font-weight-complex="bold" style:language-asian="en" style:country-asian="GB"/>
    </style:style>
    <style:style style:name="T998" style:parent-style-name="DefaultParagraphFont" style:family="text">
      <style:text-properties style:language-asian="en" style:country-asian="GB"/>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language-asian="en" style:country-asian="GB"/>
    </style:style>
    <style:style style:name="T1001" style:parent-style-name="DefaultParagraphFont" style:family="text">
      <style:text-properties style:language-asian="en" style:country-asian="GB"/>
    </style:style>
    <style:style style:name="T1002" style:parent-style-name="DefaultParagraphFont" style:family="text">
      <style:text-properties style:language-asian="en" style:country-asian="GB"/>
    </style:style>
    <style:style style:name="T1003" style:parent-style-name="DefaultParagraphFont" style:family="text">
      <style:text-properties style:font-weight-complex="bold" style:language-asian="en" style:country-asian="GB"/>
    </style:style>
    <style:style style:name="T1004" style:parent-style-name="DefaultParagraphFont" style:family="text">
      <style:text-properties style:language-asian="en" style:country-asian="GB"/>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language-asian="en" style:country-asian="GB"/>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language-asian="en" style:country-asian="GB"/>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language-asian="en" style:country-asian="GB"/>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language-asian="en" style:country-asian="GB"/>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style:language-asian="en" style:country-asian="GB"/>
    </style:style>
    <style:style style:name="T1015" style:parent-style-name="DefaultParagraphFont" style:family="text">
      <style:text-properties style:language-asian="en" style:country-asian="GB"/>
    </style:style>
    <style:style style:name="T1016" style:parent-style-name="DefaultParagraphFont" style:family="text">
      <style:text-properties style:font-weight-complex="bold" style:language-asian="en" style:country-asian="GB"/>
    </style:style>
    <style:style style:name="T1017" style:parent-style-name="DefaultParagraphFont" style:family="text">
      <style:text-properties style:font-weight-complex="bold" style:language-asian="en" style:country-asian="GB"/>
    </style:style>
    <style:style style:name="T1018" style:parent-style-name="DefaultParagraphFont" style:family="text">
      <style:text-properties style:language-asian="en" style:country-asian="GB"/>
    </style:style>
    <style:style style:name="T1019" style:parent-style-name="DefaultParagraphFont" style:family="text">
      <style:text-properties style:font-weight-complex="bold" style:language-asian="en" style:country-asian="GB"/>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language-asian="en" style:country-asian="GB"/>
    </style:style>
    <style:style style:name="T1022" style:parent-style-name="DefaultParagraphFont" style:family="text">
      <style:text-properties style:font-weight-complex="bold"/>
    </style:style>
    <style:style style:name="T1023" style:parent-style-name="DefaultParagraphFont" style:family="text">
      <style:text-properties style:language-asian="en" style:country-asian="GB"/>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language-asian="en" style:country-asian="GB"/>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weight-complex="bold" style:language-asian="en" style:country-asian="GB"/>
    </style:style>
    <style:style style:name="T1028" style:parent-style-name="DefaultParagraphFont" style:family="text">
      <style:text-properties style:font-weight-complex="bold" style:language-asian="en" style:country-asian="GB"/>
    </style:style>
    <style:style style:name="T1029" style:parent-style-name="DefaultParagraphFont" style:family="text">
      <style:text-properties style:font-size-complex="12pt" style:language-asian="en" style:country-asian="GB"/>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style:font-weight-complex="bold" style:language-asian="en" style:country-asian="GB"/>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P1034" style:parent-style-name="Normal" style:family="paragraph">
      <style:paragraph-properties fo:widows="0" fo:orphans="0" fo:text-align="justify" fo:line-height="150%" fo:text-indent="0.5in"/>
    </style:style>
    <style:style style:name="T1035" style:parent-style-name="DefaultParagraphFont" style:family="text">
      <style:text-properties style:font-weight-complex="bold" style:font-size-complex="12pt" style:language-asian="en" style:country-asian="GB"/>
    </style:style>
    <style:style style:name="T1036" style:parent-style-name="DefaultParagraphFont" style:family="text">
      <style:text-properties style:font-size-complex="12pt" style:language-asian="en" style:country-asian="GB"/>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language-asian="en" style:country-asian="GB"/>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weight-complex="bold" style:language-asian="en" style:country-asian="GB"/>
    </style:style>
    <style:style style:name="T1041" style:parent-style-name="DefaultParagraphFont" style:family="text">
      <style:text-properties style:language-asian="en" style:country-asian="GB"/>
    </style:style>
    <style:style style:name="T1042" style:parent-style-name="DefaultParagraphFont" style:family="text">
      <style:text-properties style:language-asian="en" style:country-asian="GB"/>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en" style:country-asian="GB"/>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style:language-asian="en" style:country-asian="GB"/>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weight-complex="bold" style:language-asian="en" style:country-asian="GB"/>
    </style:style>
    <style:style style:name="T1051" style:parent-style-name="DefaultParagraphFont" style:family="text">
      <style:text-properties style:font-weight-complex="bold"/>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language-asian="en" style:country-asian="GB"/>
    </style:style>
    <style:style style:name="T1054" style:parent-style-name="DefaultParagraphFont" style:family="text">
      <style:text-properties style:language-asian="en" style:country-asian="GB"/>
    </style:style>
    <style:style style:name="T1055" style:parent-style-name="DefaultParagraphFont" style:family="text">
      <style:text-properties style:language-asian="en" style:country-asian="GB"/>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language-asian="en" style:country-asian="GB"/>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style:font-size-complex="12pt" style:language-asian="en" style:country-asian="GB"/>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weight-complex="bold" style:language-asian="en" style:country-asian="GB"/>
    </style:style>
    <style:style style:name="T1066" style:parent-style-name="DefaultParagraphFont" style:family="text">
      <style:text-properties style:language-asian="en" style:country-asian="GB"/>
    </style:style>
    <style:style style:name="T1067" style:parent-style-name="DefaultParagraphFont" style:family="text">
      <style:text-properties style:font-weight-complex="bold" style:language-asian="en" style:country-asian="GB"/>
    </style:style>
    <style:style style:name="T1068" style:parent-style-name="DefaultParagraphFont" style:family="text">
      <style:text-properties style:language-asian="en" style:country-asian="GB"/>
    </style:style>
    <style:style style:name="T1069" style:parent-style-name="DefaultParagraphFont" style:family="text">
      <style:text-properties style:font-weight-complex="bold" style:language-asian="en" style:country-asian="GB"/>
    </style:style>
    <style:style style:name="T1070" style:parent-style-name="DefaultParagraphFont" style:family="text">
      <style:text-properties style:language-asian="en" style:country-asian="GB"/>
    </style:style>
    <style:style style:name="T1071" style:parent-style-name="DefaultParagraphFont" style:family="text">
      <style:text-properties style:font-weight-complex="bold" style:language-asian="en" style:country-asian="GB"/>
    </style:style>
    <style:style style:name="T1072" style:parent-style-name="DefaultParagraphFont" style:family="text">
      <style:text-properties style:language-asian="en" style:country-asian="GB"/>
    </style:style>
    <style:style style:name="T1073" style:parent-style-name="DefaultParagraphFont" style:family="text">
      <style:text-properties style:language-asian="en" style:country-asian="GB"/>
    </style:style>
    <style:style style:name="P1074"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5"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fo:font-weight="bold" style:font-weight-asian="bold" style:font-weight-complex="bold" style:language-asian="lt" style:country-asian="LT"/>
    </style:style>
    <style:style style:name="T1077" style:parent-style-name="DefaultParagraphFont" style:family="text">
      <style:text-properties fo:font-weight="bold" style:font-weight-asian="bold" style:font-weight-complex="bold" style:language-asian="lt" style:country-asian="LT"/>
    </style:style>
    <style:style style:name="T1078" style:parent-style-name="DefaultParagraphFont" style:family="text">
      <style:text-properties fo:font-weight="bold" style:font-weight-asian="bold" style:font-weight-complex="bold" style:language-asian="lt" style:country-asian="LT"/>
    </style:style>
    <style:style style:name="P107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P1094" style:parent-style-name="Normal" style:family="paragraph">
      <style:paragraph-properties fo:widows="0" fo:orphans="0" fo:text-align="justify" fo:line-height="150%" fo:text-indent="0.5in"/>
    </style:style>
    <style:style style:name="P109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language-asian="en" style:country-asian="GB"/>
    </style:style>
    <style:style style:name="T1100" style:parent-style-name="DefaultParagraphFont" style:family="text">
      <style:text-properties style:language-asian="en" style:country-asian="GB"/>
    </style:style>
    <style:style style:name="T1101" style:parent-style-name="DefaultParagraphFont" style:family="text">
      <style:text-properties style:language-asian="en" style:country-asian="GB"/>
    </style:style>
    <style:style style:name="T1102" style:parent-style-name="DefaultParagraphFont" style:family="text">
      <style:text-properties style:font-weight-complex="bold" style:language-asian="en" style:country-asian="GB"/>
    </style:style>
    <style:style style:name="T1103" style:parent-style-name="DefaultParagraphFont" style:family="text">
      <style:text-properties style:language-asian="en" style:country-asian="GB"/>
    </style:style>
    <style:style style:name="T1104" style:parent-style-name="DefaultParagraphFont" style:family="text">
      <style:text-properties style:font-weight-complex="bold" style:language-asian="en" style:country-asian="GB"/>
    </style:style>
    <style:style style:name="T1105" style:parent-style-name="DefaultParagraphFont" style:family="text">
      <style:text-properties style:language-asian="en" style:country-asian="GB"/>
    </style:style>
    <style:style style:name="T1106" style:parent-style-name="DefaultParagraphFont" style:family="text">
      <style:text-properties style:font-weight-complex="bold" style:language-asian="en" style:country-asian="GB"/>
    </style:style>
    <style:style style:name="T1107" style:parent-style-name="DefaultParagraphFont" style:family="text">
      <style:text-properties style:language-asian="en" style:country-asian="GB"/>
    </style:style>
    <style:style style:name="T1108" style:parent-style-name="DefaultParagraphFont" style:family="text">
      <style:text-properties style:font-weight-complex="bold" style:language-asian="en" style:country-asian="GB"/>
    </style:style>
    <style:style style:name="T1109" style:parent-style-name="DefaultParagraphFont" style:family="text">
      <style:text-properties style:language-asian="en" style:country-asian="GB"/>
    </style:style>
    <style:style style:name="P1110" style:parent-style-name="Normal" style:family="paragraph">
      <style:paragraph-properties fo:widows="0" fo:orphans="0" fo:text-align="justify" fo:line-height="150%" fo:text-indent="0.5in"/>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fo:font-weight="bold" style:font-weight-asian="bold" style:font-weight-complex="bold" style:language-asian="en" style:country-asian="GB"/>
    </style:style>
    <style:style style:name="T1113" style:parent-style-name="DefaultParagraphFont" style:family="text">
      <style:text-properties fo:font-weight="bold" style:font-weight-asian="bold" style:font-weight-complex="bold" style:language-asian="en" style:country-asian="GB"/>
    </style:style>
    <style:style style:name="T1114" style:parent-style-name="DefaultParagraphFont" style:family="text">
      <style:text-properties fo:font-weight="bold" style:font-weight-asian="bold" style:font-weight-complex="bold" style:language-asian="en" style:country-asian="GB"/>
    </style:style>
    <style:style style:name="P111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16" style:parent-style-name="DefaultParagraphFont" style:family="text">
      <style:text-properties style:language-asian="en" style:country-asian="GB"/>
    </style:style>
    <style:style style:name="T1117" style:parent-style-name="DefaultParagraphFont" style:family="text">
      <style:text-properties style:language-asian="en" style:country-asian="GB"/>
    </style:style>
    <style:style style:name="T1118" style:parent-style-name="DefaultParagraphFont" style:family="text">
      <style:text-properties style:language-asian="en" style:country-asian="GB"/>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language-asian="en" style:country-asian="GB"/>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style:language-asian="en" style:country-asian="GB"/>
    </style:style>
    <style:style style:name="T1127" style:parent-style-name="DefaultParagraphFont" style:family="text">
      <style:text-properties style:language-asian="en" style:country-asian="GB"/>
    </style:style>
    <style:style style:name="T1128" style:parent-style-name="DefaultParagraphFont" style:family="text">
      <style:text-properties style:language-asian="en" style:country-asian="GB"/>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style:language-asian="en" style:country-asian="GB"/>
    </style:style>
    <style:style style:name="T1131" style:parent-style-name="DefaultParagraphFont" style:family="text">
      <style:text-properties style:font-weight-complex="bold" style:language-asian="en" style:country-asian="GB"/>
    </style:style>
    <style:style style:name="T1132" style:parent-style-name="DefaultParagraphFont" style:family="text">
      <style:text-properties style:language-asian="en" style:country-asian="GB"/>
    </style:style>
    <style:style style:name="T1133" style:parent-style-name="DefaultParagraphFont" style:family="text">
      <style:text-properties style:font-weight-complex="bold" style:language-asian="en" style:country-asian="GB"/>
    </style:style>
    <style:style style:name="T1134" style:parent-style-name="DefaultParagraphFont" style:family="text">
      <style:text-properties style:language-asian="en" style:country-asian="GB"/>
    </style:style>
    <style:style style:name="T1135" style:parent-style-name="DefaultParagraphFont" style:family="text">
      <style:text-properties fo:font-weight="bold" style:font-weight-asian="bold" style:language-asian="en" style:country-asian="GB"/>
    </style:style>
    <style:style style:name="T1136" style:parent-style-name="DefaultParagraphFont" style:family="text">
      <style:text-properties style:language-asian="en" style:country-asian="GB"/>
    </style:style>
    <style:style style:name="P113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38" style:parent-style-name="DefaultParagraphFont" style:family="text">
      <style:text-properties style:language-asian="en" style:country-asian="GB"/>
    </style:style>
    <style:style style:name="T1139" style:parent-style-name="DefaultParagraphFont" style:family="text">
      <style:text-properties style:language-asian="en" style:country-asian="GB"/>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language-asian="en" style:country-asian="GB"/>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language-asian="en" style:country-asian="GB"/>
    </style:style>
    <style:style style:name="T1145" style:parent-style-name="DefaultParagraphFont" style:family="text">
      <style:text-properties style:font-weight-complex="bold" style:language-asian="en" style:country-asian="GB"/>
    </style:style>
    <style:style style:name="T1146" style:parent-style-name="DefaultParagraphFont" style:family="text">
      <style:text-properties style:language-asian="en" style:country-asian="GB"/>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weight-complex="bold"/>
    </style:style>
    <style:style style:name="T1152" style:parent-style-name="DefaultParagraphFont" style:family="text">
      <style:text-properties style:language-asian="en" style:country-asian="GB"/>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weight-complex="bold" style:language-asian="en" style:country-asian="GB"/>
    </style:style>
    <style:style style:name="T1155" style:parent-style-name="DefaultParagraphFont" style:family="text">
      <style:text-properties style:language-asian="en" style:country-asian="GB"/>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language-asian="en" style:country-asian="GB"/>
    </style:style>
    <style:style style:name="P1167"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fo:font-weight="bold" style:font-weight-asian="bold" style:font-weight-complex="bold" style:language-asian="lt" style:country-asian="LT"/>
    </style:style>
    <style:style style:name="T1170" style:parent-style-name="DefaultParagraphFont" style:family="text">
      <style:text-properties fo:font-weight="bold" style:font-weight-asian="bold" style:font-weight-complex="bold" style:language-asian="lt" style:country-asian="LT"/>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size-complex="12pt"/>
    </style:style>
    <style:style style:name="P1175" style:parent-style-name="Normal" style:family="paragraph">
      <style:paragraph-properties fo:widows="0" fo:orphans="0" fo:line-height="150%" fo:text-indent="0.5in" fo:background-color="#FFFFFF"/>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P1195"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6"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7"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fo:font-weight="bold" style:font-weight-asian="bold" style:font-weight-complex="bold" style:language-asian="lt" style:country-asian="LT"/>
    </style:style>
    <style:style style:name="T1199" style:parent-style-name="DefaultParagraphFont" style:family="text">
      <style:text-properties fo:font-weight="bold" style:font-weight-asian="bold" style:font-weight-complex="bold" style:language-asian="lt" style:country-asian="LT"/>
    </style:style>
    <style:style style:name="T1200" style:parent-style-name="DefaultParagraphFont" style:family="text">
      <style:text-properties fo:font-weight="bold" style:font-weight-asian="bold" style:font-weight-complex="bold" style:language-asian="lt" style:country-asian="L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line-height="150%" fo:margin-left="1.6736in" fo:text-indent="-1.1736in">
        <style:tab-stops/>
      </style:paragraph-properties>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style:font-weight-complex="bold"/>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weight-complex="bold"/>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P1334" style:parent-style-name="Normal" style:family="paragraph">
      <style:paragraph-properties fo:widows="0" fo:orphans="0" fo:text-align="justify" fo:line-height="150%" fo:text-indent="0.5in"/>
    </style:style>
    <style:style style:name="T1335" style:parent-style-name="DefaultParagraphFont" style:family="text">
      <style:text-properties style:font-weight-complex="bold"/>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weight-complex="bold"/>
    </style:style>
    <style:style style:name="T1342" style:parent-style-name="DefaultParagraphFont" style:family="text">
      <style:text-properties style:font-weight-complex="bold"/>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fo:letter-spacing="-0.0041in"/>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P1349" style:parent-style-name="Normal" style:family="paragraph">
      <style:paragraph-properties fo:widows="0" fo:orphans="0" fo:text-align="justify" fo:line-height="150%" fo:text-indent="0.5in"/>
    </style:style>
    <style:style style:name="T1350" style:parent-style-name="DefaultParagraphFont" style:family="text">
      <style:text-properties style:font-weight-complex="bold" style:font-size-complex="12p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P1365"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6"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fo:font-weight="bold" style:font-weight-asian="bold" style:font-weight-complex="bold" style:language-asian="lt" style:country-asian="LT"/>
    </style:style>
    <style:style style:name="T1368" style:parent-style-name="DefaultParagraphFont" style:family="text">
      <style:text-properties fo:font-weight="bold" style:font-weight-asian="bold" style:font-weight-complex="bold" style:language-asian="lt" style:country-asian="LT"/>
    </style:style>
    <style:style style:name="T1369" style:parent-style-name="DefaultParagraphFont" style:family="text">
      <style:text-properties fo:font-weight="bold" style:font-weight-asian="bold" style:font-weight-complex="bold"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3"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fo:font-weight="bold" style:font-weight-asian="bold" style:font-weight-complex="bold" style:language-asian="lt" style:country-asian="LT"/>
    </style:style>
    <style:style style:name="T1375" style:parent-style-name="DefaultParagraphFont" style:family="text">
      <style:text-properties fo:font-weight="bold" style:font-weight-asian="bold" style:font-weight-complex="bold" style:language-asian="lt" style:country-asian="LT"/>
    </style:style>
    <style:style style:name="T1376" style:parent-style-name="DefaultParagraphFont" style:family="text">
      <style:text-properties fo:font-weight="bold" style:font-weight-asian="bold" style:font-weight-complex="bold" style:language-asian="lt" style:country-asian="LT"/>
    </style:style>
    <style:style style:name="T1377" style:parent-style-name="DefaultParagraphFont" style:family="text">
      <style:text-properties fo:font-weight="bold" style:font-weight-asian="bold" style:font-weight-complex="bold" style:text-position="super 66.6%" style:language-asian="lt" style:country-asian="LT"/>
    </style:style>
    <style:style style:name="T1378" style:parent-style-name="DefaultParagraphFont" style:family="text">
      <style:text-properties fo:font-weight="bold" style:font-weight-asian="bold" style:font-weight-complex="bold" style:language-asian="lt" style:country-asian="LT"/>
    </style:style>
    <style:style style:name="P1379" style:parent-style-name="Normal" style:family="paragraph">
      <style:paragraph-properties fo:widows="0" fo:orphans="0" fo:text-align="justify" fo:line-height="150%" fo:text-indent="0.5in">
        <style:tab-stops>
          <style:tab-stop style:type="left" style:position="0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per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margin-left="1.7722in" fo:text-indent="-1.2722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text-position="super 66.6%" style:font-size-complex="12pt" style:language-asian="lt" style:country-asian="L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weight-complex="bold" style:language-asian="lt" style:country-asian="LT"/>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fo:color="#0000FF" style:text-underline-type="single" style:text-underline-style="solid" style:text-underline-width="auto" style:text-underline-mode="continuous"/>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line-height="150%" fo:text-indent="0.5in"/>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fo:color="#0000FF" style:text-underline-type="single" style:text-underline-style="solid" style:text-underline-width="auto" style:text-underline-mode="continuous"/>
    </style:style>
    <style:style style:name="T1431" style:parent-style-name="DefaultParagraphFont" style:family="text">
      <style:text-properties style:font-weight-complex="bold"/>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weight-complex="bold"/>
    </style:style>
    <style:style style:name="P1450" style:parent-style-name="Normal" style:family="paragraph">
      <style:paragraph-properties fo:widows="0" fo:orphans="0" fo:text-align="justify" fo:line-height="150%" fo:text-indent="0.5in"/>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widows="0" fo:orphans="0" fo:text-align="justify" fo:line-height="150%" fo:text-indent="0.5in"/>
    </style:style>
    <style:style style:name="P1456" style:parent-style-name="Normal" style:family="paragraph">
      <style:paragraph-properties fo:widows="0" fo:orphans="0" fo:text-align="justify" fo:line-height="150%" fo:margin-left="1.6736in" fo:text-indent="-1.1736in">
        <style:tab-stops/>
      </style:paragraph-properties>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P148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P149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P155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P155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P156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style:font-size-complex="12pt"/>
    </style:style>
    <style:style style:name="T15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8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P160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P1604" style:parent-style-name="Normal" style:family="paragraph">
      <style:paragraph-properties fo:widows="0" fo:orphans="0" fo:text-align="justify" fo:line-height="150%" fo:text-indent="0.5in"/>
    </style:style>
    <style:style style:name="T1605" style:parent-style-name="DefaultParagraphFont" style:family="text">
      <style:text-properties style:font-weight-complex="bold"/>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line-height="150%" fo:text-indent="0.5in"/>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per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per 66.6%"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line-height="150%" fo:text-indent="0.5in"/>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line-height="150%" fo:margin-left="1.7722in" fo:text-indent="-1.2722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style>
    <style:style style:name="P1671" style:parent-style-name="Normal" style:family="paragraph">
      <style:paragraph-properties fo:widows="0" fo:orphans="0"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line-height="150%" fo:text-indent="0.5in" fo:background-color="#FFFFFF"/>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style:font-weight-complex="bold"/>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P1719" style:parent-style-name="Normal" style:family="paragraph">
      <style:paragraph-properties fo:widows="0" fo:orphans="0" fo:text-align="justify" fo:line-height="150%" fo:text-indent="0.5in"/>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weight-complex="bold"/>
    </style:style>
    <style:style style:name="T1728" style:parent-style-name="DefaultParagraphFont" style:family="text">
      <style:text-properties style:font-weight-complex="bold"/>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P1739" style:parent-style-name="Normal" style:family="paragraph">
      <style:paragraph-properties fo:widows="0" fo:orphans="0" fo:text-align="justify" fo:line-height="150%" fo:text-indent="0.5in"/>
      <style:text-properties style:font-weight-complex="bold"/>
    </style:style>
    <style:style style:name="P1740" style:parent-style-name="Normal" style:family="paragraph">
      <style:paragraph-properties fo:widows="0" fo:orphans="0" fo:text-align="justify" fo:line-height="150%" fo:text-indent="0.5in"/>
    </style:style>
    <style:style style:name="P1741" style:parent-style-name="Normal" style:family="paragraph">
      <style:paragraph-properties fo:widows="0" fo:orphans="0" fo:text-align="justify" fo:line-height="150%" fo:text-indent="0.5in"/>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fo:line-height="150%" fo:text-indent="0.5in"/>
    </style:style>
    <style:style style:name="T1748" style:parent-style-name="DefaultParagraphFont" style:family="text">
      <style:text-properties style:font-weight-complex="bold"/>
    </style:style>
    <style:style style:name="T1749" style:parent-style-name="DefaultParagraphFont" style:family="text">
      <style:text-properties style:text-position="super 66.6%"/>
    </style:style>
    <style:style style:name="P1750" style:parent-style-name="Normal" style:family="paragraph">
      <style:paragraph-properties fo:widows="0" fo:orphans="0" fo:text-align="justify" fo:line-height="150%" fo:text-indent="0.5in"/>
      <style:text-properties style:font-size-complex="12pt"/>
    </style:style>
    <style:style style:name="P1751" style:parent-style-name="Normal" style:family="paragraph">
      <style:paragraph-properties fo:widows="0" fo:orphans="0" fo:text-align="justify" fo:line-height="150%" fo:text-indent="0.5in"/>
    </style:style>
    <style:style style:name="P1752" style:parent-style-name="Normal" style:family="paragraph">
      <style:paragraph-properties fo:widows="0" fo:orphans="0" fo:line-height="150%" fo:text-indent="0.5in"/>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style>
    <style:style style:name="P1756" style:parent-style-name="Normal" style:family="paragraph">
      <style:paragraph-properties fo:widows="0" fo:orphans="0" fo:line-height="150%" fo:text-indent="0.5in"/>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style>
    <style:style style:name="P1761" style:parent-style-name="Normal" style:family="paragraph">
      <style:paragraph-properties fo:widows="0" fo:orphans="0" fo:line-height="150%" fo:text-indent="0.5in"/>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text-position="super 66.6%"/>
    </style:style>
    <style:style style:name="T1764" style:parent-style-name="DefaultParagraphFont" style:family="text">
      <style:text-properties style:font-weight-complex="bold"/>
    </style:style>
    <style:style style:name="T1765" style:parent-style-name="DefaultParagraphFont" style:family="text">
      <style:text-properties style:text-position="super 66.6%"/>
    </style:style>
    <style:style style:name="T1766" style:parent-style-name="DefaultParagraphFont" style:family="text">
      <style:text-properties style:text-position="super 66.6%"/>
    </style:style>
    <style:style style:name="T1767" style:parent-style-name="DefaultParagraphFont" style:family="text">
      <style:text-properties style:font-weight-complex="bold"/>
    </style:style>
    <style:style style:name="T1768" style:parent-style-name="DefaultParagraphFont" style:family="text">
      <style:text-properties style:text-position="super 66.6%"/>
    </style:style>
    <style:style style:name="P1769" style:parent-style-name="Normal" style:family="paragraph">
      <style:paragraph-properties fo:widows="0" fo:orphans="0" fo:line-height="150%" fo:text-indent="0.5in"/>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text-position="super 66.6%"/>
    </style:style>
    <style:style style:name="T1772" style:parent-style-name="DefaultParagraphFont" style:family="text">
      <style:text-properties style:text-position="super 66.6%"/>
    </style:style>
    <style:style style:name="T1773" style:parent-style-name="DefaultParagraphFont" style:family="text">
      <style:text-properties style:text-position="super 66.6%"/>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text-position="super 66.6%"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text-position="super 66.6%"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text-position="super 66.6%"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text-position="super 66.6%"/>
    </style:style>
    <style:style style:name="T1783" style:parent-style-name="DefaultParagraphFont" style:family="text">
      <style:text-properties style:text-position="super 66.6%"/>
    </style:style>
    <style:style style:name="T1784" style:parent-style-name="DefaultParagraphFont" style:family="text">
      <style:text-properties style:text-position="super 66.6%"/>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T1787" style:parent-style-name="DefaultParagraphFont" style:family="text">
      <style:text-properties style:text-position="super 66.6%"/>
    </style:style>
    <style:style style:name="T1788" style:parent-style-name="DefaultParagraphFont" style:family="text">
      <style:text-properties style:text-position="super 66.6%"/>
    </style:style>
    <style:style style:name="T1789" style:parent-style-name="DefaultParagraphFont" style:family="text">
      <style:text-properties style:text-position="super 66.6%"/>
    </style:style>
    <style:style style:name="T1790" style:parent-style-name="DefaultParagraphFont" style:family="text">
      <style:text-properties style:text-position="super 66.6%"/>
    </style:style>
    <style:style style:name="T1791" style:parent-style-name="DefaultParagraphFont" style:family="text">
      <style:text-properties style:text-position="super 66.6%"/>
    </style:style>
    <style:style style:name="T1792" style:parent-style-name="DefaultParagraphFont" style:family="text">
      <style:text-properties style:text-position="super 66.6%"/>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text-position="super 66.6%"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text-position="super 66.6%"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text-position="super 66.6%"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text-position="super 66.6%"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text-position="super 66.6%"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text-position="super 66.6%"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text-position="super 66.6%"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text-position="super 66.6%"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text-position="super 66.6%"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widows="0" fo:orphans="0"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line-height="150%" fo:text-indent="0.5in"/>
    </style:style>
    <style:style style:name="P1834" style:parent-style-name="Normal" style:family="paragraph">
      <style:paragraph-properties fo:widows="0" fo:orphans="0" fo:line-height="150%" fo:text-indent="0.5in"/>
    </style:style>
    <style:style style:name="T1835" style:parent-style-name="DefaultParagraphFont" style:family="text">
      <style:text-properties fo:font-weight="bold" style:font-weight-asian="bold" style:font-weight-complex="bold"/>
    </style:style>
    <style:style style:name="T1836" style:parent-style-name="DefaultParagraphFont" style:family="text">
      <style:text-properties fo:font-weight="bold" style:font-weight-asian="bold" style:font-weight-complex="bold"/>
    </style:style>
    <style:style style:name="T1837" style:parent-style-name="DefaultParagraphFont" style:family="text">
      <style:text-properties fo:font-weight="bold" style:font-weight-asian="bold" style:font-weight-complex="bold"/>
    </style:style>
    <style:style style:name="P1838" style:parent-style-name="Normal" style:family="paragraph">
      <style:paragraph-properties fo:widows="0" fo:orphans="0"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text-position="super 66.6%"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text-position="super 66.6%"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FF" style:font-size-complex="12pt" style:text-underline-type="single" style:text-underline-style="solid" style:text-underline-width="auto" style:text-underline-mode="continuous"/>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widows="0" fo:orphans="0" fo:text-align="justify" fo:line-height="150%" fo:text-indent="0.5in"/>
    </style:style>
    <style:style style:name="P1855" style:parent-style-name="Normal" style:family="paragraph">
      <style:paragraph-properties fo:widows="0" fo:orphans="0"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line-height="150%" fo:text-indent="0.5in"/>
    </style:style>
    <style:style style:name="P1870" style:parent-style-name="Normal" style:family="paragraph">
      <style:paragraph-properties fo:widows="0" fo:orphans="0" fo:text-align="justify" fo:line-height="150%"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fo:font-weight="bold" style:font-weight-asian="bold" style:font-weight-complex="bold" style:language-asian="lt" style:country-asian="LT"/>
    </style:style>
    <style:style style:name="T1872" style:parent-style-name="DefaultParagraphFont" style:family="text">
      <style:text-properties fo:font-weight="bold" style:font-weight-asian="bold" style:font-weight-complex="bold"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fo:font-weight="bold" style:font-weight-asian="bold" style:font-weight-complex="bold"/>
    </style:style>
    <style:style style:name="P1875"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P1876"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P1877"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P1878" style:parent-style-name="Normal" style:family="paragraph">
      <style:paragraph-properties fo:text-align="justify" fo:line-height="150%" fo:text-indent="0.5in"/>
    </style:style>
    <style:style style:name="P1879" style:parent-style-name="Normal" style:family="paragraph">
      <style:paragraph-properties fo:text-align="justify" fo:line-height="150%" fo:text-indent="0.5in"/>
    </style:style>
    <style:style style:name="T1880" style:parent-style-name="DefaultParagraphFont" style:family="text">
      <style:text-properties fo:font-style="italic" style:font-style-asian="italic" style:font-size-complex="12pt"/>
    </style:style>
    <style:style style:name="P1881" style:parent-style-name="Normal" style:family="paragraph">
      <style:paragraph-properties fo:line-height="150%"/>
      <style:text-properties fo:font-style="italic" style:font-style-asian="italic" style:font-size-complex="12pt"/>
    </style:style>
    <style:style style:name="P1882" style:parent-style-name="Normal" style:family="paragraph">
      <style:paragraph-properties fo:line-height="150%"/>
      <style:text-properties fo:font-style="italic" style:font-style-asian="italic" style:font-size-complex="12pt"/>
    </style:style>
    <style:style style:name="P1883" style:parent-style-name="Normal" style:family="paragraph">
      <style:paragraph-properties fo:line-height="150%"/>
    </style:style>
    <style:style style:name="P1884" style:parent-style-name="Normal" style:family="paragraph">
      <style:paragraph-properties>
        <style:tab-stops>
          <style:tab-stop style:type="right" style:position="6.4972in"/>
        </style:tab-stops>
      </style:paragraph-properties>
    </style:style>
    <style:style style:name="T1885" style:parent-style-name="DefaultParagraphFont" style:family="text">
      <style:text-properties fo:language="en" fo:country="US"/>
    </style:style>
    <style:style style:name="T1886" style:parent-style-name="DefaultParagraphFont" style:family="text">
      <style:text-properties fo:text-transform="uppercase"/>
    </style:style>
    <style:style style:name="T18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12, 29, 235, 236, 239, 242, 247, 260, 262, 271, 276, 281, 284, 285, 291, 293, 295, 296, 303, 304</text:span><text:span text:style-name="T15">2</text:span><text:span text:style-name="T16">, 309, 356, 440, 505, 589 STRAIPSNIŲ IR PRIEDO PAKEITIMO, KODEKSO PAPILDYMO 255</text:span><text:span text:style-name="T17">1</text:span><text:span text:style-name="T18"> STRAIPSNIU IR<text:s/></text:span><text:span text:style-name="T19">304 STRAIPSNIO PRIPAŽINIMO NETEKUSIU GALIOS</text:span></text:p>
      <text:p text:style-name="P20"><text:span text:style-name="T21">ĮSTATYMAS</text:span></text:p>
      <text:p text:style-name="P22"/>
      <text:p text:style-name="P23"><text:span text:style-name="T24">2024</text:span><text:span text:style-name="T25"><text:s/>m.<text:s/></text:span><text:span text:style-name="T26">birželio</text:span><text:span text:style-name="T27"><text:s/></text:span><text:span text:style-name="T28">20</text:span><text:span text:style-name="T29"><text:s/>d. Nr.<text:s/></text:span><text:span text:style-name="T30">XIV-2786</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12 straipsnio pakeitimas<text:s/></text:span></text:p>
        <text:p text:style-name="P39"><text:span text:style-name="T40">Pakeisti 12 straipsnio 1 dalį ir ją išdėstyti taip:</text:span></text:p>
        <text:p text:style-name="P41"><text:span text:style-name="T42">„</text:span><text:span text:style-name="T43">1</text:span><text:span text:style-name="T44">. Jeigu padaryta mažai pavojinga administracinio nusižengimo požymių turinti veika ir šio kodekso 22 straipsnio 2 dalies 1 punkte nurodytą administracinės nuobaudos paskirt</text:span><text:span text:style-name="T45">į galima įgyvendinti netraukiant asmens administracinėn atsakomybėn, teisę pradėti administracinio nusižengimo teiseną turintis pareigūnas gali jos nepradėti ir pareikšti asmeniui žodinę pastabą. Šio straipsnio nuostatos gali būti taikomos asmeniui padariu</text:span><text:span text:style-name="T46">s šio kodekso 85 straipsnio 1 ir 4<text:s/></text:span><text:soft-page-break/><text:span text:style-name="T47">dalyse, 86 straipsnyje, 88 straipsnio 1 dalyje, 89 straipsnio 1 dalyje, 90 straipsnio 1, 2 ir 6 dalyse, 92 straipsnio 1 ir 2 dalyse, 93 straipsnio 1, 3, 5, 7, 8 ir 9 dalyse, 108 straipsnyje, 124 straipsnio 1 dalyje, 126 s</text:span><text:span text:style-name="T48">traipsnio 1 dalyje, 140 straipsnio 1 dalyje, 146 straipsnio 1 dalyje, 152 straipsnio 1 dalyje, 153 straipsnio 1 dalyje, 154 straipsnio 1 dalyje, 155 straipsnio 1 dalyje, 161 straipsnio 1 dalyje, 164 straipsnio 1 dalyje, 187 straipsnio 1 ir 2 dalyse, 189 st</text:span><text:span text:style-name="T49">raipsnio 1 dalyje, 192 straipsnio 1 dalyje, 205 straipsnio 1 dalyje, 212 straipsnio 1 dalyje, 213 straipsnio 1 dalyje,<text:s/></text:span>217<text:span text:style-name="T50">2</text:span><text:s/>straipsnio<text:s/><text:span text:style-name="T51">1 dalyje</text:span>,<text:span text:style-name="T52"><text:s/>228 straipsnyje, 235 straipsnio 3 dalyje, 247 straipsnio 1 ir 2 dalyse, 258 straipsnyje, 261 straipsnio 1 dalyj</text:span><text:span text:style-name="T53">e, 278 straipsnyje, 279 straipsnio 1 dalyje, 283 straipsnyje, 284 straipsnio 1 dalyje, 287 straipsnyje,</text:span><text:span text:style-name="T54"><text:s/>291 straipsnio 1 dalyje, 294 straipsnio 1 ir 2 dalyse, 295 straipsnio 4 dalyje, 296 straipsnio 1 dalyje, 297 straipsnio 1 dalyje, 299 straipsnio 1 dalyj</text:span><text:span text:style-name="T55">e, 305 straipsnio 1 ir 4 dalyse, 325 straipsnyje, 327 straipsnio 1 ir 3 dalyse, 333 straipsnio 1 dalyje, 340 straipsnyje, 346 straipsnio 1 dalyje, 366 straipsnio 1 dalyje, 368 straipsnio 1 dalyje, 373 straipsnio 1 dalyje, 375, 402, 404 straipsniuose, 406 s</text:span><text:span text:style-name="T56">traipsnio 6 dalyje, 409 straipsnyje, 413 straipsnio 1 dalyje, 416 straipsnio 1 dalyje, 417 straipsnio 7 dalyje, 428 straipsnio 6 dalyje, 445 straipsnio 1 dalyje, 477 straipsnio 1, 3 ir 5 dalyse, 492 straipsnio 1 dalyje, 519 straipsnio 1 dalyje, 520 straips</text:span><text:span text:style-name="T57">nyje, 523 straipsnio 1 dalyje, 525 straipsnio 1 dalyje, 526 straipsnio 1 dalyje, 528 straipsnio 1 dalyje, 530 straipsnio 1 dalyje, 544 straipsnio 1 ir 4 dalyse, 545 straipsnio 1 ir 2 dalyse, 548<text:s/></text:span><text:soft-page-break/><text:span text:style-name="T58">straipsnio 3 dalyje numatytų administracinių nusižengimų požy</text:span><text:span text:style-name="T59">mių turinčias veikas.“</text:span></text:p>
        <text:p text:style-name="P60"/>
        <text:p text:style-name="P61"><text:span text:style-name="T62">2</text:span><text:span text:style-name="T63"><text:s/>straipsnis.<text:s/></text:span><text:span text:style-name="T64">29 straipsnio pakeitimas</text:span></text:p>
        <text:p text:style-name="P65"><text:span text:style-name="T66">Pakeisti 29 straipsnio 4 dalies nuostatą iki dvitaškio<text:s/></text:span>ir ją išdėstyti taip:</text:p>
        <text:p text:style-name="P67">„4. Už šio kodekso 47 straipsnyje, 60 straipsnio 3 dalyje, 65, 122, 125, 127 straipsniuose, 134 straipsnio 6, 7, 8, 9 dalyse, 142, 174, 208 straipsniuose, 209 straipsnio 1, 2, 3, 4, 5, 6, 7, 8 dalyse, 212 straipsnio 2, 3 dalyse, 213 straipsnio 1, 2, 3, 4 dalyse,<text:s/><text:span text:style-name="T68">214 straipsnio 1, 2, 3 dalyse,<text:s/></text:span>215 straipsnio 4 dalyje, 218 straipsnyje, 234<text:span text:style-name="T69">2</text:span><text:s/>straipsnio 1 dalyje, 240, 245 straipsniuose, 247 straipsnio 10, 11, 12, 13, 14, 15, 16 dalyse, 272, 273, 274 straipsniuose,<text:s/><text:span text:style-name="T70">284 straipsnio 1, 2, 3, 4, 5, 6, 7, 8, 9, 10, 11, 12 dalyse, 285 straipsnio 1, 2, 3, 4, 5, 6, 7, 8, 9, 10, 11, 12, 13, 14, 15, 16, 17, 18, 19, 20, 21</text:span><text:span text:style-name="T71">, 22, 23, 24, 25, 26 dalyse,<text:s/></text:span>290 straipsnio 2, 3, 5, 6, 7, 8 dalyse, 291 straipsnio 1, 2, 4,<text:s/><text:span text:style-name="T72">5,</text:span><text:s/>6, 7<text:span text:style-name="T73">,</text:span><text:s/><text:span text:style-name="T74">8,</text:span><text:s/><text:span text:style-name="T75">9</text:span><text:s/>dalyse, 293 straipsnio 3,<text:s/><text:span text:style-name="T76">4, 5</text:span><text:s/><text:span text:style-name="T77">dalyse</text:span>, 299 straipsnio 2, 3, 4, 5 dalyse,<text:s/><text:span text:style-name="T78">303 straipsnio 1,</text:span><text:s/><text:span text:style-name="T79">2, 3, 4, 5, 6, 7, 8, 9, 10, 11, 12, 13, 14, 15, 16, 17,<text:s/></text:span><text:span text:style-name="T80">18, 19, 20, 21, 22 dalyse, 304</text:span><text:span text:style-name="T81">2</text:span><text:span text:style-name="T82"><text:s/>straipsnio 3, 4, 5, 6 dalyse, 309 straipsnio 9, 10 ir 11 dalyse,<text:s/></text:span>346 straipsnyje, 393 straipsnio 3, 4, 5 dalyse, 420 straipsnio 3, 4, 5 dalyse, 423 straipsnio 3 dalyje, 424 straipsnio 5, 6 dalyse, 426 straipsnio 1, 2, 4, 5 dalyse, 427, 464, 465, 466, 467, 468, 470 straipsniuose, 473 straipsnio 4 dalyje, 474 straipsnio 4 dalyje, 475 straipsnyje, 515 straipsnio 1, 2 dalyse, 524, 557<text:span text:style-name="T83">1</text:span><text:s/>straipsniuose numatytų administracinių nusižengimų padarymą gali būti konfiskuojamas ir ne pažeidėjui nuosavybės teise priklausantis šio straipsnio 2 dalyje nurodytas turtas, jeigu:“.</text:p>
        <text:p text:style-name="P84"/>
        <text:p text:style-name="P85"><text:span text:style-name="T86">3</text:span><text:span text:style-name="T87"><text:s/>straipsnis.<text:s/></text:span><text:span text:style-name="T88">235</text:span><text:span text:style-name="T89"><text:s/>straipsnio pakeitimas</text:span></text:p>
        <text:p text:style-name="P90"><text:span text:style-name="T91">Pakeisti 235 straipsnį<text:s/></text:span><text:span text:style-name="T92">ir jį išdėstyti taip</text:span><text:span text:style-name="T93">:</text:span></text:p>
        <text:p text:style-name="P94"><text:span text:style-name="T95">„</text:span><text:span text:style-name="T96">235</text:span><text:span text:style-name="T97"><text:s/>straipsnis.<text:s/></text:span><text:span text:style-name="T98">Ūkinės ar kitokios veiklos vykdymas, objektų<text:s/></text:span><text:span text:style-name="T99">statyba ir naudojimas pažeidžiant aplinkos apsaugos reikalavimus</text:span></text:p>
        <text:p text:style-name="P100"><text:span text:style-name="T101">1</text:span><text:span text:style-name="T102">. Ūkinės ar kitokios veiklos vykdymas, objektų naudojimas pažeidžiant teisės aktuose nustatytus aplinkos apsaugos reikalavimus ir normatyvus, kai pagal Lietuvos Respublikos aplinkos apsa</text:span><text:span text:style-name="T103">ugos įstatymą ar kitus aplinkos apsaugą ar gamtos išteklių naudojimą reglamentuojančius teisės aktus leidimas neprivalomas,</text:span></text:p>
        <text:p text:style-name="P104"><text:span text:style-name="T105">užtraukia baudą asmenims nuo šešiasdešimt iki vieno šimto keturiasdešimt eurų, juridinių asmenų vadovams – nuo vieno šimto penkiasde</text:span><text:span text:style-name="T106">šimt iki trijų šimtų eurų ir kitiems atsakingiems asmenims – nuo vieno šimto dvidešimt iki dviejų šimtų eurų.</text:span></text:p>
        <text:p text:style-name="P107"><text:span text:style-name="T108">2</text:span><text:span text:style-name="T109">. Šio straipsnio 1 dalyje numatytas administracinis nusižengimas, padarytas pakartotinai,</text:span></text:p>
        <text:p text:style-name="P110"><text:span text:style-name="T111">užtraukia baudą asmenims nuo vieno šimto keturiasde</text:span><text:span text:style-name="T112">šimt iki trijų šimtų eurų, juridinių asmenų vadovams – nuo trijų šimtų iki vieno tūkstančio keturių šimtų penkiasdešimt eurų ir kitiems atsakingiems asmenims – nuo dviejų šimtų iki šešių šimtų eurų.</text:span></text:p>
        <text:p text:style-name="P113"><text:span text:style-name="T114">3</text:span><text:span text:style-name="T115">.<text:s/></text:span><text:span text:style-name="T116">Ūkinės ar kitokios veiklos vykdymas<text:s/></text:span><text:span text:style-name="T117">nesilaikant<text:s/></text:span><text:span text:style-name="T118">pa</text:span><text:span text:style-name="T119">gal Aplinkos apsaugos įstatymą</text:span><text:span text:style-name="T120"><text:s/>įregistruotam organinius tirpiklius naudojančiam įrenginiui nustatytų reikalavimų, išskyrus šio kodekso 236 ir 242 straipsniuose numatytus pažeidimus,</text:span></text:p>
        <text:p text:style-name="P121"><text:span text:style-name="T122">užtraukia baudą asmenims nuo šešiasdešimt iki trijų šimtų eurų, juridinių<text:s/></text:span><text:span text:style-name="T123">asmenų vadovams – nuo vieno šimto septyniasdešimt iki vieno tūkstančio vieno šimto septyniasdešimt eurų ir kitiems atsakingiems asmenims – nuo vieno šimto iki penkių šimtų eurų.</text:span></text:p>
        <text:p text:style-name="P124"><text:span text:style-name="T125">4</text:span><text:span text:style-name="T126">. Šio straipsnio 3 dalyje numatytas administracinis nusižengimas, padaryt</text:span><text:span text:style-name="T127">as pakartotinai,</text:span></text:p>
        <text:p text:style-name="P128">užtraukia baudą asmenims nuo dviejų šimtų septyniasdešimt iki vieno tūkstančio dviejų šimtų eurų, juridinių asmenų vadovams – nuo penkių šimtų iki trijų tūkstančių eurų ir kitiems atsakingiems asmenims – nuo trijų šimtų iki vieno tūkstančio penkių šimtų eurų.</text:p>
        <text:p text:style-name="P129"><text:span text:style-name="T130">5</text:span><text:span text:style-name="T131">.</text:span><text:span text:style-name="T132"><text:s/></text:span><text:span text:style-name="T133">Ūkinės</text:span><text:span text:style-name="T134"><text:s/>ar kitokios veiklos objektų statyba nesilaikant teisės aktuose nustatytų aplinkos apsaugos reikalavimų ir normatyvų</text:span></text:p>
        <text:p text:style-name="P135"><text:span text:style-name="T136">užtraukia baudą asmenims nuo vieno šimto penkiasdešimt iki trijų šimtų eurų, juridinių asmenų vadovams –<text:s/></text:span><text:span text:style-name="T137">nuo keturių šimtų penkiasdešimt iki aštuonių šimtų penkiasdešimt eurų ir kitiems atsakingiems asmenims – nuo trijų šimtų iki penkių šimtų aštuoniasdešimt eurų.</text:span></text:p>
        <text:p text:style-name="P138"><text:span text:style-name="T139">6</text:span><text:span text:style-name="T140">. Šio straipsnio 5 dalyje numatytas administracinis nusižengimas, padarytas pakartotinai,</text:span></text:p>
        <text:p text:style-name="P141"><text:span text:style-name="T142">u</text:span><text:span text:style-name="T143">žtraukia baudą asmenims nuo trijų šimtų iki keturių šimtų septyniasdešimt penkių eurų, juridinių asmenų vadovams – nuo aštuonių šimtų penkiasdešimt iki vieno tūkstančio dviejų šimtų dvidešimt penkių eurų ir kitiems atsakingiems asmenims – nuo šešių šimtų i</text:span><text:span text:style-name="T144">ki aštuonių šimtų penkiasdešimt eurų.</text:span></text:p>
        <text:p text:style-name="P145"><text:span text:style-name="T146">7</text:span><text:span text:style-name="T147">. Ūkinės ar kitokios veiklos vykdymas, objektų naudojimas neturint Aplinkos apsaugos įstatyme<text:s/></text:span><text:span text:style-name="T148">nustatyto leidimo, išskyrus leidimus, nurodytus šio straipsnio 15 ir 19 dalyse,<text:s/></text:span><text:span text:style-name="T149">ar kituose aplinkos apsaugą ar gamtos i</text:span><text:span text:style-name="T150">šteklių naudojimą reglamentuojančiuose teisės aktuose nustatyto leidimo, kai tai numatyta įstatymuose ar kituose teisės aktuose, arba nesilaikant šiame leidime nustatytų sąlygų, arba pažeidžiant teisės aktuose nustatytus aplinkos apsaugos reikalavimus ir n</text:span><text:span text:style-name="T151">ormatyvus</text:span></text:p>
        <text:p text:style-name="P152"><text:span text:style-name="T153">užtraukia baudą asmenims nuo trijų šimtų iki penkių šimtų šešiasdešimt eurų, juridinių asmenų vadovams – nuo devynių šimtų iki vieno tūkstančio septynių šimtų eurų ir kitiems atsakingiems asmenims – nuo šešių šimtų iki vieno tūkstančio vieno šimt</text:span><text:span text:style-name="T154">o penkiasdešimt eurų.</text:span></text:p>
        <text:p text:style-name="P155"><text:span text:style-name="T156">8</text:span><text:span text:style-name="T157">. Šio straipsnio 7<text:s/></text:span><text:span text:style-name="T158">dalyje<text:s/></text:span><text:span text:style-name="T159">numatytas administracinis nusižengimas, padarytas pakartotinai,</text:span></text:p>
        <text:p text:style-name="P160"><text:span text:style-name="T161">užtraukia baudą asmenims nuo<text:s/></text:span><text:span text:style-name="T162">penkių</text:span><text:span text:style-name="T163"><text:s/>šimtų<text:s/></text:span><text:span text:style-name="T164">šešiasdešimt</text:span><text:span text:style-name="T165"><text:s/>iki vieno tūkstančio vieno šimto penkiasdešimt eurų, juridinių asmenų vadovams – nuo</text:span><text:span text:style-name="T166"><text:s/>dviejų tūkstančių iki trijų tūkstančių eurų ir kitiems atsakingiems asmenims – nuo vieno tūkstančio dviejų šimtų iki dviejų tūkstančių eurų.</text:span></text:p>
        <text:p text:style-name="P167"><text:span text:style-name="T168">9</text:span><text:span text:style-name="T169">. Ūkinės ar kitokios veiklos vykdymas, objektų naudojimas nesilaikant taršos leidime nustatytų sąlygų<text:s/></text:span></text:p>
        <text:p text:style-name="P170"><text:span text:style-name="T171">užtrau</text:span><text:span text:style-name="T172">kia baudą asmenims nuo keturių šimtų penkiasdešimt iki šešių šimtų penkiasdešimt eurų, juridinių asmenų vadovams – nuo vieno tūkstančio vieno šimto penkiasdešimt iki vieno tūkstančio šešių šimtų penkiasdešimt eurų ir kitiems atsakingiems asmenims – nuo ašt</text:span><text:span text:style-name="T173">uonių šimtų iki vieno tūkstančio vieno šimto penkiasdešimt eurų.</text:span></text:p>
        <text:p text:style-name="P174"><text:span text:style-name="T175">10</text:span><text:span text:style-name="T176">. Šio straipsnio 9 dalyje numatytas administracinis nusižengimas, padarytas pakartotinai,</text:span></text:p>
        <text:p text:style-name="P177"><text:span text:style-name="T178">užtraukia baudą asmenims nuo šešių šimtų<text:s/></text:span><text:span text:style-name="T179">penkiasdešimt</text:span><text:span text:style-name="T180"><text:s/>iki devynių šimtų<text:s/></text:span><text:span text:style-name="T181">penkiasdešimt</text:span><text:span text:style-name="T182"><text:s/>eurų, ju</text:span><text:span text:style-name="T183">ridinių asmenų vadovams – nuo vieno tūkstančio šešių šimtų penkiasdešimt iki dviejų tūkstančių trijų šimtų<text:s/></text:span><text:span text:style-name="T184">penkiasdešimt</text:span><text:span text:style-name="T185"><text:s/>eurų ir kitiems atsakingiems asmenims – nuo vieno tūkstančio vieno šimto<text:s/></text:span><text:span text:style-name="T186">penkiasdešimt</text:span><text:span text:style-name="T187"><text:s/>iki vieno tūkstančio šešių šimtų penkiasdešimt e</text:span><text:span text:style-name="T188">urų.</text:span></text:p>
        <text:p text:style-name="P189"><text:span text:style-name="T190">11</text:span><text:span text:style-name="T191">. Ūkinės ar kitokios veiklos vykdymas, objektų naudojimas nesilaikant taršos integruotos prevencijos ir kontrolės leidime nustatytų sąlygų<text:s/></text:span></text:p>
        <text:p text:style-name="P192"><text:span text:style-name="T193">užtraukia baudą asmenims nuo penkių šimtų penkiasdešimt iki aštuonių šimtų eurų, juridinių asmenų<text:s/></text:span><text:span text:style-name="T194">vadovams – nuo vieno tūkstančio keturių šimtų iki dviejų tūkstančių eurų ir kitiems atsakingiems asmenims – nuo devynių šimtų septyniasdešimt penkių iki vieno tūkstančio keturių šimtų eurų.</text:span></text:p>
        <text:p text:style-name="P195"><text:span text:style-name="T196">12</text:span><text:span text:style-name="T197">. Šio straipsnio<text:s/></text:span><text:span text:style-name="T198">11</text:span><text:span text:style-name="T199"><text:s/>dalyje numatytas administracinis nusižen</text:span><text:span text:style-name="T200">gimas, padarytas pakartotinai,</text:span></text:p>
        <text:p text:style-name="P201"><text:span text:style-name="T202">užtraukia baudą asmenims nuo devynių šimtų penkiasdešimt iki vieno tūkstančio trijų šimtų penkiasdešimt eurų, juridinių asmenų vadovams – nuo dviejų tūkstančių trijų šimtų penkiasdešimt iki trijų tūkstančių trijų šimtų<text:s/></text:span><text:span text:style-name="T203">penkiasdešimt eurų ir kitiems atsakingiems asmenims – nuo vieno tūkstančio šešių šimtų penkiasdešimt iki dviejų tūkstančių trijų šimtų penkiasdešimt eurų.</text:span></text:p>
        <text:p text:style-name="P204"><text:span text:style-name="T205">13</text:span><text:span text:style-name="T206">. Ūkinės veiklos</text:span>, kuriai pagal Lietuvos Respublikos planuojamos ūkinės veiklos poveikio aplinkai vertinimo įstatymą turi būti atlikta<text:s/><text:span text:style-name="T207">atranka dėl planuojamos ūkinės veiklos poveikio aplinkai</text:span>,<text:span text:style-name="T208"><text:s/>objektų statyba<text:s/></text:span><text:span text:style-name="T209">neturint<text:s/></text:span><text:span text:style-name="T210">atrankos dėl planuojamos ūkinės veiklos poveikio aplinkai vertinimo išvados, kad poveikio aplinkai vertinimas neprivalomas, (toliau ši</text:span><text:span text:style-name="T211">ame straipsnyje – atrankos išvada)</text:span></text:p>
        <text:p text:style-name="P212"><text:span text:style-name="T213">užtraukia baudą asmenims nuo šešių šimtų dvidešimt penkių iki aštuonių šimtų septyniasdešimt penkių eurų, juridinių asmenų vadovams – nuo vieno tūkstančio penkių šimtų penkiasdešimt iki dviejų tūkstančių dviejų šimtų eurų</text:span><text:span text:style-name="T214"><text:s/>ir kitiems atsakingiems asmenims – nuo vieno tūkstančio septyniasdešimt penkių iki vieno tūkstančio penkių šimtų penkiasdešimt eurų.</text:span></text:p>
        <text:p text:style-name="P215"><text:span text:style-name="T216">14</text:span><text:span text:style-name="T217">. Šio straipsnio<text:s/></text:span><text:span text:style-name="T218">13</text:span><text:span text:style-name="T219"><text:s/>dalyje numatytas administracinis nusižengimas, padarytas pakartotinai,</text:span></text:p>
        <text:p text:style-name="P220"><text:span text:style-name="T221">užtraukia baudą asmenims<text:s/></text:span><text:span text:style-name="T222">nuo<text:s/></text:span><text:span text:style-name="T223">aštuonių<text:s/></text:span><text:span text:style-name="T224">šimtų</text:span><text:span text:style-name="T225"><text:s/>septyniasdešimt penkių</text:span><text:span text:style-name="T226"><text:s/>iki vieno tūkstančio dviejų šimtų penkiasdešimt eurų, juridinių asmenų vadovams – nuo dviejų tūkstančių dviejų šimtų iki trijų tūkstančių vieno šimto penkiasdešimt eurų ir kitiems atsakingiems asmenims – nuo vieno<text:s/></text:span><text:span text:style-name="T227">tūkstančio penkių šimtų penkiasdešimt iki dviejų tūkstančių dviejų šimtų eurų.</text:span></text:p>
        <text:p text:style-name="P228"><text:span text:style-name="T229">15</text:span><text:span text:style-name="T230">. Ūkinės ar kitokios veiklos vykdymas, objektų naudojimas neturint taršos leidimo, neįregistravus organinius tirpiklius naudojančio įrenginio<text:s/></text:span><text:span text:style-name="T231">arba pateikus organinius tirp</text:span><text:span text:style-name="T232">iklius naudojančio įrenginio registracijos duomenis neturint teisės juos pateikti Aplinkos apsaugos įstatyme nurodytais atvejais</text:span><text:span text:style-name="T233"><text:s/>arba ūkinės veiklos,<text:s/></text:span>kuriai pagal Planuojamos ūkinės veiklos poveikio aplinkai vertinimo įstatymą turi būti atlikta<text:s/><text:span text:style-name="T234">atranka dėl</text:span><text:span text:style-name="T235"><text:s/>planuojamos ūkinės veiklos poveikio aplinkai</text:span>,<text:span text:style-name="T236"><text:s/>vykdymas<text:s/></text:span><text:span text:style-name="T237">neturint atrankos išvados</text:span></text:p>
        <text:p text:style-name="P238"><text:span text:style-name="T239">užtraukia baudą asmenims nuo aštuonių šimtų<text:s/></text:span><text:span text:style-name="T240">dvidešimt penkių</text:span><text:span text:style-name="T241"><text:s/>iki vieno tūkstančio vieno šimto septyniasdešimt penkių eurų, juridinių asmenų vadovams – nuo dviejų tūkstančių p</text:span><text:span text:style-name="T242">enkiasdešimt iki dviejų tūkstančių devynių šimtų penkiasdešimt eurų ir kitiems atsakingiems asmenims – nuo vieno tūkstančio keturių šimtų penkiasdešimt iki dviejų tūkstančių penkiasdešimt eurų.</text:span></text:p>
        <text:p text:style-name="P243"><text:span text:style-name="T244">16</text:span><text:span text:style-name="T245">. Šio straipsnio<text:s/></text:span><text:span text:style-name="T246">15</text:span><text:span text:style-name="T247"><text:s/>dalyje numatytas administracinis nus</text:span><text:span text:style-name="T248">ižengimas, padarytas pakartotinai,</text:span></text:p>
        <text:p text:style-name="P249"><text:span text:style-name="T250">užtraukia baudą asmenims nuo vieno tūkstančio vieno šimto septyniasdešimt penkių iki vieno tūkstančio šešių šimtų</text:span><text:span text:style-name="T251"><text:s/></text:span><text:span text:style-name="T252">septyniasdešimt<text:s/></text:span><text:span text:style-name="T253">penkių</text:span><text:span text:style-name="T254"><text:s/>eurų, juridinių asmenų vadovams – nuo dviejų tūkstančių devynių šimtų penkiasdešimt<text:s/></text:span><text:span text:style-name="T255">iki keturių tūkstančių dviejų šimtų eurų ir kitiems atsakingiems asmenims – nuo dviejų tūkstančių penkiasdešimt iki dviejų tūkstančių devynių šimtų penkiasdešimt eurų.</text:span></text:p>
        <text:p text:style-name="P256"><text:span text:style-name="T257">17</text:span><text:span text:style-name="T258">. Ūkinės veiklos, kuriai<text:s/></text:span>pagal Planuojamos ūkinės veiklos poveikio aplinkai vertinimo įstatymą turi būti<text:span text:style-name="T259"><text:s/>atliktas planuojamos ūkinės veiklos poveikio aplinkai vertinimas, objektų statyba neturint sprendimo dėl planuojamos ūkinės veiklos poveikio aplinkai, pagal kurį planuojama ūkinė veikla atitinka teisės aktų reikalavimus ir nedaro rei</text:span><text:span text:style-name="T260">kšmingo neigiamo poveikio aplinkai, (toliau šiame straipsnyje – sprendimas dėl poveikio aplinkai)</text:span></text:p>
        <text:p text:style-name="P261"><text:span text:style-name="T262">užtraukia baudą asmenims nuo aštuonių šimtų septyniasdešimt penkių iki vieno tūkstančio dviejų šimtų penkiasdešimt eurų, juridinių asmenų vadovams – nuo dviej</text:span><text:span text:style-name="T263">ų tūkstančių dviejų šimtų iki trijų tūkstančių vieno šimto penkiasdešimt eurų ir kitiems atsakingiems asmenims – nuo vieno tūkstančio penkių šimtų penkiasdešimt iki dviejų tūkstančių dviejų šimtų eurų.</text:span></text:p>
        <text:p text:style-name="P264"><text:span text:style-name="T265">18</text:span><text:span text:style-name="T266">. Šio straipsnio 17 dalyje numatytas administrac</text:span><text:span text:style-name="T267">inis nusižengimas, padarytas pakartotinai,</text:span></text:p>
        <text:p text:style-name="P268"><text:span text:style-name="T269">užtraukia baudą asmenims nuo vieno tūkstančio dviejų šimtų penkiasdešimt iki vieno tūkstančio aštuonių šimtų eurų, juridinių asmenų vadovams – nuo trijų tūkstančių vieno šimto penkiasdešimt iki keturių tūkstančių<text:s/></text:span><text:span text:style-name="T270">penkių šimtų eurų ir kitiems atsakingiems asmenims – nuo dviejų tūkstančių dviejų šimtų iki trijų tūkstančių vieno šimto penkiasdešimt eurų.</text:span></text:p>
        <text:p text:style-name="P271"><text:span text:style-name="T272">19</text:span><text:span text:style-name="T273">. Ūkinės ar kitokios veiklos vykdymas, objektų naudojimas neturint taršos integruotos prevencijos ir kontrolė</text:span><text:span text:style-name="T274">s leidimo arba ūkinės veiklos, kuriai<text:s/></text:span>pagal Planuojamos ūkinės veiklos poveikio aplinkai vertinimo įstatymą turi būti<text:span text:style-name="T275"><text:s/>atliktas planuojamos ūkinės veiklos poveikio aplinkai vertinimas,</text:span><text:span text:style-name="T276"><text:s/>vykdymas neturint<text:s/></text:span>sprendimo<text:s/><text:span text:style-name="T277">dėl<text:s/></text:span><text:span text:style-name="T278">poveikio aplinkai</text:span></text:p>
        <text:p text:style-name="P279"><text:span text:style-name="T280">užtraukia baudą asmeni</text:span><text:span text:style-name="T281">ms nuo vieno tūkstančio vieno šimto septyniasdešimt penkių iki vieno tūkstančio šešių šimtų<text:s/></text:span><text:span text:style-name="T282">septyniasdešimt penkių</text:span><text:span text:style-name="T283"><text:s/>eurų, juridinių asmenų vadovams – nuo dviejų tūkstančių devynių šimtų penkiasdešimt iki keturių tūkstančių dviejų šimtų eurų ir kitiems atsak</text:span><text:span text:style-name="T284">ingiems asmenims – nuo dviejų tūkstančių penkiasdešimt iki dviejų tūkstančių devynių šimtų penkiasdešimt eurų.</text:span></text:p>
        <text:p text:style-name="P285"><text:span text:style-name="T286">20</text:span><text:span text:style-name="T287">. Šio straipsnio<text:s/></text:span><text:span text:style-name="T288">19</text:span><text:span text:style-name="T289"><text:s/>dalyje numatytas administracinis nusižengimas, padarytas pakartotinai,</text:span></text:p>
        <text:p text:style-name="P290"><text:span text:style-name="T291">užtraukia baudą asmenims nuo<text:s/></text:span><text:span text:style-name="T292">vieno<text:s/></text:span><text:span text:style-name="T293">tūkstančio<text:s/></text:span><text:span text:style-name="T294">še</text:span><text:span text:style-name="T295">šių<text:s/></text:span><text:span text:style-name="T296">šimtų septyniasdešimt penkių</text:span><text:span text:style-name="T297"><text:s/></text:span><text:span text:style-name="T298">iki dviejų tūkstančių keturių šimtų eurų, juridinių asmenų vadovams – nuo keturių tūkstančių dviejų šimtų iki šešių tūkstančių eurų ir kitiems atsakingiems asmenims – nuo dviejų tūkstančių devynių šimtų penkiasdešimt iki ke</text:span><text:span text:style-name="T299">turių tūkstančių dviejų šimtų eurų.</text:span><text:span text:style-name="T300">“</text:span></text:p>
        <text:p text:style-name="P301"/>
        <text:p text:style-name="P302"><text:span text:style-name="T303">4</text:span><text:span text:style-name="T304"><text:s/>straipsnis.<text:s/></text:span><text:span text:style-name="T305">236 straipsnio pakeitimas</text:span></text:p>
        <text:p text:style-name="P306"><text:span text:style-name="T307">Pakeisti 236 straipsnio 3 dalį ir ją išdėstyti taip:</text:span></text:p>
        <text:p text:style-name="P308"><text:span text:style-name="T309">„</text:span><text:span text:style-name="T310">3</text:span><text:span text:style-name="T311">. Ūkio subjekto aplinkos stebėsenos (monitoringo)<text:s/></text:span><text:span text:style-name="T312">duomenų, gautų</text:span><text:span text:style-name="T313"><text:s/></text:span><text:span text:style-name="T314">laboratorijose</text:span><text:span text:style-name="T315">, neatitinkančiose Lietuvos<text:s/></text:span><text:span text:style-name="T316">Respublikos aplinkos monitoringo įstatyme nustatytų reikalavimų, pateikimas kompetentingoms institucijoms ir (ar) visuomenei</text:span></text:p>
        <text:p text:style-name="P317">užtraukia baudą nuo keturių šimtų penkiasdešimt iki aštuonių šimtų penkiasdešimt eurų.“</text:p>
        <text:p text:style-name="P318"/>
        <text:p text:style-name="P319"><text:span text:style-name="T320">5</text:span><text:span text:style-name="T321"><text:s/>straipsnis.<text:s/></text:span><text:span text:style-name="T322">239 straipsnio<text:s/></text:span><text:span text:style-name="T323">pakeitimas</text:span></text:p>
        <text:p text:style-name="P324"><text:span text:style-name="T325">1</text:span><text:span text:style-name="T326">. Pakeisti 239 straipsnio 4 dalį ir ją išdėstyti taip:</text:span></text:p>
        <text:p text:style-name="P327"><text:span text:style-name="T328">„</text:span><text:span text:style-name="T329">4</text:span><text:span text:style-name="T330">. Neteisingos informacijos, reikalingos atrankai dėl planuojamos ūkinės veiklos poveikio aplinkai vertinimo atlikti,<text:s/></text:span><text:span text:style-name="T331">jeigu remiantis tokia informacija priimta atrankos išvada, kad n</text:span><text:span text:style-name="T332">eprivaloma atlikti poveikio aplinkai vertinimo,</text:span><text:span text:style-name="T333"><text:s/>pateikimas<text:s/></text:span></text:p>
        <text:p text:style-name="P334"><text:span text:style-name="T335">užtraukia baudą planuojamos ūkinės veiklos organizatoriams ir (ar) poveikio aplinkai vertinimo dokumentų rengėjams – asmenims nuo devyniasdešimt iki keturių šimtų eurų ir planuojamos ūkinės veiklo</text:span><text:span text:style-name="T336">s organizatorių ir (ar) poveikio aplinkai vertinimo dokumentų rengėjų – juridinių asmenų vadovams ar kitiems atsakingiems asmenims – nuo keturių šimtų iki vieno tūkstančio keturių šimtų eurų.“</text:span></text:p>
        <text:p text:style-name="P337"><text:span text:style-name="T338">2</text:span><text:span text:style-name="T339">. Pakeisti 239 straipsnio<text:s/></text:span><text:span text:style-name="T340">5</text:span><text:span text:style-name="T341"><text:s/>dalį ir ją išdėstyti taip:</text:span></text:p>
        <text:p text:style-name="P342"><text:span text:style-name="T343">„</text:span><text:span text:style-name="T344">5</text:span><text:span text:style-name="T345">. Neteisingos informacijos, reikalingos poveikio aplinkai vertinimo programai patvirtinti arba sprendimui dėl planuojamos ūkinės veiklos priimti, pateikimas</text:span><text:span text:style-name="T346">,<text:s/></text:span><text:span text:style-name="T347">jeigu remiantis tokia informacija priimtas teigiamas sprendimas dėl planuojamos ūkinės veiklo</text:span><text:span text:style-name="T348">s poveikio aplinkai,</text:span><text:span text:style-name="T349"><text:s/></text:span><text:span text:style-name="T350">pagal kurį planuojama ūkinė veikla atitinka teisės aktų reikalavimus ir nedarys reikšmingo neigiamo poveikio aplinkai,</text:span></text:p>
        <text:p text:style-name="P351">užtraukia baudą poveikio aplinkai vertinimo dokumentų rengėjams – asmenims nuo vieno šimto penkiasdešimt iki septynių šimtų eurų ir poveikio aplinkai vertinimo dokumentų rengėjų – juridinių asmenų vadovams ar kitiems atsakingiems asmenims – nuo septynių šimtų iki trijų tūkstančių eurų.“</text:p>
        <text:p text:style-name="P352"/>
        <text:p text:style-name="P353"><text:span text:style-name="T354">6</text:span><text:span text:style-name="T355"><text:s/>straipsnis.<text:s/></text:span><text:span text:style-name="T356">242 straipsnio pakeitimas</text:span></text:p>
        <text:p text:style-name="P357"><text:span text:style-name="T358">Pakeisti 242 straipsnį ir jį iš</text:span><text:span text:style-name="T359">dėstyti taip:</text:span></text:p>
        <text:p text:style-name="P360"><text:span text:style-name="T361">„</text:span><text:span text:style-name="T362">242</text:span><text:span text:style-name="T363"><text:s/>straipsnis.<text:s/></text:span><text:span text:style-name="T364">Teršalų išmetimas į aplinkos orą</text:span></text:p>
        <text:p text:style-name="P365"><text:span text:style-name="T366">1</text:span><text:span text:style-name="T367">. Teršalų išmetimas į aplinkos orą pažeidžiant teisės aktuose nustatytus teršalų išmetimo į aplinkos orą aplinkos apsaugos normatyvus ar kitus teršalų išmetimo į aplinkos orą<text:s/></text:span><text:span text:style-name="T368">reikalavimus, kai pagal teisės aktus leidimas išmesti į aplinkos orą teršalus nereikalingas,</text:span></text:p>
        <text:p text:style-name="P369"><text:span text:style-name="T370">užtraukia baudą asmenims nuo šešiasdešimt iki trijų šimtų eurų ir juridinių asmenų vadovams ar kitiems atsakingiems asmenims – nuo vieno šimto septyniasdešimt iki<text:s/></text:span><text:span text:style-name="T371">vieno tūkstančio vieno šimto septyniasdešimt eurų.</text:span></text:p>
        <text:p text:style-name="P372"><text:span text:style-name="T373">2</text:span><text:span text:style-name="T374">. Šio straipsnio 1<text:s/></text:span><text:span text:style-name="T375">dalyje</text:span><text:span text:style-name="T376"><text:s/>numatytas administracinis nusižengimas, padarytas pakartotinai,</text:span></text:p>
        <text:p text:style-name="P377"><text:span text:style-name="T378">užtraukia baudą asmenims nuo dviejų šimtų septyniasdešimt iki vieno tūkstančio dviejų šimtų eurų ir juridinių<text:s/></text:span><text:span text:style-name="T379">asmenų vadovams ar kitiems atsakingiems asmenims – nuo penkių šimtų iki trijų tūkstančių eurų.</text:span></text:p>
        <text:p text:style-name="P380"><text:span text:style-name="T381">3</text:span><text:span text:style-name="T382">. Išmetamų į aplinkos orą teršalų apskaitos ir ataskaitų teikimo reikalavimų nevykdymas, išskyrus šio kodekso 236 straipsnyje nurodytas veikas,</text:span></text:p>
        <text:p text:style-name="P383">užtraukia baudą asmenims nuo šešiasdešimt iki vieno šimto dvidešimt eurų ir juridinių asmenų vadovams ar kitiems atsakingiems asmenims – nuo vieno šimto dvidešimt iki trijų šimtų eurų.“</text:p>
        <text:p text:style-name="P384"/>
        <text:p text:style-name="P385"><text:span text:style-name="T386">7</text:span><text:span text:style-name="T387"><text:s/>straipsnis.<text:s/></text:span><text:span text:style-name="T388">247 straipsnio pakeitimas</text:span></text:p>
        <text:p text:style-name="P389"><text:span text:style-name="T390">Pakeisti 247 straipsnio 30<text:s/></text:span><text:span text:style-name="T391">dalį ir ją išdėstyti taip</text:span><text:span text:style-name="T392">:</text:span></text:p>
        <text:p text:style-name="P393"><text:span text:style-name="T394">„</text:span><text:span text:style-name="T395">30</text:span><text:span text:style-name="T396">. Atliekų naudojimo ar šalinimo techninio reglamento reikalavimų nevykdymas</text:span><text:span text:style-name="T397">, išskyrus šio kodekso 235 straipsnio 9 ir 10 dalyse numatytus pažeidimus, kai atliekų naudojimo ar šalinimo techninio reglamento reikalavimai yra<text:s/></text:span><text:span text:style-name="T398">Aplinkos apsaugos įstatyme numatyta tvarka atliekų naudojimo ar šalinimo veiklai išduoto leidimo sąlygos,</text:span></text:p>
        <text:p text:style-name="P399">užtraukia baudą juridinių asmenų vadovams ar kitiems atsakingiems asmenims nuo vieno šimto dvidešimt iki dviejų šimtų dvidešimt eurų.“</text:p>
        <text:p text:style-name="P400"/>
        <text:p text:style-name="P401"><text:span text:style-name="T402">8</text:span><text:span text:style-name="T403"><text:s/>st</text:span><text:span text:style-name="T404">raipsnis.<text:s/></text:span><text:span text:style-name="T405">Kodekso papildymas 255</text:span><text:span text:style-name="T406">1</text:span><text:span text:style-name="T407"><text:s/>straipsniu</text:span></text:p>
        <text:p text:style-name="P408"><text:span text:style-name="T409">Papildyti Kodeksą 255</text:span><text:span text:style-name="T410">1</text:span><text:span text:style-name="T411"><text:s/>straipsniu:</text:span></text:p>
        <text:p text:style-name="P412">„<text:span text:style-name="T413">255</text:span><text:span text:style-name="T414">1</text:span><text:span text:style-name="T415"><text:s/>straipsnis.<text:s/></text:span><text:span text:style-name="T416">Transporto priemonių techninės priežiūros, remonto, techninės pagalbos ir perdirbimo aplinkos apsaugos reikalavimų pažeidimas</text:span></text:p>
        <text:p text:style-name="P417"><text:span text:style-name="T418">1</text:span><text:span text:style-name="T419">.</text:span><text:s/><text:span text:style-name="T420">Transporto priemonių techninės priežiūros, remonto, techninės pagalbos ir perdirbimo aplinkos apsaugos reikalavimų pažeidimai, išskyrus šio kodekso 235 straipsnio 1, 2, 3, 4, 7, 8 dalyse, 242, 244, 246 straipsniuose, 247 straipsnio 1, 2, 3, 4, 5, 6, 7, 8,<text:s/></text:span><text:span text:style-name="T421">9, 10, 11, 12, 13, 14, 15, 16, 17, 18, 19, 20, 21, 22, 23, 24, 25, 26, 27, 28, 29, 31, 33, 34, 36, 37, 38, 39, 40 dalyse, 249, 252 straipsnio 5, 6, 8, 9 dalyse, 309 straipsnio 1, 2, 4, 7, 8 dalyse, 332 straipsnio 2 dalyje numatytus pažeidimus,<text:s/></text:span></text:p>
        <text:p text:style-name="P422"><text:span text:style-name="T423">užtraukia b</text:span><text:span text:style-name="T424">audą asmenims nuo dviejų šimtų penkiasdešimt iki aštuonių šimtų septyniasdešimt eurų ir juridinių asmenų vadovams ar kitiems atsakingiems asmenims – nuo trijų šimtų dvidešimt penkių iki vieno tūkstančio vieno šimto eurų.</text:span></text:p>
        <text:p text:style-name="P425"><text:span text:style-name="T426">2</text:span><text:span text:style-name="T427">.</text:span><text:s/><text:span text:style-name="T428">Šio straipsnio 1 dalyje numa</text:span><text:span text:style-name="T429">tytas administracinis nusižengimas, padarytas pakartotinai,</text:span></text:p>
        <text:p text:style-name="P430"><text:span text:style-name="T431">užtraukia baudą asmenims nuo aštuonių šimtų septyniasdešimt iki vieno tūkstančio septynių šimtų keturiasdešimt eurų</text:span><text:span text:style-name="T432"><text:s/>ir juridinių asmenų vadovams ar kitiems atsakingiems asmenims – nuo vieno tūksta</text:span><text:span text:style-name="T433">nčio vieno šimto trisdešimt iki dviejų tūkstančių dviejų šimtų šešiasdešimt eurų</text:span><text:span text:style-name="T434">.“</text:span></text:p>
        <text:p text:style-name="P435"/>
        <text:p text:style-name="P436"><text:span text:style-name="T437">9</text:span><text:span text:style-name="T438"><text:s/>straipsnis.<text:s/></text:span><text:span text:style-name="T439">260 straipsnio pakeitimas</text:span></text:p>
        <text:p text:style-name="P440"><text:span text:style-name="T441">Pakeisti 260 straipsnį ir jį išdėstyti taip:</text:span></text:p>
        <text:p text:style-name="P442"><text:span text:style-name="T443">„</text:span><text:span text:style-name="T444">260</text:span><text:span text:style-name="T445"><text:s/>straipsnis.<text:s/></text:span><text:span text:style-name="T446">Mėšlo ir</text:span><text:span text:style-name="T447"><text:s/></text:span><text:span text:style-name="T448">srutų</text:span><text:span text:style-name="T449"><text:s/>tvarkymo aplinkosaugos reikalavimų paže</text:span><text:span text:style-name="T450">idimas</text:span></text:p>
        <text:p text:style-name="P451"><text:span text:style-name="T452">1</text:span><text:span text:style-name="T453">. Mėšlo ar srutų<text:s/></text:span><text:span text:style-name="T454">paskleidimas dirvožemio paviršiuje arba įterpimas į dirvožemį be nustatyta tvarka parengto tręšimo plano, kai pagal teisės aktus tręšimo planas yra reikalingas, arba nesilaikant tręšimo plane nustatytų tręšimo normų, arba<text:s/></text:span><text:span text:style-name="T455">mėšlo</text:span><text:span text:style-name="T456"><text:s/>ar srutų paskleidimas dirvožemio paviršiuje arba įterpimas į dirvožemį<text:s/></text:span><text:span text:style-name="T457">pažeidžiant<text:s/></text:span><text:span text:style-name="T458">mėšlo ir<text:s/></text:span><text:span text:style-name="T459">srutų tvarkymo aplinkosaugos reikalavimus<text:s/></text:span><text:span text:style-name="T460">tręšiant mėšlu ar srutomis</text:span></text:p>
        <text:p text:style-name="P461"><text:span text:style-name="T462">užtraukia įspėjimą arba baudą asmenims nuo devyniasdešimt iki dviejų šimtų trisdešimt eurų ir<text:s/></text:span><text:span text:style-name="T463">baudą juridinių asmenų vadovams ar kitiems atsakingiems asmenims – nuo dviejų šimtų trisdešimt iki keturių šimtų trisdešimt eurų.</text:span></text:p>
        <text:p text:style-name="P464"><text:span text:style-name="T465">2</text:span><text:span text:style-name="T466">. Šio straipsnio 1 dalyje numatytas administracinis nusižengimas, padarytas pakartotinai,</text:span></text:p>
        <text:p text:style-name="P467"><text:span text:style-name="T468">užtraukia baudą asmenims nuo<text:s/></text:span><text:span text:style-name="T469">dviejų šimtų trisdešimt iki keturių šimtų trisdešimt eurų ir juridinių asmenų vadovams ar kitiems atsakingiems asmenims – nuo penkių šimtų iki vieno tūkstančio vieno šimto eurų.</text:span></text:p>
        <text:p text:style-name="P470"><text:span text:style-name="T471">3</text:span><text:span text:style-name="T472">. Kitų, negu nustatyta šio straipsnio 1 dalyje,<text:s/></text:span><text:span text:style-name="T473">mėšlo ir</text:span><text:span text:style-name="T474"><text:s/></text:span><text:span text:style-name="T475">srutų tvarkymo a</text:span><text:span text:style-name="T476">plinkosaugos reikalavimų pažeidimas</text:span></text:p>
        <text:p text:style-name="P477"><text:span text:style-name="T478">užtraukia įspėjimą arba baudą asmenims nuo trisdešimt iki šešiasdešimt eurų ir baudą juridinių asmenų vadovams ar kitiems atsakingiems asmenims – nuo šešiasdešimt iki vieno šimto keturiasdešimt eurų.</text:span></text:p>
        <text:p text:style-name="P479"><text:span text:style-name="T480">4</text:span><text:span text:style-name="T481">. Šio<text:s/></text:span><text:span text:style-name="T482">straipsnio 3 dalyje numatytas administracinis nusižengimas, padarytas pakartotinai,</text:span></text:p>
        <text:p text:style-name="P483">užtraukia baudą asmenims nuo šešiasdešimt iki vieno šimto dvidešimt eurų ir juridinių asmenų vadovams ar kitiems atsakingiems asmenims – nuo vieno šimto dvidešimt iki dviejų šimtų dvidešimt eurų.“</text:p>
        <text:p text:style-name="P484"/>
        <text:p text:style-name="P485"><text:span text:style-name="T486">10</text:span><text:span text:style-name="T487"><text:s/>straipsnis.<text:s/></text:span><text:span text:style-name="T488">262 straipsnio pakeitimas</text:span></text:p>
        <text:p text:style-name="P489"><text:span text:style-name="T490">Papildyti 262 straipsnį 23</text:span><text:span text:style-name="T491">1</text:span><text:span text:style-name="T492"><text:s/>dalimi:</text:span></text:p>
        <text:p text:style-name="P493">„<text:span text:style-name="T494">23</text:span><text:span text:style-name="T495">1</text:span><text:span text:style-name="T496">. Žemės gelmių registre neįregistruotos geoterminių gręžinių sistemos, neįregistruoto požeminio vandens gavybos gręžinio, neįregistru</text:span><text:span text:style-name="T497">oto angliavandenilių gręžinio naudojimas</text:span></text:p>
        <text:p text:style-name="P498"><text:span text:style-name="T499">užtraukia baudą asmenims nuo trijų šimtų iki aštuonių šimtų eurų ir juridinių asmenų vadovams ar kitiems atsakingiems asmenims – nuo šešių šimtų iki vieno tūkstančio septynių šimtų eurų.</text:span><text:span text:style-name="T500">“</text:span></text:p>
        <text:p text:style-name="P501"/>
        <text:p text:style-name="P502"><text:span text:style-name="T503">11</text:span><text:span text:style-name="T504"><text:s/>straipsnis.<text:s/></text:span><text:span text:style-name="T505">2</text:span><text:span text:style-name="T506">71 straipsnio pakeitimas</text:span></text:p>
        <text:p text:style-name="P507"><text:span text:style-name="T508">1</text:span><text:span text:style-name="T509">.<text:s/></text:span><text:span text:style-name="T510">Pakeisti 271 straipsnio 3 dalį ir ją išdėstyti taip</text:span><text:span text:style-name="T511">:</text:span></text:p>
        <text:p text:style-name="P512">„3.<text:s/><text:span text:style-name="T513">Leidimų kirsti mišką išdavimo tvarkos pažeidimas</text:span></text:p>
        <text:p text:style-name="P514">užtraukia baudą<text:s/><text:span text:style-name="T515">asmenims nuo vieno šimto iki dviejų šimtų eurų ir<text:s/></text:span>juridinių asmenų vadovams ar kitiems atsakingiems<text:s/>asmenims<text:s/><text:span text:style-name="T516">–</text:span><text:span text:style-name="T517"><text:s/></text:span>nuo<text:s/><text:span text:style-name="T518">vieno šimto penkiasdešimt<text:s/></text:span>iki<text:s/><text:span text:style-name="T519">trijų šimtų<text:s/></text:span>eurų.“<text:s/></text:p>
        <text:p text:style-name="P520"><text:span text:style-name="T521">2</text:span><text:span text:style-name="T522">.<text:s/></text:span><text:span text:style-name="T523">Pakeisti 271 straipsnio 4 dalį ir ją išdėstyti taip:</text:span><text:span text:style-name="T524"><text:s/></text:span></text:p>
        <text:p text:style-name="P525"><text:span text:style-name="T526">„</text:span><text:span text:style-name="T527">4</text:span><text:span text:style-name="T528">. Biržių atrėžimas arba medžių atrinkimas ar ženklinimas kirsti pažeidžiant biržių atrėžimo, pagrindinio, ugdymo ir<text:s/></text:span><text:span text:style-name="T529">sanitarinio kirtimo, privačių miškų tvarkymo ir naudojimo tvarką, taip pat medienos ruošos, gabenimo, miško išteklių naudojimo reikalavimų pažeidimas,</text:span><text:span text:style-name="T530"><text:s/>išskyrus šio straipsnio 7, 8 dalyse numatytus pažeidimus,</text:span></text:p>
        <text:p text:style-name="P531"><text:span text:style-name="T532">užtraukia baudą asmenims nuo vieno šimto iki dv</text:span><text:span text:style-name="T533">iejų šimtų eurų ir juridinių asmenų vadovams ar kitiems atsakingiems asmenims – nuo vieno šimto penkiasdešimt iki trijų šimtų eurų.“</text:span></text:p>
        <text:p text:style-name="P534"><text:span text:style-name="T535">3</text:span><text:span text:style-name="T536">.</text:span><text:span text:style-name="T537"><text:s/></text:span><text:span text:style-name="T538">Papildyti 271 straipsnį 7 ir 8 dalimis:</text:span></text:p>
        <text:p text:style-name="P539"><text:span text:style-name="T540">„</text:span><text:span text:style-name="T541">7</text:span><text:span text:style-name="T542">. Medžių ir krūmų kirtimas miško žemėje ir (ar) medienos ištraukimas</text:span><text:span text:style-name="T543"><text:s/>aplinkos ministro tvirtinamose miško kirtimų taisyklėse nustatytu draudžiamu metu</text:span></text:p>
        <text:p text:style-name="P544"><text:span text:style-name="T545">užtraukia baudą asmenims nuo trijų šimtų iki šešių šimtų eurų ir juridinių asmenų vadovams ar kitiems atsakingiems asmenims – nuo penkių šimtų iki vieno tūkstančio eurų.</text:span></text:p>
        <text:p text:style-name="P546"><text:span text:style-name="T547">8</text:span><text:span text:style-name="T548">. Šio straipsnio 7 dalyje numatytas administracinis nusižengimas, padarytas pakartotinai,<text:s/></text:span></text:p>
        <text:p text:style-name="P549">užtraukia baudą asmenims nuo penkių šimtų iki vieno tūkstančio eurų ir juridinių asmenų vadovams ar kitiems atsakingiems asmenims – nuo<text:s/><text:span text:style-name="T550">aštuonių<text:s/></text:span>šimtų eurų iki<text:s/>vieno tūkstančio penkių šimtų eurų.“</text:p>
        <text:p text:style-name="P551"/>
        <text:p text:style-name="P552"><text:span text:style-name="T553">12</text:span><text:span text:style-name="T554"><text:s/>straipsnis.<text:s/></text:span><text:span text:style-name="T555">276 straipsnio pakeitimas</text:span></text:p>
        <text:p text:style-name="P556"><text:span text:style-name="T557">Pakeisti 276 straipsnį ir jį išdėstyti taip:</text:span></text:p>
        <text:p text:style-name="P558">„<text:span text:style-name="T559">276</text:span><text:span text:style-name="T560"><text:s/>straipsnis.<text:s/></text:span><text:span text:style-name="T561">Miško įveisimo, miško išteklių naudojimo ir jų atkūrimo reikalavimų</text:span><text:span text:style-name="T562"><text:s/></text:span><text:span text:style-name="T563">pažeidimas</text:span></text:p>
        <text:p text:style-name="P564"><text:span text:style-name="T565">1</text:span><text:span text:style-name="T566">. Patvirtintos pa</text:span><text:span text:style-name="T567">grindinių kirtimų metinės normos neteisėtas viršijimas</text:span></text:p>
        <text:p text:style-name="P568">užtraukia baudą asmenims nuo trisdešimt iki devyniasdešimt eurų ir juridinių asmenų vadovams ar kitiems atsakingiems asmenims – nuo šešiasdešimt iki vieno šimto keturiasdešimt eurų.</text:p>
        <text:p text:style-name="P569"><text:span text:style-name="T570">2</text:span><text:span text:style-name="T571">. Miško savini</text:span><text:span text:style-name="T572">nko pareigos per nustatytą terminą įrašyti įveisto miško duomenis į Lietuvos Respublikos miškų valstybės kadastrą nevykdymas, miško savininko pareigos per nustatytą terminą patikslinti žemės sklypo, kuriame įveistas miškas, kadastro duomenis Lietuvos Respu</text:span><text:span text:style-name="T573">blikos nekilnojamojo turto kadastre nevykdymas</text:span></text:p>
        <text:p text:style-name="P574"><text:span text:style-name="T575">užtraukia įspėjimą arba baudą asmenims nuo trisdešimt iki devyniasdešimt eurų ir baudą juridinių asmenų vadovams ar kitiems atsakingiems asmenims<text:s/></text:span><text:span text:style-name="T576">–<text:s/></text:span><text:span text:style-name="T577">nuo šešiasdešimt iki vieno šimto dvidešimt eurų.</text:span></text:p>
        <text:p text:style-name="P578"><text:span text:style-name="T579">3</text:span><text:span text:style-name="T580">. Šio s</text:span><text:span text:style-name="T581">traipsnio 2 dalyje numatytas administracinis nusižengimas, padarytas pakartotinai,</text:span></text:p>
        <text:p text:style-name="P582"><text:span text:style-name="T583">užtraukia baudą asmenims nuo šešiasdešimt iki vieno šimto dvidešimt eurų ir juridinių asmenų vadovams ar kitiems atsakingiems asmenims – nuo devyniasdešimt iki vieno šimto p</text:span><text:span text:style-name="T584">enkiasdešimt eurų.</text:span></text:p>
        <text:p text:style-name="P585"><text:span text:style-name="T586">4</text:span><text:span text:style-name="T587">.</text:span><text:s/>Miško dauginamosios medžiagos nuostatų reikalavimų pažeidimas</text:p>
        <text:p text:style-name="P588"><text:span text:style-name="T589">užtraukia įspėjimą arba baudą asmenims nuo devyniasdešimt iki vieno šimto aštuoniasdešimt eurų ir baudą juridinių asmenų vadovams ar kitiems atsakingiems asmenims – nuo</text:span><text:span text:style-name="T590"><text:s/>vieno šimto dvidešimt iki dviejų šimtų eurų.</text:span></text:p>
        <text:p text:style-name="P591"><text:span text:style-name="T592">5</text:span><text:span text:style-name="T593">. Miško atkūrimo ir įveisimo nuostatų reikalavimų pažeidimas</text:span></text:p>
        <text:p text:style-name="P594"><text:span text:style-name="T595">užtraukia baudą asmenims nuo vieno šimto dvidešimt iki vieno šimto aštuoniasdešimt eurų ir juridinių asmenų vadovams ar kitiems atsakingiems asm</text:span><text:span text:style-name="T596">enims – nuo vieno šimto šešiasdešimt iki dviejų šimtų dvidešimt eurų.</text:span></text:p>
        <text:p text:style-name="P597"><text:span text:style-name="T598">6</text:span><text:span text:style-name="T599">. Šio straipsnio 5 dalyje numatytas administracinis nusižengimas, padarytas pakartotinai,</text:span></text:p>
        <text:p text:style-name="P600"><text:span text:style-name="T601">užtraukia baudą asmenims nuo dviejų šimtų dešimt</text:span><text:span text:style-name="T602"><text:s/>iki</text:span><text:span text:style-name="T603"><text:s/>trijų šimtų dešimt<text:s/></text:span><text:span text:style-name="T604">eurų</text:span><text:span text:style-name="T605"><text:s/>ir juridinių a</text:span><text:span text:style-name="T606">smenų vadovams ar kitiems atsakingiems asmenims – nuo dviejų šimtų dvidešimt iki keturių šimtų penkiasdešimt eurų.</text:span></text:p>
        <text:p text:style-name="P607"><text:span text:style-name="T608">7</text:span><text:span text:style-name="T609">. Miškų neatkūrimas per Lietuvos Respublikos miškų įstatyme nustatytus terminus</text:span></text:p>
        <text:p text:style-name="P610">užtraukia baudą proporcingai už kiekvieną neatkurtą miško hektarą asmenims<text:s/><text:span text:style-name="T611">nuo šešių šimtų iki devynių šimtų</text:span><text:s/>eurų, bet ne didesnę negu šeši tūkstančiai eurų ir juridinių asmenų vadovams ar kitiems atsakingiems asmenims –<text:s/><text:span text:style-name="T612">nuo devynių šimtų iki vieno tūkstančio vieno šimto</text:span><text:s/>eurų, bet ne didesnę negu šeši tūkstančiai eurų.</text:p>
        <text:p text:style-name="P613"><text:span text:style-name="T614">8</text:span><text:span text:style-name="T615">. Šio straipsnio 7 dalyje numatytas administracinis nusižengimas, padarytas pakartotinai,</text:span></text:p>
        <text:p text:style-name="P616">užtraukia baudą proporcingai už kiekvieną neatkurtą miško hektarą asmenims<text:s/><text:span text:style-name="T617">nuo aštuonių šimtų iki vieno tūkstančio vieno šimto<text:s/></text:span>eurų, bet ne didesnę negu<text:s/>šeši tūkstančiai eurų ir juridinių asmenų vadovams ar kitiems atsakingiems asmenims –<text:s/><text:span text:style-name="T618">nuo vieno tūkstančio vieno šimto iki vieno tūkstančio keturių šimtų<text:s/></text:span>eurų, bet ne didesnę negu šeši tūkstančiai eurų.“<text:s/></text:p>
        <text:p text:style-name="P619"/>
        <text:p text:style-name="P620"><text:span text:style-name="T621">13</text:span><text:span text:style-name="T622"><text:s/>straipsnis.<text:s/></text:span><text:span text:style-name="T623">281 straipsnio<text:s/></text:span><text:span text:style-name="T624">pakeitimas</text:span></text:p>
        <text:p text:style-name="P625"><text:span text:style-name="T626">1</text:span><text:span text:style-name="T627">. Pakeisti 281 straipsnio 6 dalį ir ją išdėstyti taip:</text:span></text:p>
        <text:p text:style-name="P628"><text:span text:style-name="T629">„</text:span><text:span text:style-name="T630">6</text:span><text:span text:style-name="T631">.</text:span><text:span text:style-name="T632"><text:s/>Aplinkos ministro tvirtinamų sodmenų</text:span><text:span text:style-name="T633"><text:s/>kokybės reikalavimų pažeidimas,<text:s/></text:span><text:span text:style-name="T634">želdynų<text:s/></text:span><text:span text:style-name="T635">įrengimo ir želdinių veisimo<text:s/></text:span><text:span text:style-name="T636">taisyklėse nustatytų reikalavimų<text:s/></text:span><text:span text:style-name="T637">pažeidimas,<text:s/></text:span><text:span text:style-name="T638">želdynų<text:s/></text:span><text:span text:style-name="T639">ir želdinių sanitari</text:span><text:span text:style-name="T640">nės apsaugos<text:s/></text:span><text:span text:style-name="T641">taisyklėse nustatytų reikalavimų<text:s/></text:span><text:span text:style-name="T642">pažeidimas<text:s/></text:span></text:p>
        <text:p text:style-name="P643"><text:span text:style-name="T644">užtraukia baudą asmenims nuo trisdešimt iki vieno šimto dvidešimt eurų ir juridinių asmenų vadovams ar kitiems atsakingiems asmenims – nuo šešiasdešimt iki vieno šimto keturiasdešimt eurų.“</text:span></text:p>
        <text:p text:style-name="P645"><text:span text:style-name="T646">2</text:span><text:span text:style-name="T647">. Papildyti 281 straipsnį 6</text:span><text:span text:style-name="T648">1</text:span><text:span text:style-name="T649"><text:s/>dalimi:</text:span></text:p>
        <text:p text:style-name="P650"><text:span text:style-name="T651">„</text:span><text:span text:style-name="T652">6</text:span><text:span text:style-name="T653">1</text:span><text:span text:style-name="T654">. Aplinkos ministro tvirtinamose medžių ir krūmų, vandens telkinių, esančių želdynuose, priežiūros taisyklėse nustatytų reikalavimų pažeidimas, želdinių apsaugos vykdant statybos darbus taisyklėse nustatytų<text:s/></text:span><text:span text:style-name="T655">reikalavimų pažeidimas</text:span></text:p>
        <text:p text:style-name="P656"><text:span text:style-name="T657">užtraukia baudą asmenims nuo trisdešimt iki vieno šimto dvidešimt eurų ir juridinių asmenų vadovams ar kitiems atsakingiems asmenims – nuo šešiasdešimt iki vieno šimto keturiasdešimt eurų</text:span><text:span text:style-name="T658">.“</text:span></text:p>
        <text:p text:style-name="P659"/>
        <text:p text:style-name="P660"><text:span text:style-name="T661">14</text:span><text:span text:style-name="T662"><text:s/>straipsnis.<text:s/></text:span><text:span text:style-name="T663">284 straipsnio pa</text:span><text:span text:style-name="T664">keitimas</text:span></text:p>
        <text:p text:style-name="P665"><text:span text:style-name="T666">Pakeisti 284 straipsnį ir jį išdėstyti taip:<text:s/></text:span></text:p>
        <text:p text:style-name="P667">„<text:span text:style-name="T668">284</text:span><text:span text:style-name="T669"><text:s/>straipsnis.<text:s/></text:span><text:span text:style-name="T670">Laukinių augalų ar grybų<text:s/></text:span><text:span text:style-name="T671">išteklių naudojimas</text:span><text:span text:style-name="T672"><text:s/></text:span><text:span text:style-name="T673">pažeidžiant</text:span><text:span text:style-name="T674"><text:s/>laukinių augalų ar grybų naudojimą reglamentuojančius teisės aktus</text:span><text:s/></text:p>
        <text:p text:style-name="P675"><text:span text:style-name="T676">1</text:span><text:span text:style-name="T677">. Laukinių augalų ar grybų, jų dalių žalojimas ar<text:s/></text:span><text:span text:style-name="T678">naikinimas arba šių augalų ar grybų, jų dalių rinkimas ar paėmimas iš aplinkos, arba šių augalų ar grybų, jų dalių ar gaminių iš jų įgijimas, laikymas, perdirbimas, gabenimas ar kitoks naudojimas, laukinių augalų ar grybų augaviečių žalojimas ar naikinimas</text:span><text:span text:style-name="T679"><text:s/>pažeidžiant laukinių augalų ar grybų naudojimą reglamentuojančius teisės aktus<text:s/></text:span></text:p>
        <text:p text:style-name="P680">užtraukia<text:s/><text:span text:style-name="T681">įspėjimą arba</text:span><text:s/>baudą asmenims nuo<text:s/><text:span text:style-name="T682">šešiasdešimt<text:s/></text:span>iki<text:s/><text:span text:style-name="T683">penkių šimtų</text:span><text:s/>eurų ir<text:s/><text:span text:style-name="T684">baudą<text:s/></text:span>juridinių asmenų vadovams ar kitiems atsakingiems asmenims – nuo<text:s/><text:span text:style-name="T685">devyniasdešimt</text:span><text:s/>iki<text:s/><text:span text:style-name="T686">sept</text:span><text:span text:style-name="T687">ynių šimtų</text:span><text:s/>eurų.</text:p>
        <text:p text:style-name="P688"><text:span text:style-name="T689">2</text:span><text:span text:style-name="T690">. Šio straipsnio 1 dalyje numatytas administracinis nusižengimas, padarytas pakartotinai,</text:span></text:p>
        <text:p text:style-name="P691"><text:span text:style-name="T692">užtraukia baudą asmenims nuo dviejų šimtų iki aštuonių šimtų eurų ir juridinių asmenų vadovams ar kitiems atsakingiems asmenims – nuo trijų šimt</text:span><text:span text:style-name="T693">ų iki vieno tūkstančio dviejų šimtų eurų.</text:span></text:p>
        <text:p text:style-name="P694"><text:span text:style-name="T695">3</text:span><text:span text:style-name="T696">. Laukinių augalų ar grybų, jų dalių žalojimas ar naikinimas arba šių augalų ar grybų, jų dalių rinkimas ar paėmimas iš aplinkos, laukinių augalų ar grybų augaviečių žalojimas ar naikinimas valstybiniame rezer</text:span><text:span text:style-name="T697">vate, valstybiniame draustinyje, valstybiniame parke, biosferos rezervate, biosferos poligone ar Europos ekologinio tinklo „Natura 2000“ teritorijoje pažeidžiant laukinių augalų ar grybų naudojimą reglamentuojančius teisės aktus<text:s/></text:span></text:p>
        <text:p text:style-name="P698"><text:span text:style-name="T699">užtraukia baudą asmenims n</text:span><text:span text:style-name="T700">uo aštuoniasdešimt iki septynių šimtų eurų ir juridinių asmenų vadovams ar kitiems atsakingiems asmenims – nuo dviejų šimtų iki vieno tūkstančio eurų.</text:span></text:p>
        <text:p text:style-name="P701"><text:span text:style-name="T702">4</text:span><text:span text:style-name="T703">. Šio straipsnio 3 dalyje numatytas administracinis nusižengimas, padarytas pakartotinai,</text:span></text:p>
        <text:p text:style-name="P704"><text:span text:style-name="T705">užtraukia<text:s/></text:span><text:span text:style-name="T706">baudą asmenims nuo trijų šimtų iki vieno tūkstančio eurų ir juridinių asmenų vadovams ar kitiems atsakingiems asmenims – nuo keturių šimtų iki vieno tūkstančio aštuonių šimtų eurų.</text:span></text:p>
        <text:p text:style-name="P707">5. Prekyba laukiniais augalais ar grybais, jų dalimis ar gaminiais iš jų<text:s/><text:span text:style-name="T708">pažeidžiant laukinių augalų ar grybų prekybą reglamentuojančius teisės aktus ar nuostatas</text:span>, turint laukinių augalų ar grybų, jų dalių ar gaminių iš jų teisėtą įsigijimą patvirtinančius dokumentus, jeigu tokius dokumentus privaloma turėti,</text:p>
        <text:p text:style-name="P709">užtraukia<text:s/><text:span text:style-name="T710">įspėjimą arba</text:span><text:s/>baudą asmenims<text:span text:style-name="T711"><text:s/></text:span>nuo<text:s/><text:span text:style-name="T712">keturiasdešimt<text:s/></text:span>iki<text:s/><text:span text:style-name="T713">šešių šimtų<text:s/></text:span>eurų<text:span text:style-name="T714"><text:s/></text:span>ir<text:s/><text:span text:style-name="T715">baudą</text:span><text:s/>juridinių asmenų vadovams ar kitiems atsakingiems asmenims – nuo<text:span text:style-name="T716"><text:s/>vieno šimto<text:s/></text:span>iki<text:s/><text:span text:style-name="T717">aštuonių šimtų<text:s/></text:span>eurų.</text:p>
        <text:p text:style-name="P718"><text:span text:style-name="T719">6</text:span><text:span text:style-name="T720">. Šio straipsnio 5 dalyje numatytas administracinis nusižengimas, padar</text:span><text:span text:style-name="T721">ytas pakartotinai,<text:s/></text:span></text:p>
        <text:p text:style-name="P722"><text:span text:style-name="T723">užtraukia baudą asmenims nuo dviejų šimtų iki devynių šimtų eurų ir juridinių asmenų vadovams ar kitiems atsakingiems asmenims – nuo penkių šimtų iki vieno tūkstančio trijų šimtų eurų.</text:span></text:p>
        <text:p text:style-name="P724"><text:span text:style-name="T725">7</text:span><text:span text:style-name="T726">. Prekyba laukiniais augalais ar grybais, jų d</text:span><text:span text:style-name="T727">alimis ar gaminiais iš jų pažeidžiant</text:span><text:s/><text:span text:style-name="T728">laukinių augalų ar grybų prekybą reglamentuojančius teisės aktus ar nuostatas, neturint laukinių augalų ar grybų, jų dalių ar gaminių iš jų teisėtą įsigijimą patvirtinančių dokumentų, jeigu tokius dokumentus privaloma<text:s/></text:span><text:span text:style-name="T729">turėti,<text:s/></text:span></text:p>
        <text:p text:style-name="P730"><text:span text:style-name="T731">užtraukia baudą asmenims nuo trijų šimtų iki vieno tūkstančio eurų ir juridinių asmenų vadovams ar kitiems atsakingiems asmenims – nuo šešių šimtų iki vieno tūkstančio šešių šimtų eurų.</text:span></text:p>
        <text:p text:style-name="P732"><text:span text:style-name="T733">8</text:span><text:span text:style-name="T734">. Šio straipsnio 7 dalyje numatytas administracinis nusi</text:span><text:span text:style-name="T735">žengimas, padarytas pakartotinai,</text:span></text:p>
        <text:p text:style-name="P736"><text:span text:style-name="T737">užtraukia baudą asmenims nuo šešių šimtų penkiasdešimt iki vieno tūkstančio penkių šimtų eurų ir juridinių asmenų vadovams ar kitiems atsakingiems asmenims – nuo vieno tūkstančio vieno šimto iki dviejų tūkstančių penkių ši</text:span><text:span text:style-name="T738">mtų eurų.</text:span></text:p>
        <text:p text:style-name="P739"><text:span text:style-name="T740">9</text:span><text:span text:style-name="T741">. Laukinių augalų ar grybų tyčinis perkėlimas pažeidžiant laukinių augalų ar grybų perkėlimą reglamentuojančius teisės aktus</text:span></text:p>
        <text:p text:style-name="P742"><text:span text:style-name="T743">užtraukia įspėjimą arba baudą asmenims nuo penkiasdešimt iki trijų šimtų penkiasdešimt eurų ir baudą juridinių asmen</text:span><text:span text:style-name="T744">ų vadovams ar kitiems atsakingiems asmenims – nuo septyniasdešimt iki trijų šimtų septyniasdešimt eurų.</text:span></text:p>
        <text:p text:style-name="P745"><text:span text:style-name="T746">10</text:span><text:span text:style-name="T747">. Šio straipsnio 9 dalyje numatytas administracinis nusižengimas, padarytas pakartotinai,<text:s/></text:span></text:p>
        <text:p text:style-name="P748"><text:span text:style-name="T749">užtraukia baudą asmenims nuo vieno šimto penkiasdešimt<text:s/></text:span><text:span text:style-name="T750">iki keturių šimtų penkiasdešimt eurų ir juridinių asmenų vadovams ar kitiems atsakingiems asmenims – nuo vieno šimto septyniasdešimt iki keturių šimtų septyniasdešimt eurų.</text:span></text:p>
        <text:p text:style-name="P751"><text:span text:style-name="T752">11</text:span><text:span text:style-name="T753">. Laukinių augalų ar grybų tyčinė introdukcija, reintrodukcija pažeidžiant la</text:span><text:span text:style-name="T754">ukinių augalų ar grybų introdukciją, reintrodukciją reglamentuojančius teisės aktus<text:s/></text:span></text:p>
        <text:p text:style-name="P755"><text:span text:style-name="T756">užtraukia baudą asmenims nuo dviejų šimtų iki septynių šimtų eurų ir juridinių asmenų vadovams ar kitiems atsakingiems asmenims – nuo penkių šimtų iki vieno tūkstančio eur</text:span><text:span text:style-name="T757">ų.</text:span></text:p>
        <text:p text:style-name="P758"><text:span text:style-name="T759">12</text:span><text:span text:style-name="T760">. Šio straipsnio 11 dalyje numatytas administracinis nusižengimas, padarytas pakartotinai,</text:span></text:p>
        <text:p text:style-name="P761"><text:span text:style-name="T762">užtraukia baudą asmenims nuo penkių šimtų iki devynių šimtų eurų ir juridinių asmenų vadovams ar kitiems atsakingiems asmenims – nuo aštuonių šimtų iki vien</text:span><text:span text:style-name="T763">o tūkstančio aštuonių šimtų eurų.</text:span></text:p>
        <text:p text:style-name="P764"><text:span text:style-name="T765">13</text:span><text:span text:style-name="T766">.</text:span><text:s/>Už šio straipsnio 1,<text:span text:style-name="T767"><text:s/>2,<text:s/></text:span>3<text:span text:style-name="T768">, 4, 5, 6, 9, 10, 11, 12</text:span><text:s/>dalyse numatytus administracinius nusižengimus gali būti skiriamas<text:s/><text:span text:style-name="T769">administracinio nusižengimo</text:span><text:s/>padarymo įrankių ir priemonių<text:span text:style-name="T770">,</text:span><text:s/><text:span text:style-name="T771">laukinių augalų ar grybų, jų dalių ar<text:s/></text:span><text:span text:style-name="T772">gaminių</text:span><text:s/><text:span text:style-name="T773">iš jų</text:span><text:s/>konfiskavimas.<text:s/><text:span text:style-name="T774">Už šio straipsnio 7, 8 dalyse numatytus administracinius nusižengimus gali būti skiriamas administracinio nusižengimo padarymo įrankių, priemonių konfiskavimas ir privaloma skirti laukinių augalų ar grybų, jų dalių ar gaminių i</text:span><text:span text:style-name="T775">š jų konfiskavimą.</text:span>“</text:p>
        <text:p text:style-name="P776"/>
        <text:p text:style-name="Normal"/>
        <text:p text:style-name="P777"><text:span text:style-name="T778">15</text:span><text:span text:style-name="T779"><text:s/>straipsnis.<text:s/></text:span><text:span text:style-name="T780">285 straipsnio pakeitimas</text:span></text:p>
        <text:p text:style-name="P781"><text:span text:style-name="T782">Pakeisti 285 straipsnį ir jį išdėstyti taip:<text:s/></text:span></text:p>
        <text:p text:style-name="P783">„<text:span text:style-name="T784">285</text:span><text:span text:style-name="T785"><text:s/>straipsnis.<text:s/></text:span><text:span text:style-name="T786">Saugomų rūšių</text:span><text:s/><text:span text:style-name="T787">naudojimas pažeidžiant saugomų rūšių naudojimą reglamentuojančius teisės aktus, saugomų rūšių apsaug</text:span><text:span text:style-name="T788">os</text:span><text:s/><text:span text:style-name="T789">reikalavimų pažeidimas</text:span></text:p>
        <text:p text:style-name="P790">1. Saugomų rūšių augalų ar grybų, jų dalių žalojimas, naikinimas arba šių augalų ar grybų, jų dalių rinkimas, paėmimas iš aplinkos, arba šių augalų ar grybų, jų dalių ar gaminių iš jų įgijimas, laikymas, perdirbimas, gabenimas<text:s/>ar kitoks naudojimas pažeidžiant<text:s/><text:span text:style-name="T791">aplinkos ministro tvirtinamo<text:s/></text:span>saugomų rūšių naudojimo tvarkos aprašo ar kitų saugomų augalų rūšių naudojimą reglamentuojančių teisės aktų reikalavimus</text:p>
        <text:p text:style-name="P792">užtraukia baudą asmenims nuo<text:s/><text:span text:style-name="T793">dviejų šimtų</text:span><text:s/><text:span text:style-name="T794">penkiasdešimt<text:s/></text:span>iki<text:s/><text:span text:style-name="T795">vieno tūksta</text:span><text:span text:style-name="T796">nčio<text:s/></text:span>eurų ir juridinių asmenų vadovams ar kitiems atsakingiems asmenims<text:s/><text:span text:style-name="T797">–</text:span><text:s/>nuo<text:s/><text:span text:style-name="T798">trijų šimtų</text:span><text:s/>iki<text:s/><text:span text:style-name="T799">vieno tūkstančio</text:span><text:s/>penkių šimtų eurų.</text:p>
        <text:p text:style-name="P800"><text:span text:style-name="T801">2</text:span><text:span text:style-name="T802">. Šio straipsnio 1 dalyje numatytas administracinis nusižengimas, padarytas pakartotinai,</text:span></text:p>
        <text:p text:style-name="P803"><text:span text:style-name="T804">užtraukia baudą asmenims nuo pe</text:span><text:span text:style-name="T805">nkių šimtų iki vieno tūkstančio aštuonių šimtų eurų ir juridinių asmenų vadovams ar kitiems atsakingiems asmenims – nuo šešių šimtų iki dviejų tūkstančių penkių šimtų eurų.</text:span></text:p>
        <text:p text:style-name="P806">3. Saugomų rūšių augalų ar grybų, jų dalių žalojimas ir naikinimas arba šių augalų ar grybų, jų dalių<text:span text:style-name="T807"><text:s/>rinkimas</text:span><text:s/>ar paėmimas iš aplinkos valstybiniame rezervate, valstybiniame draustinyje, valstybiniame parke, biosferos rezervate, biosferos poligone ar Europos ekologinio tinklo „Natura 2000“ teritorijoje pažeidžiant<text:s/><text:span text:style-name="T808">aplinkos ministro t</text:span><text:span text:style-name="T809">virtinamo s</text:span>augomų rūšių naudojimo tvarkos aprašo ar kitų saugomų rūšių augalų ar grybų naudojimą reglamentuojančių teisės aktų reikalavimus<text:s/></text:p>
        <text:p text:style-name="P810"><text:span text:style-name="T811">užtraukia baudą asmenims nuo šešių šimtų iki dviejų tūkstančių eurų ir juridinių asmenų vadovams ar kitiems atsakingiems asmenims – nuo aštuonių šimtų iki dviejų tūkstančių aštuonių šimtų eurų.<text:s/></text:span></text:p>
        <text:p text:style-name="P812"><text:span text:style-name="T813">4</text:span><text:span text:style-name="T814">. Šio straipsnio 3 dalyje numatytas administracinis nusi</text:span><text:span text:style-name="T815">žengimas, padarytas pakartotinai,</text:span></text:p>
        <text:p text:style-name="P816"><text:span text:style-name="T817">užtraukia baudą asmenims nuo vieno tūkstančio trijų šimtų iki dviejų tūkstančių penkių šimtų eurų ir juridinių asmenų vadovams ar kitiems atsakingiems asmenims – nuo vieno tūkstančio devynių šimtų iki trijų tūkstančių penk</text:span><text:span text:style-name="T818">ių šimtų eurų.</text:span></text:p>
        <text:p text:style-name="P819"><text:span text:style-name="T820">5</text:span><text:span text:style-name="T821">. Saugomų rūšių augalų ar grybų augaviečių žalojimas<text:s/></text:span><text:span text:style-name="T822">ar</text:span><text:span text:style-name="T823"><text:s/>naikinimas</text:span></text:p>
        <text:p text:style-name="P824"><text:span text:style-name="T825">užtraukia baudą asmenims nuo dviejų šimtų dešimt iki šešių šimtų eurų ir juridinių asmenų vadovams ar kitiems atsakingiems asmenims – nuo keturių šimtų iki vieno<text:s/></text:span><text:span text:style-name="T826">tūkstančio eurų.</text:span></text:p>
        <text:p text:style-name="P827"><text:span text:style-name="T828">6</text:span><text:span text:style-name="T829">. Šio straipsnio 5 dalyje numatytas administracinis nusižengimas, padarytas pakartotinai,</text:span></text:p>
        <text:p text:style-name="P830"><text:span text:style-name="T831">užtraukia baudą asmenims nuo keturių šimtų iki devynių šimtų penkiasdešimt eurų ir juridinių asmenų vadovams ar kitiems atsakingiems asmenims –<text:s/></text:span><text:span text:style-name="T832">nuo septynių šimtų iki dviejų tūkstančių eurų.</text:span></text:p>
        <text:p text:style-name="P833"><text:span text:style-name="T834">7</text:span><text:span text:style-name="T835">. Saugomų rūšių augalų ar grybų augaviečių žalojimas ar naikinimas valstybiniame rezervate, valstybiniame draustinyje, valstybiniame parke, biosferos rezervate, biosferos poligone ar Europos ekologinio ti</text:span><text:span text:style-name="T836">nklo „Natura 2000“ teritorijoje<text:s/></text:span></text:p>
        <text:p text:style-name="P837"><text:span text:style-name="T838">užtraukia baudą asmenims nuo penkių šimtų iki vieno tūkstančio dviejų šimtų eurų ir juridinių asmenų vadovams ar kitiems atsakingiems asmenims – nuo aštuonių šimtų iki dviejų tūkstančių trijų šimtų eurų.</text:span></text:p>
        <text:p text:style-name="P839"><text:span text:style-name="T840">8</text:span><text:span text:style-name="T841">. Šio straipsn</text:span><text:span text:style-name="T842">io 7 dalyje numatytas administracinis nusižengimas, padarytas pakartotinai,<text:s/></text:span></text:p>
        <text:p text:style-name="P843"><text:span text:style-name="T844">užtraukia baudą asmenims nuo aštuonių šimtų iki dviejų tūkstančių eurų ir juridinių asmenų vadovams ar kitiems atsakingiems asmenims – nuo vieno tūkstančio dviejų šimtų iki dviejų</text:span><text:span text:style-name="T845"><text:s/>tūkstančių aštuonių šimtų eurų.</text:span></text:p>
        <text:p text:style-name="P846">9. Saugomų rūšių gyvūnų gaudymas, žalojimas, naikinimas, trikdymas arba šių gyvūnų, jų dalių paėmimas iš aplinkos, šių gyvūnų, jų dalių ar gaminių iš jų įgijimas, perdirbimas, gabenimas ar kitoks naudojimas (išskyrus laikymą nelaisvėje) pažeidžiant<text:s/><text:span text:style-name="T847">aplinkos ministro tvirtinamo s</text:span>augomų rūšių naudojimo tvarkos aprašo ar kitų saugomų rūšių gyvūnų naudojimą reglamentuojančių teisės aktų reikalavimus<text:s/></text:p>
        <text:p text:style-name="P848"><text:span text:style-name="T849">užtraukia baudą asmenims nuo dviejų šimtų iki aštuonių šimtų eurų ir juridi</text:span><text:span text:style-name="T850">nių asmenų vadovams ar kitiems atsakingiems asmenims – nuo keturių šimtų iki dviejų tūkstančių šešių šimtų eurų.</text:span></text:p>
        <text:p text:style-name="P851"><text:span text:style-name="T852">10</text:span><text:span text:style-name="T853">. Šio straipsnio 9 dalyje numatytas administracinis nusižengimas, padarytas pakartotinai,</text:span></text:p>
        <text:p text:style-name="P854"><text:span text:style-name="T855">užtraukia baudą asmenims nuo šešių šimtų iki vi</text:span><text:span text:style-name="T856">eno tūkstančio aštuonių šimtų eurų ir juridinių asmenų vadovams ar kitiems atsakingiems asmenims – nuo vieno tūkstančio iki trijų tūkstančių dviejų šimtų eurų.</text:span></text:p>
        <text:p text:style-name="P857">11. Saugomų rūšių gyvūnų gaudymas, žalojimas, naikinimas, trikdymas arba šių gyvūnų, jų dalių paėmimas iš aplinkos valstybiniame rezervate, valstybiniame draustinyje, valstybiniame parke, biosferos rezervate, biosferos poligone ar Europos ekologinio tinklo „Natura 2000“ teritorijoje pažeidžiant<text:s/><text:span text:style-name="T858">aplinkos ministro tvirtinamo<text:s/></text:span>saugomų rūšių naudojimo<text:s/>tvarkos aprašo ar kitų saugomų rūšių gyvūnų naudojimą (išskyrus laikymą nelaisvėje) reglamentuojančių teisės aktų reikalavimus<text:s/></text:p>
        <text:p text:style-name="P859"><text:span text:style-name="T860">užtraukia baudą asmenims nuo septynių šimtų iki vieno tūkstančio devynių šimtų eurų ir juridinių asmenų vadovams ar kitiems ats</text:span><text:span text:style-name="T861">akingiems asmenims – nuo vieno tūkstančio dviejų šimtų iki trijų tūkstančių šešių šimtų eurų.</text:span></text:p>
        <text:p text:style-name="P862"><text:span text:style-name="T863">12</text:span><text:span text:style-name="T864">. Šio straipsnio 11 dalyje numatytas administracinis nusižengimas, padarytas pakartotinai,<text:s/></text:span></text:p>
        <text:p text:style-name="P865"><text:span text:style-name="T866">užtraukia baudą asmenims nuo vieno tūkstančio dviejų šimtų iki d</text:span><text:span text:style-name="T867">viejų tūkstančių penkių šimtų eurų ir juridinių asmenų vadovams ar kitiems atsakingiems asmenims – nuo dviejų tūkstančių iki trijų tūkstančių devynių šimtų eurų.</text:span></text:p>
        <text:p text:style-name="P868"><text:span text:style-name="T869">13</text:span><text:span text:style-name="T870">. Saugomų rūšių gyvūnų buveinių, veisimosi, maitinimosi, žiemojimo vietų ar sąlygų, migr</text:span><text:span text:style-name="T871">acijos kelių<text:s/></text:span><text:span text:style-name="T872">apsaugos reikalavimus reglamentuojančių teisės aktų</text:span><text:span text:style-name="T873"><text:s/></text:span><text:span text:style-name="T874">pažeidimas<text:s/></text:span></text:p>
        <text:p text:style-name="P875"><text:span text:style-name="T876">užtraukia baudą asmenims nuo vieno šimto penkiasdešimt iki keturių šimtų eurų ir juridinių asmenų vadovams ar kitiems atsakingiems asmenims – nuo trijų šimtų iki vieno tūkstančio<text:s/></text:span><text:span text:style-name="T877">dviejų šimtų eurų.</text:span></text:p>
        <text:p text:style-name="P878"><text:span text:style-name="T879">14</text:span><text:span text:style-name="T880">. Šio straipsnio 13 dalyje numatytas administracinis nusižengimas, padarytas pakartotinai,<text:s/></text:span></text:p>
        <text:p text:style-name="P881"><text:span text:style-name="T882">užtraukia baudą asmenims nuo trijų šimtų iki šešių šimtų eurų ir juridinių asmenų vadovams ar kitiems atsakingiems asmenims – nuo penkių ši</text:span><text:span text:style-name="T883">mtų iki dviejų tūkstančių eurų.</text:span></text:p>
        <text:p text:style-name="P884"><text:span text:style-name="T885">15</text:span><text:span text:style-name="T886">. Saugomų rūšių gyvūnų buveinių, veisimosi, maitinimosi, žiemojimo vietų ar sąlygų, migracijos kelių valstybiniame rezervate, valstybiniame draustinyje, valstybiniame parke, biosferos rezervate, biosferos poligone ar E</text:span><text:span text:style-name="T887">uropos ekologinio tinklo „Natura 2000“ teritorijoje<text:s/></text:span><text:span text:style-name="T888">apsaugos reikalavimus reglamentuojančių teisės aktų</text:span><text:span text:style-name="T889"><text:s/></text:span><text:span text:style-name="T890">pažeidimas</text:span></text:p>
        <text:p text:style-name="P891"><text:span text:style-name="T892">užtraukia baudą asmenims nuo penkių šimtų iki aštuonių šimtų eurų ir juridinių asmenų vadovams ar kitiems atsakingiems asmenims – nuo septyni</text:span><text:span text:style-name="T893">ų šimtų iki dviejų tūkstančių penkių šimtų eurų.</text:span></text:p>
        <text:p text:style-name="P894"><text:span text:style-name="T895">16</text:span><text:span text:style-name="T896">. Šio straipsnio 15 dalyje numatytas administracinis nusižengimas, padarytas pakartotinai,<text:s/></text:span></text:p>
        <text:p text:style-name="P897"><text:span text:style-name="T898">užtraukia baudą asmenims nuo septynių šimtų iki vieno tūkstančio eurų ir juridinių asmenų vadovams ar kitiems</text:span><text:span text:style-name="T899"><text:s/>atsakingiems asmenims – nuo vieno tūkstančio iki trijų tūkstančių eurų.</text:span></text:p>
        <text:p text:style-name="P900"><text:span text:style-name="T901">17</text:span><text:span text:style-name="T902">. Saugomų rūšių apsaugos reikalavimus reglamentuojančių teisės aktų pažeidimas</text:span></text:p>
        <text:p text:style-name="P903"><text:span text:style-name="T904">užtraukia baudą asmenims nuo dviejų šimtų iki aštuonių šimtų eurų ir juridinių asmenų vadovams ar kitiems atsakingiems asmenims – nuo trijų šimtų iki vieno tūkstančio eurų.<text:s/></text:span></text:p>
        <text:p text:style-name="P905"><text:span text:style-name="T906">18</text:span><text:span text:style-name="T907">. Šio straipsnio 17 dalyje numatytas administracinis nusižengimas, padarytas</text:span><text:span text:style-name="T908"><text:s/>pakartotinai,</text:span></text:p>
        <text:p text:style-name="P909"><text:span text:style-name="T910">užtraukia baudą asmenims nuo keturių šimtų iki vieno tūkstančio trijų šimtų eurų ir juridinių asmenų vadovams ar kitiems atsakingiems asmenims – nuo penkių šimtų iki vieno tūkstančio aštuonių šimtų eurų.</text:span></text:p>
        <text:p text:style-name="P911"><text:span text:style-name="T912">19</text:span><text:span text:style-name="T913">. Saugomų rūšių apsaugos reikal</text:span><text:span text:style-name="T914">avimų pažeidimas valstybiniame rezervate, valstybiniame draustinyje, valstybiniame parke, biosferos rezervate, biosferos poligone ar Europos ekologinio tinklo „Natura 2000“ teritorijoje</text:span></text:p>
        <text:p text:style-name="P915"><text:span text:style-name="T916">užtraukia baudą asmenims nuo penkių šimtų iki vieno tūkstančio septyni</text:span><text:span text:style-name="T917">ų šimtų eurų ir juridinių asmenų vadovams ar kitiems atsakingiems asmenims – nuo aštuonių šimtų iki dviejų tūkstančių penkių šimtų eurų.</text:span></text:p>
        <text:p text:style-name="P918"><text:span text:style-name="T919">20</text:span><text:span text:style-name="T920">. Šio straipsnio 19 dalyje numatytas administracinis nusižengimas, padarytas pakartotinai,</text:span></text:p>
        <text:p text:style-name="P921"><text:span text:style-name="T922">užtraukia baudą asmeni</text:span><text:span text:style-name="T923">ms nuo septynių šimtų iki dviejų tūkstančių trijų šimtų eurų ir juridinių asmenų vadovams ar kitiems atsakingiems asmenims – nuo vieno tūkstančio iki trijų tūkstančių aštuonių šimtų eurų.</text:span></text:p>
        <text:p text:style-name="P924">21. Prekyba saugomomis rūšimis, jų dalimis ar gaminiais iš jų pažeidžiant prekybą saugomomis rūšimis reglamentuojančius teisės aktus ar Reglamentą<text:s/><text:a xlink:href="http://eur-lex.europa.eu/legal-content/LIT/TXT/?uri=CELEX:31997R0338&amp;locale=lt" office:target-frame-name="_blank" xlink:show="new"><text:span text:style-name="T925">(EB) Nr. 338/97</text:span></text:a>, turint saugomų rūšių, jų dalių ar gaminių iš jų teisėtą<text:s/>įsigijimą patvirtinančius dokumentus, jeigu tokius dokumentus privaloma turėti,</text:p>
        <text:p text:style-name="P926"><text:span text:style-name="T927">užtraukia baudą asmenims nuo keturiasdešimt iki dviejų tūkstančių eurų ir juridinių asmenų vadovams ar kitiems atsakingiems asmenims – nuo šešiasdešimt iki trijų tūkstančių pe</text:span><text:span text:style-name="T928">nkių šimtų eurų.</text:span></text:p>
        <text:p text:style-name="P929"><text:span text:style-name="T930">22</text:span><text:span text:style-name="T931">. Šio straipsnio 21 dalyje numatytas administracinis nusižengimas, padarytas pakartotinai,<text:s/></text:span></text:p>
        <text:p text:style-name="P932"><text:span text:style-name="T933">užtraukia baudą asmenims nuo dviejų šimtų penkiasdešimt iki trijų tūkstančių penkių šimtų eurų ir juridinių asmenų vadovams ar kitiems atsaki</text:span><text:span text:style-name="T934">ngiems asmenims – nuo aštuonių šimtų iki keturių tūkstančių penkių šimtų eurų.</text:span></text:p>
        <text:p text:style-name="P935"><text:span text:style-name="T936">23</text:span><text:span text:style-name="T937">. Prekyba saugomomis rūšimis, išskyrus saugomų rūšių paukščius ar žinduolius, jų dalimis ar gaminiais iš jų pažeidžiant prekybą saugomomis rūšimis reglamentuojančius teisė</text:span><text:span text:style-name="T938">s aktus ar Reglamentą<text:s/></text:span><text:a xlink:href="http://eur-lex.europa.eu/legal-content/LIT/TXT/?uri=CELEX:31997R0338&amp;locale=lt" office:target-frame-name="_blank" xlink:show="new"><text:span text:style-name="T939">(EB) Nr. 338/97</text:span></text:a><text:span text:style-name="T940">, neturint saugomų rūšių, jų dalių ar gaminių iš jų teisėtą įsigijimą patvirtinančių dokumentų, jeigu tokius dokumentu</text:span><text:span text:style-name="T941">s privaloma turėti,</text:span></text:p>
        <text:p text:style-name="P942"><text:span text:style-name="T943">užtraukia baudą asmenims nuo penkių šimtų iki trijų tūkstančių aštuonių šimtų eurų ir juridinių asmenų vadovams ar kitiems atsakingiems asmenims – nuo aštuonių šimtų penkiasdešimt iki penkių tūkstančių eurų.</text:span></text:p>
        <text:p text:style-name="P944"><text:span text:style-name="T945">24</text:span><text:span text:style-name="T946">. Šio straipsnio 23 da</text:span><text:span text:style-name="T947">lyje numatytas administracinis nusižengimas, padarytas pakartotinai,<text:s/></text:span></text:p>
        <text:p text:style-name="P948"><text:span text:style-name="T949">užtraukia baudą asmenims nuo vieno tūkstančio šešių šimtų penkiasdešimt iki keturių tūkstančių penkių šimtų eurų ir juridinių asmenų vadovams ar kitiems atsakingiems asmenims – nuo dviej</text:span><text:span text:style-name="T950">ų tūkstančių trijų šimtų septyniasdešimt penkių iki šešių tūkstančių eurų.</text:span></text:p>
        <text:p text:style-name="P951"><text:span text:style-name="T952">25</text:span><text:span text:style-name="T953">. Prekyba saugomų rūšių paukščiais ar žinduoliais, jų dalimis ar gaminiais iš jų pažeidžiant prekybą saugomų paukščių ar žinduolių rūšių gyvūnais reglamentuojančius teisės akt</text:span><text:span text:style-name="T954">us ar Reglamentą<text:s/></text:span><text:a xlink:href="http://eur-lex.europa.eu/legal-content/LIT/TXT/?uri=CELEX:31997R0338&amp;locale=lt" office:target-frame-name="_blank" xlink:show="new"><text:span text:style-name="T955">(EB) Nr. 338/97</text:span></text:a><text:span text:style-name="T956">, neturint saugomų paukščių ar žinduolių rūšių, jų dalių ar gaminių iš jų teisėtą įsigijimą patvirtinančių dokumentų, jeigu</text:span><text:span text:style-name="T957"><text:s/>tokius dokumentus privaloma turėti,</text:span></text:p>
        <text:p text:style-name="P958"><text:span text:style-name="T959">užtraukia baudą asmenims nuo aštuonių šimtų iki penkių tūkstančių eurų ir juridinių asmenų vadovams ar kitiems atsakingiems asmenims – nuo vieno tūkstančio aštuonių šimtų iki šešių tūkstančių eurų.</text:span></text:p>
        <text:p text:style-name="P960"><text:span text:style-name="T961">26</text:span><text:span text:style-name="T962">. Šio<text:s/></text:span><text:span text:style-name="T963">straipsnio 25 dalyje numatytas administracinis nusižengimas, padarytas pakartotinai,</text:span></text:p>
        <text:p text:style-name="P964"><text:span text:style-name="T965">užtraukia baudą asmenims nuo dviejų tūkstančių šešių šimtų iki šešių tūkstančių eurų ir juridinių asmenų vadovams ar kitiems atsakingiems asmenims – nuo trijų tūkstančių d</text:span><text:span text:style-name="T966">viejų šimtų penkiasdešimt iki šešių tūkstančių eurų.</text:span></text:p>
        <text:p text:style-name="P967"><text:span text:style-name="T968">27</text:span>. Už šio straipsnio 1,<text:s/><text:span text:style-name="T969">2, 3, 4, 5, 6, 7, 8, 9, 10, 11, 12, 13, 14, 15, 16, 17, 18,</text:span><text:s/><text:span text:style-name="T970">19, 20 dalyse</text:span><text:s/><text:span text:style-name="T971">numatytus administracinius nusižengimus<text:s/></text:span>gali būti skiriamas<text:s/><text:span text:style-name="T972">administracinio</text:span><text:s/>nusižengimo padarymo įrankių ir priemonių konfiskavimas.<text:s/><text:span text:style-name="T973">Už šio straipsnio 1, 2, 3, 4, 9, 10, 11, 12, 21, 22 dalyse numatytus administracinius nusižengimus gali būti skiriamas saugomų rūšių, jų dalių ar gaminių iš jų konfiskavimas</text:span>.<text:span text:style-name="T974"><text:s/>Už šio straipsnio 23, 24, 25, 26 dalyse numatytu</text:span><text:span text:style-name="T975">s administracinius nusižengimus privaloma skirti saugomų rūšių, jų dalių ar gaminių iš jų konfiskavimą</text:span>.“</text:p>
        <text:p text:style-name="P976"/>
        <text:p text:style-name="P977"><text:span text:style-name="T978">16</text:span><text:span text:style-name="T979"><text:s/>straipsnis.<text:s/></text:span><text:span text:style-name="T980">291 straipsnio pakeitimas</text:span></text:p>
        <text:p text:style-name="P981">Pakeisti 291 straipsnį ir jį išdėstyti taip:</text:p>
        <text:p text:style-name="P982"><text:span text:style-name="T983">„</text:span><text:span text:style-name="T984">291</text:span><text:span text:style-name="T985"><text:s/>straipsnis.<text:s/></text:span><text:span text:style-name="T986">Mėgėjų žvejybą reglamentuojanči</text:span><text:span text:style-name="T987">ų teisės aktų pažeidimas</text:span></text:p>
        <text:p text:style-name="P988"><text:span text:style-name="T989">1</text:span><text:span text:style-name="T990">. Mėgėjų žvejybos taisyklių pažeidimas, išskyrus šio straipsnio 4</text:span><text:span text:style-name="T991">,</text:span><text:span text:style-name="T992"><text:s/>5<text:s/></text:span><text:span text:style-name="T993">ir 6<text:s/></text:span><text:span text:style-name="T994">dalyse numatytus nusižengimus,</text:span></text:p>
        <text:p text:style-name="P995"><text:span text:style-name="T996">užtraukia baudą nuo trisdešimt iki<text:s/></text:span><text:span text:style-name="T997">devyniasdešimt<text:s/></text:span><text:span text:style-name="T998">eurų.</text:span></text:p>
        <text:p text:style-name="P999"><text:span text:style-name="T1000">2</text:span><text:span text:style-name="T1001">. Limituotos žvejybos reguliavimo priemonių ir sąlygų pažeid</text:span><text:span text:style-name="T1002">imas, išskyrus šio straipsnio<text:s/></text:span><text:span text:style-name="T1003">9 ir 10<text:s/></text:span><text:span text:style-name="T1004">dalyse numatytus pažeidimus,</text:span></text:p>
        <text:p text:style-name="P1005"><text:span text:style-name="T1006">užtraukia baudą nuo devyniasdešimt iki vieno šimto septyniasdešimt eurų.</text:span></text:p>
        <text:p text:style-name="P1007"><text:span text:style-name="T1008">3</text:span><text:span text:style-name="T1009">. Limituotos žvejybos reguliavimo priemonių ir sąlygų, nustatytų žvejybos ploto naudotojui žuvininkystės<text:s/></text:span><text:span text:style-name="T1010">vandens telkinyje, kuriame jis turi leidimą naudoti žvejybos plotą, pažeidimas</text:span></text:p>
        <text:p text:style-name="P1011"><text:span text:style-name="T1012">užtraukia baudą nuo vieno šimto dvidešimt iki dviejų šimtų dvidešimt eurų.</text:span></text:p>
        <text:p text:style-name="P1013"><text:span text:style-name="T1014">4</text:span><text:span text:style-name="T1015">. Mėgėjų žvejybos taisyklių pažeidimas, padarytas panaudojant draudžiamus žvejybos įrankius ar<text:s/></text:span><text:span text:style-name="T1016">bū</text:span><text:span text:style-name="T1017">dus<text:s/></text:span><text:span text:style-name="T1018">(išskyrus elektros energiją ir ultragarsą),</text:span><text:span text:style-name="T1019"><text:s/></text:span></text:p>
        <text:p text:style-name="P1020"><text:span text:style-name="T1021">užtraukia baudą nuo<text:s/></text:span><text:span text:style-name="T1022">šešių šimtų<text:s/></text:span><text:span text:style-name="T1023">iki<text:s/></text:span><text:span text:style-name="T1024">vieno tūkstančio penkių šimtų<text:s/></text:span>eurų<text:span text:style-name="T1025">.</text:span></text:p>
        <text:p text:style-name="P1026"><text:span text:style-name="T1027">5</text:span><text:span text:style-name="T1028">.<text:s/></text:span><text:span text:style-name="T1029">Šio straipsnio 4 dalyje numatytas administracinis nusižengimas, padarytas pakartotinai,</text:span></text:p>
        <text:p text:style-name="P1030"><text:span text:style-name="T1031">užtraukia baudą nuo<text:s/></text:span><text:span text:style-name="T1032">vieno tūkstančio<text:s/></text:span><text:span text:style-name="T1033">keturių šimtų iki dviejų tūkstančių penkių šimtų eurų.</text:span></text:p>
        <text:p text:style-name="P1034"><text:span text:style-name="T1035">6</text:span><text:span text:style-name="T1036">. Mėgėjų žvejybos būdu sužvejotų žuvų ir iš jų pagamintų produktų prekyba ar įsigijimas</text:span></text:p>
        <text:p text:style-name="P1037"><text:span text:style-name="T1038">užtraukia baudą nuo vieno šimto aštuoniasdešimt iki penkių šimtų aštuoniasdešimt eurų.</text:span></text:p>
        <text:p text:style-name="P1039"><text:span text:style-name="T1040">7</text:span><text:span text:style-name="T1041">. Neteisėtas žve</text:span><text:span text:style-name="T1042">jybos įrankių (išskyrus elektros arba ultragarso žvejybos prietaisus), kuriuos naudoti draudžiama pagal teisės aktus, gaminimas, realizavimas, įsigijimas ar laikymas</text:span></text:p>
        <text:p text:style-name="P1043"><text:span text:style-name="T1044">užtraukia baudą nuo trijų šimtų iki penkių šimtų aštuoniasdešimt eurų.</text:span></text:p>
        <text:p text:style-name="P1045"><text:span text:style-name="T1046">8</text:span><text:span text:style-name="T1047">. Šio straipsn</text:span><text:span text:style-name="T1048">io 7 dalyje numatytas administracinis nusižengimas, padarytas pakartotinai,</text:span></text:p>
        <text:p text:style-name="P1049"><text:span text:style-name="T1050">užtraukia baudą nuo<text:s/></text:span><text:span text:style-name="T1051">penkių šimtų iki vieno tūkstančio vieno šimto šešiasdešimt eurų.</text:span></text:p>
        <text:p text:style-name="P1052"><text:span text:style-name="T1053">9</text:span><text:span text:style-name="T1054">. Limituotos lašišų, šlakių, margųjų upėtakių ir kiršlių žvejybos reguliavimo priemonių ir</text:span><text:span text:style-name="T1055"><text:s/>sąlygų pažeidimas</text:span></text:p>
        <text:p text:style-name="P1056"><text:span text:style-name="T1057">užtraukia baudą nuo dviejų šimtų penkiasdešimt iki penkių šimtų penkiasdešimt eurų.</text:span></text:p>
        <text:p text:style-name="P1058"><text:span text:style-name="T1059">10</text:span><text:span text:style-name="T1060">. Šio straipsnio 9 dalyje numatytas administracinis nusižengimas, padarytas pakartotinai,</text:span></text:p>
        <text:p text:style-name="P1061"><text:span text:style-name="T1062">užtraukia baudą nuo penkių šimtų penkiasdešimt iki vieno<text:s/></text:span><text:span text:style-name="T1063">tūkstančio eurų.</text:span></text:p>
        <text:p text:style-name="P1064"><text:span text:style-name="T1065">11</text:span><text:span text:style-name="T1066">. Už šio straipsnio 1, 2 dalyse numatytus administracinius nusižengimus gali būti skiriamas administracinio nusižengimo padarymo įrankių ir priemonių konfiskavimas. Už šio straipsnio 4,<text:s/></text:span><text:span text:style-name="T1067">5,</text:span><text:span text:style-name="T1068"><text:s/>6, 7</text:span><text:span text:style-name="T1069">, 8,</text:span><text:span text:style-name="T1070"><text:s/></text:span><text:span text:style-name="T1071">9 ir 10<text:s/></text:span><text:span text:style-name="T1072">dalyse numatytus administra</text:span><text:span text:style-name="T1073">cinius nusižengimus privaloma skirti administracinio nusižengimo padarymo įrankių ir priemonių konfiskavimą.“</text:span></text:p>
        <text:p text:style-name="P1074"/>
        <text:p text:style-name="P1075"><text:span text:style-name="T1076">17</text:span><text:span text:style-name="T1077"><text:s/>straipsnis.<text:s/></text:span><text:span text:style-name="T1078">293 straipsnio pakeitimas</text:span></text:p>
        <text:p text:style-name="P1079"><text:span text:style-name="T1080">1</text:span><text:span text:style-name="T1081">.</text:span><text:span text:style-name="T1082"><text:tab/>Pakeisti 293 straipsnio 1 dalį ir ją išdėstyti taip:<text:s/></text:span></text:p>
        <text:p text:style-name="P1083">„1. Ne mėgėjų žvejybos įrankių gaminimo, pardavimo, įsigijimo tvarką reglamentuojančių teisės aktų pažeidimas, išskyrus šio straipsnio<text:s/><text:span text:style-name="T1084">2,</text:span><text:s/>3, 4,<text:s/><text:span text:style-name="T1085">5</text:span><text:s/>dalyse numatytus pažeidimus,<text:s/></text:p>
        <text:p text:style-name="P1086"><text:span text:style-name="T1087">užtraukia baudą nuo vieno šimto dvidešimt iki dviejų šimtų dvidešimt eurų.“</text:span></text:p>
        <text:p text:style-name="P1088"><text:span text:style-name="T1089">2</text:span><text:span text:style-name="T1090">.</text:span><text:s/>Pakeisti 293 straipsnio 4 dalį ir ją išdėstyti taip:</text:p>
        <text:p text:style-name="P1091">„4. Ne mėgėjų žvejybos įrankių (išskyrus elektros arba ultragarso žvejybos prietaisus) gaminimas,<text:s/><text:span text:style-name="T1092">realizavimas</text:span>,<text:s/><text:span text:style-name="T1093">prekyba</text:span><text:s/>neturint nustatyta tvarka išduoto leidimo ar nesilaikant šio leidimo sąlygose nustatytų reikalavimų</text:p>
        <text:p text:style-name="P1094">užtraukia baudą nuo penkių šimtų keturiasdešimt iki vieno tūkstančio dviejų šimtų eurų.“</text:p>
        <text:p text:style-name="P1095"><text:span text:style-name="T1096">3</text:span><text:span text:style-name="T1097">. Pakeisti 293 straipsnio 6 dalį ir ją išdėstyti taip:<text:s/></text:span></text:p>
        <text:p text:style-name="P1098"><text:span text:style-name="T1099">„</text:span><text:span text:style-name="T1100">6</text:span><text:span text:style-name="T1101">. Už šio straipsnio 3</text:span><text:span text:style-name="T1102">,</text:span><text:span text:style-name="T1103"><text:s/></text:span><text:span text:style-name="T1104">4, 5</text:span><text:span text:style-name="T1105"><text:s/></text:span><text:span text:style-name="T1106">dalyse numatytus administracinius nusižengimus</text:span><text:span text:style-name="T1107"><text:s/>privaloma skirti žvejybos įrankių<text:s/></text:span><text:span text:style-name="T1108">ir jų gamybai naudojamų priemonių<text:s/></text:span><text:span text:style-name="T1109">konfiskavimą.“</text:span></text:p>
        <text:p text:style-name="P1110"/>
        <text:p text:style-name="P1111"><text:span text:style-name="T1112">18</text:span><text:span text:style-name="T1113"><text:s/>straipsnis.<text:s/></text:span><text:span text:style-name="T1114">295 straipsnio pakeitimas</text:span></text:p>
        <text:p text:style-name="P1115"><text:span text:style-name="T1116">1</text:span><text:span text:style-name="T1117">.</text:span><text:s/><text:span text:style-name="T1118">Pakeisti 295 straipsnį ir jį išdėstyti taip:</text:span></text:p>
        <text:p text:style-name="P1119"><text:span text:style-name="T1120">„</text:span><text:span text:style-name="T1121">295</text:span><text:span text:style-name="T1122"><text:s/>straipsnis.<text:s/></text:span><text:span text:style-name="T1123">Verslinės žvejybos tvarkos pažeidimas</text:span><text:span text:style-name="T1124"><text:s/></text:span></text:p>
        <text:p text:style-name="P1125"><text:span text:style-name="T1126">1</text:span><text:span text:style-name="T1127">.<text:s/></text:span><text:span text:style-name="T1128">Verslinės žvejybos vidaus vandenyse tvarkos pažeidimas</text:span></text:p>
        <text:p text:style-name="P1129"><text:span text:style-name="T1130">užtraukia įspėjimą arba baudą nuo<text:s/></text:span><text:span text:style-name="T1131">vieno šimto<text:s/></text:span><text:span text:style-name="T1132">iki<text:s/></text:span><text:span text:style-name="T1133">trijų šimtų</text:span><text:span text:style-name="T1134"><text:s/>penkiasdešimt</text:span><text:span text:style-name="T1135"><text:s/></text:span><text:span text:style-name="T1136">eurų.</text:span></text:p>
        <text:p text:style-name="P1137"><text:span text:style-name="T1138">2</text:span><text:span text:style-name="T1139">. Verslinės žvejybos vidaus vandenyse tvarkos šiurkštus pažeidimas</text:span></text:p>
        <text:p text:style-name="P1140"><text:span text:style-name="T1141">užtraukia baudą nuo<text:s/></text:span><text:span text:style-name="T1142">aštuonių šimtų penkiasdešim</text:span><text:span text:style-name="T1143">t<text:s/></text:span><text:span text:style-name="T1144">iki<text:s/></text:span><text:span text:style-name="T1145">vieno tūkstančio septynių šimtų penkiasdešimt<text:s/></text:span><text:span text:style-name="T1146">eurų.<text:s/></text:span></text:p>
        <text:p text:style-name="P1147"><text:span text:style-name="T1148">3</text:span><text:span text:style-name="T1149">. Šio straipsnio 2 dalyje numatytas administracinis nusižengimas, padarytas pakartotinai,<text:s/></text:span></text:p>
        <text:p text:style-name="P1150"><text:span text:style-name="T1151">užtraukia baudą nuo vieno tūkstančio šešių šimtų iki trijų tūkstančių penkių šimtų<text:s/></text:span><text:span text:style-name="T1152">eurų.</text:span></text:p>
        <text:p text:style-name="P1153"><text:span text:style-name="T1154">4</text:span><text:span text:style-name="T1155">.<text:s/></text:span><text:span text:style-name="T1156">Versl</text:span><text:span text:style-name="T1157">inės žvejybos jūrų vandenyse tvarkos pažeidimas</text:span></text:p>
        <text:p text:style-name="P1158">užtraukia įspėjimą arba baudą laivų kapitonams ir (ar) juridinių asmenų vadovams ar kitiems atsakingiems asmenims nuo<text:s/><text:span text:style-name="T1159">trijų šimtų</text:span><text:s/>iki<text:s/><text:span text:style-name="T1160">vieno tūkstančio penkių</text:span><text:s/>šimtų eurų.</text:p>
        <text:p text:style-name="P1161"><text:span text:style-name="T1162">5</text:span>. Už<text:s/><text:span text:style-name="T1163">šio straipsnio 1 ir 4 dalyse</text:span><text:s/>numatytus administracinius nusižengimus gali būti skiriamas nusižengimo padarymo įrankių ir priemonių konfiskavimas.<text:s/><text:span text:style-name="T1164">Už šio straipsnio 2 ir 3 dalyse numatytus administracinius nusižengimus privaloma skirti administracinių nusižengimų padarymo įrankių ir p</text:span><text:span text:style-name="T1165">riemonių konfiskavimą.</text:span><text:span text:style-name="T1166">“</text:span></text:p>
        <text:p text:style-name="P1167"/>
        <text:p text:style-name="P1168"><text:span text:style-name="T1169">19</text:span><text:span text:style-name="T1170"><text:s/>straipsnis.</text:span><text:span text:style-name="T1171"><text:s/></text:span><text:span text:style-name="T1172">296 straipsnio pakeitimas</text:span></text:p>
        <text:p text:style-name="P1173"><text:span text:style-name="T1174">Pakeisti 296 straipsnį ir jį išdėstyti taip:</text:span></text:p>
        <text:p text:style-name="P1175"><text:span text:style-name="T1176">„</text:span><text:span text:style-name="T1177">296</text:span><text:span text:style-name="T1178"><text:s/>straipsnis.<text:s/></text:span><text:span text:style-name="T1179">Specialiosios žvejybos tvarkos pažeidimas</text:span></text:p>
        <text:p text:style-name="P1180"><text:span text:style-name="T1181">1</text:span><text:span text:style-name="T1182">. Specialiosios žvejybos tvarkos pažeidimas</text:span></text:p>
        <text:p text:style-name="P1183">užtraukia baudą nuo<text:s/><text:span text:style-name="T1184">vieno šimto penkiasdešimt<text:s/></text:span>iki<text:s/><text:span text:style-name="T1185">septynių šimtų<text:s/></text:span>eurų.</text:p>
        <text:p text:style-name="P1186"><text:span text:style-name="T1187">2</text:span><text:span text:style-name="T1188">. Specialiosios žvejybos vidaus vandenyse tvarkos pažeidimas, padarytas žvejybai naudojant specialiosios žvejybos leidime nenurodytus žvejybos įrankius ar būdus, specialiosios žvejybos leidime nenurod</text:span><text:span text:style-name="T1189">ytose vietose, nenurodytu laiku, specialiosios žvejybos leidime nenurodytų rūšių žuvų gaudymas, žvejyba viršijus specialiosios žvejybos leidime nurodytą žvejybos įrankių ar žuvų sugavimo kiekį, žvejybos žurnale nenurodant arba neteisingai nurodant žvejybos</text:span><text:span text:style-name="T1190"><text:s/>vietą, žvejybos įrankius, sugautų žuvų rūšis ar kiekį</text:span></text:p>
        <text:p text:style-name="P1191">užtraukia baudą nuo<text:s/><text:span text:style-name="T1192">keturių šimtų</text:span><text:s/><text:span text:style-name="T1193">penkiasdešimt<text:s/></text:span>iki<text:s/><text:span text:style-name="T1194">vieno tūkstančio vieno šimto penkiasdešimt<text:s/></text:span>eurų.</text:p>
        <text:p text:style-name="P1195">3. Už šio straipsnio 1, 2 dalyse numatytus administracinius nusižengimus gali būti skiriamas nusižengimo padarymo įrankių konfiskavimas.“</text:p>
        <text:p text:style-name="P1196"/>
        <text:p text:style-name="P1197"><text:span text:style-name="T1198">20</text:span><text:span text:style-name="T1199"><text:s/>straipsnis.<text:s/></text:span><text:span text:style-name="T1200">303 straipsnio pakeitimas</text:span></text:p>
        <text:p text:style-name="P1201"><text:span text:style-name="T1202">Pakeisti 303 straipsnį ir jį išdėstyti taip:</text:span></text:p>
        <text:p text:style-name="P1203">„<text:span text:style-name="T1204">303</text:span><text:span text:style-name="T1205"><text:s/>straipsnis.<text:s/></text:span><text:span text:style-name="T1206">Laukinių gyvūnų</text:span><text:span text:style-name="T1207"><text:s/>išteklių naudojimas</text:span><text:span text:style-name="T1208"><text:s/>pažeidžiant laukinių gyvūnų naudojimą reglamentuojančius t</text:span><text:span text:style-name="T1209">eisės aktus</text:span><text:span text:style-name="T1210"><text:s/></text:span></text:p>
        <text:p text:style-name="P1211">1.<text:s/><text:span text:style-name="T1212">Laukinių</text:span><text:s/>gyvūnų tyčinis gaudymas, žalojimas, naikinimas,<text:s/><text:span text:style-name="T1213">trikdymas arba<text:s/></text:span>šių gyvūnų ar jų dalių paėmimas iš aplinkos, arba šių gyvūnų, jų dalių ar gaminių iš jų įgijimas, perdirbimas, gabenimas ar kitoks naudojimas (<text:span text:style-name="T1214">išskyrus<text:s/></text:span>laikymą nelaisvėje)<text:span text:style-name="T1215"><text:s/>pažeidžiant laukinių gyvūnų naudojimą reglamentuojančius teisės aktus</text:span></text:p>
        <text:p text:style-name="P1216"><text:span text:style-name="T1217">užtraukia baudą asmenims nuo vieno šimto penkiasdešimt iki septynių šimtų penkiasdešimt eurų ir juridinių asmenų vadovams ar kitiems atsakingiems asmenims – nuo dviejų šimtų penk</text:span><text:span text:style-name="T1218">iasdešimt iki vieno tūkstančio dviejų šimtų eurų.</text:span></text:p>
        <text:p text:style-name="P1219"><text:span text:style-name="T1220">2</text:span><text:span text:style-name="T1221">. Šio straipsnio 1 dalyje numatytas administracinis nusižengimas, padarytas pakartotinai,<text:s/></text:span></text:p>
        <text:p text:style-name="P1222"><text:span text:style-name="T1223">užtraukia baudą asmenims nuo dviejų šimtų iki devynių šimtų eurų ir juridinių asmenų vadovams ar kitiems atsak</text:span><text:span text:style-name="T1224">ingiems asmenims – nuo keturių šimtų iki vieno tūkstančio penkių šimtų eurų.</text:span></text:p>
        <text:p text:style-name="P1225"><text:span text:style-name="T1226">3</text:span><text:span text:style-name="T1227">. Laukinių gyvūnų tyčinis gaudymas, žalojimas, naikinimas, trikdymas ar šių gyvūnų ar jų dalių paėmimas iš aplinkos valstybiniame rezervate, valstybiniame draustinyje,<text:s/></text:span><text:span text:style-name="T1228">valstybiniame parke, biosferos rezervate, biosferos poligone ar Europos ekologinio tinklo „Natura 2000“ teritorijoje pažeidžiant laukinių gyvūnų naudojimą reglamentuojančius teisės aktus</text:span></text:p>
        <text:p text:style-name="P1229"><text:span text:style-name="T1230">užtraukia baudą asmenims nuo trijų šimtų iki vieno tūkstančio dviejų<text:s/></text:span><text:span text:style-name="T1231">šimtų eurų ir juridinių asmenų vadovams ar kitiems atsakingiems asmenims – nuo penkių šimtų iki dviejų tūkstančių eurų.</text:span></text:p>
        <text:p text:style-name="P1232"><text:span text:style-name="T1233">4</text:span><text:span text:style-name="T1234">. Šio straipsnio 3 dalyje numatytas administracinis nusižengimas, padarytas pakartotinai,<text:s/></text:span></text:p>
        <text:p text:style-name="P1235"><text:span text:style-name="T1236">užtraukia baudą asmenims nuo septynių ši</text:span><text:span text:style-name="T1237">mtų penkiasdešimt iki vieno tūkstančio penkių šimtų eurų ir juridinių asmenų vadovams ar kitiems atsakingiems asmenims – nuo vieno tūkstančio dviejų šimtų penkiasdešimt iki dviejų tūkstančių trijų šimtų eurų.</text:span></text:p>
        <text:p text:style-name="P1238"><text:span text:style-name="T1239">5</text:span><text:span text:style-name="T1240">. Laukinių gyvūnų laikymas pažeidžiant<text:s/></text:span><text:span text:style-name="T1241">aplinkos ministro tvirtinamose laukinių gyvūnų naudojimo taisyklėse nustatytus reikalavimus ar kitus laukinių gyvūnų laikymą nelaisvėje reglamentuojančius teisės aktus, turint laukinių gyvūnų teisėtą įsigijimą patvirtinančius dokumentus, jeigu tokius dokum</text:span><text:span text:style-name="T1242">entus privaloma turėti,</text:span></text:p>
        <text:p text:style-name="P1243"><text:span text:style-name="T1244">užtraukia įspėjimą arba baudą asmenims nuo aštuoniasdešimt iki septynių šimtų eurų ir baudą juridinių asmenų vadovams ar kitiems atsakingiems asmenims – nuo devyniasdešimt iki vieno tūkstančio aštuonių šimtų eurų.</text:span></text:p>
        <text:p text:style-name="P1245"><text:span text:style-name="T1246">6</text:span><text:span text:style-name="T1247">. Šio straips</text:span><text:span text:style-name="T1248">nio 5 dalyje numatytas administracinis nusižengimas, padarytas pakartotinai,<text:s/></text:span></text:p>
        <text:p text:style-name="P1249"><text:span text:style-name="T1250">užtraukia baudą asmenims nuo dviejų šimtų iki vieno tūkstančio penkių šimtų eurų ir juridinių asmenų vadovams ar kitiems atsakingiems asmenims – nuo keturių šimtų iki trijų tūkst</text:span><text:span text:style-name="T1251">ančių eurų.</text:span></text:p>
        <text:p text:style-name="P1252"><text:span text:style-name="T1253">7</text:span><text:span text:style-name="T1254">. Laukinių gyvūnų laikymas pažeidžiant aplinkos ministro tvirtinamose laukinių gyvūnų naudojimo taisyklėse nustatytus reikalavimus ar kitus laukinių gyvūnų laikymą nelaisvėje reglamentuojančius teisės aktus, neturint laukinių gyvūnų teisėt</text:span><text:span text:style-name="T1255">ą įsigijimą patvirtinančių dokumentų, jeigu tokius dokumentus privaloma turėti,<text:s/></text:span></text:p>
        <text:p text:style-name="P1256"><text:span text:style-name="T1257">užtraukia baudą asmenims nuo penkių šimtų iki dviejų tūkstančių penkiasdešimt eurų ir juridinių asmenų vadovams ar kitiems atsakingiems asmenims – nuo šešių šimtų penkiasdešim</text:span><text:span text:style-name="T1258">t iki trijų tūkstančių penkių šimtų eurų.</text:span></text:p>
        <text:p text:style-name="P1259"><text:span text:style-name="T1260">8</text:span><text:span text:style-name="T1261">. Šio straipsnio 7 dalyje numatytas administracinis nusižengimas, padarytas pakartotinai,<text:s/></text:span></text:p>
        <text:p text:style-name="P1262"><text:span text:style-name="T1263">užtraukia baudą asmenims nuo vieno tūkstančio dviejų šimtų septyniasdešimt penkių iki dviejų tūkstančių penkių šimtų e</text:span><text:span text:style-name="T1264">urų ir juridinių asmenų vadovams ar kitiems atsakingiems asmenims – nuo dviejų tūkstančių septyniasdešimt penkių iki penkių tūkstančių eurų.</text:span></text:p>
        <text:p text:style-name="P1265"><text:span text:style-name="T1266">9</text:span><text:span text:style-name="T1267">. Prekyba laukiniais gyvūnais, jų dalimis ar gaminiais iš jų pažeidžiant prekybą laukiniais gyvūnais reglament</text:span><text:span text:style-name="T1268">uojančius teisės aktus, turint laukinių gyvūnų, jų dalių ar gaminių iš jų teisėtą įsigijimą patvirtinančius dokumentus, jeigu tokius dokumentus privaloma turėti,</text:span></text:p>
        <text:p text:style-name="P1269">užtraukia<text:s/><text:span text:style-name="T1270">įspėjimą arba</text:span><text:s/>baudą<text:s/><text:span text:style-name="T1271">asmenims<text:s/></text:span>nuo<text:s/><text:span text:style-name="T1272">šešiasdešimt<text:s/></text:span>iki<text:s/><text:span text:style-name="T1273">vieno tūkstančio septynių šimtų<text:s/></text:span>eurų<text:span text:style-name="T1274"><text:s/>ir baudą juridinių asmenų vadovams ar kitiems atsakingiems asmenims – nuo devyniasdešimt iki dviejų tūkstančių septynių šimtų eurų.</text:span></text:p>
        <text:p text:style-name="P1275"><text:span text:style-name="T1276">10</text:span><text:span text:style-name="T1277">. Šio straipsnio 9 dalyje numatytas administracinis nusižengimas, padarytas pakartotinai,<text:s/></text:span></text:p>
        <text:p text:style-name="P1278"><text:span text:style-name="T1279">užtraukia baudą asmenims</text:span><text:span text:style-name="T1280"><text:s/>nuo vieno šimto penkiasdešimt iki dviejų tūkstančių penkių šimtų eurų ir juridinių asmenų vadovams ar kitiems atsakingiems asmenims – nuo šešių šimtų iki trijų tūkstančių aštuonių šimtų eurų.</text:span></text:p>
        <text:p text:style-name="P1281"><text:span text:style-name="T1282">11</text:span><text:span text:style-name="T1283">. Prekyba laukiniais gyvūnais, išskyrus laukinius paukšči</text:span><text:span text:style-name="T1284">us ar žinduolius, jų dalimis ar gaminiais iš jų pažeidžiant prekybą laukiniais gyvūnais reglamentuojančius teisės aktus, neturint laukinių gyvūnų, jų dalių ar gaminių iš jų teisėtą įsigijimą patvirtinančių dokumentų, jeigu tokius dokumentus privaloma turėt</text:span><text:span text:style-name="T1285">i,</text:span></text:p>
        <text:p text:style-name="P1286"><text:span text:style-name="T1287">užtraukia baudą asmenims nuo trijų šimtų iki trijų tūkstančių eurų ir juridinių asmenų vadovams ar kitiems atsakingiems asmenims – nuo septynių šimtų penkiasdešimt iki keturių tūkstančių eurų.</text:span></text:p>
        <text:p text:style-name="P1288"><text:span text:style-name="T1289">12</text:span><text:span text:style-name="T1290">. Šio straipsnio 11 dalyje numatytas administracinis n</text:span><text:span text:style-name="T1291">usižengimas, padarytas pakartotinai,<text:s/></text:span></text:p>
        <text:p text:style-name="P1292"><text:span text:style-name="T1293">užtraukia baudą asmenims nuo septynių šimtų iki trijų tūkstančių aštuonių šimtų eurų ir juridinių asmenų vadovams ar kitiems atsakingiems asmenims – nuo vieno tūkstančio iki keturių tūkstančių penkių šimtų eurų.</text:span></text:p>
        <text:p text:style-name="P1294"><text:span text:style-name="T1295">13</text:span><text:span text:style-name="T1296">. Prekyba laukiniais paukščiais ar žinduoliais, jų dalimis ar gaminiais iš jų pažeidžiant prekybą laukiniais gyvūnais reglamentuojančius teisės aktus, neturint laukinių gyvūnų, jų dalių ar gaminių iš jų teisėtą įsigijimą patvirtinančių dokumentų, jeigu tok</text:span><text:span text:style-name="T1297">ius dokumentus privaloma turėti,</text:span></text:p>
        <text:p text:style-name="P1298"><text:span text:style-name="T1299">užtraukia baudą asmenims nuo septynių šimtų iki keturių tūkstančių penkių šimtų eurų ir juridinių asmenų vadovams ar kitiems atsakingiems asmenims – nuo vieno tūkstančio penkių šimtų iki penkių tūkstančių eurų.</text:span></text:p>
        <text:p text:style-name="P1300"><text:span text:style-name="T1301">14</text:span><text:span text:style-name="T1302">. Šio<text:s/></text:span><text:span text:style-name="T1303">straipsnio 13 dalyje numatytas administracinis nusižengimas, padarytas pakartotinai,<text:s/></text:span></text:p>
        <text:p text:style-name="P1304"><text:span text:style-name="T1305">užtraukia baudą asmenims nuo vieno tūkstančio penkių šimtų iki penkių tūkstančių eurų ir juridinių asmenų vadovams ar kitiems atsakingiems asmenims – nuo trijų tūkstančių</text:span><text:span text:style-name="T1306"><text:s/>iki penkių tūkstančių aštuonių šimtų eurų.</text:span></text:p>
        <text:p text:style-name="P1307"><text:span text:style-name="T1308">15</text:span><text:span text:style-name="T1309">. Laukinių gyvūnų tyčinis perkėlimas ar išleidimas į laisvę pažeidžiant laukinių gyvūnų perkėlimą ar išleidimą į laisvę reglamentuojančius teisės aktus</text:span></text:p>
        <text:p text:style-name="P1310"><text:span text:style-name="T1311">užtraukia baudą asmenims nuo šešiasdešimt iki šešių<text:s/></text:span><text:span text:style-name="T1312">šimtų eurų ir juridinių asmenų vadovams ar kitiems atsakingiems asmenims – nuo aštuoniasdešimt iki septynių šimtų penkiasdešimt eurų.</text:span></text:p>
        <text:p text:style-name="P1313"><text:span text:style-name="T1314">16</text:span><text:span text:style-name="T1315">. Šio straipsnio 15 dalyje numatytas administracinis nusižengimas, padarytas pakartotinai,</text:span></text:p>
        <text:p text:style-name="P1316"><text:span text:style-name="T1317">užtraukia baudą asmenims<text:s/></text:span><text:span text:style-name="T1318">nuo trijų šimtų trisdešimt iki vieno tūkstančio vieno šimto eurų ir juridinių asmenų vadovams ar kitiems atsakingiems asmenims – nuo šešių šimtų penkiasdešimt iki vieno tūkstančio septynių šimtų penkiasdešimt eurų.</text:span></text:p>
        <text:p text:style-name="P1319"><text:span text:style-name="T1320">17</text:span><text:span text:style-name="T1321">. Laukinių gyvūnų tyčinė introdukci</text:span><text:span text:style-name="T1322">ja, reintrodukcija pažeidžiant laukinių gyvūnų introdukciją, reintrodukciją reglamentuojančius teisės aktus<text:s/></text:span></text:p>
        <text:p text:style-name="P1323"><text:span text:style-name="T1324">u</text:span>žtraukia baudą asmenims nuo dviejų šimtų iki aštuonių šimtų eurų ir juridinių asmenų vadovams ar kitiems atsakingiems asmenims – nuo trijų šimtų iki vieno tūkstančio penkių šimtų eurų.</text:p>
        <text:p text:style-name="P1325"><text:span text:style-name="T1326">18</text:span><text:span text:style-name="T1327">. Šio straipsnio 17 dalyje numatytas administracinis nusižengimas, padarytas pakartotinai,</text:span></text:p>
        <text:p text:style-name="P1328"><text:span text:style-name="T1329">užtraukia baudą asmenims nuo penkių šimtų iki dviejų tūkstančių dviejų šimtų eurų ir juridinių asmenų vadovams ar<text:s/></text:span><text:span text:style-name="T1330">kitiems atsakingiems asmenims – nuo septynių šimtų iki trijų tūkstančių penkių šimtų eurų.</text:span></text:p>
        <text:p text:style-name="P1331"><text:span text:style-name="T1332">19</text:span><text:span text:style-name="T1333">. Laukinių gyvūnų buveinių, veisimosi, maitinimosi, žiemojimo vietų ar sąlygų, migracijos kelių apsaugos reikalavimus reglamentuojančių teisės aktų pažeidimas</text:span></text:p>
        <text:p text:style-name="P1334"><text:span text:style-name="T1335">užtraukia baudą asmenims nuo penkiasdešimt iki penkių šimtų eurų ir juridinių asmenų vadovams ar kitiems atsakingiems asmenims – nuo vieno šimto penkiasdešimt iki vieno tūkstančio penkių šimtų eurų.</text:span></text:p>
        <text:p text:style-name="P1336"><text:span text:style-name="T1337">20</text:span><text:span text:style-name="T1338">. Šio straipsnio 19 dalyje numatytas administracini</text:span><text:span text:style-name="T1339">s nusižengimas, padarytas pakartotinai,</text:span></text:p>
        <text:p text:style-name="P1340"><text:span text:style-name="T1341">užtraukia baudą asmenims nuo dviejų šimtų septyniasdešimt penkių iki vieno tūkstančio penkių šimtų eurų ir juridinių asmenų vadovams ar kitiems atsakingiems asmenims – nuo aštuonių šimtų dvidešimt penkių iki dviejų t</text:span><text:span text:style-name="T1342">ūkstančių eurų.</text:span></text:p>
        <text:p text:style-name="P1343"><text:span text:style-name="T1344">21</text:span><text:span text:style-name="T1345">. Laukinių gyvūnų buveinių, veisimosi, maitinimosi, žiemojimo vietų ar sąlygų, migracijos kelių<text:s/></text:span><text:span text:style-name="T1346">apsaugos reikalavimus reglamentuojančių teisės aktų pažeidimas<text:s/></text:span><text:span text:style-name="T1347">arba laukinių gyvūnų tyčinis žalojimas ar sunaikinimas užsiimant ūkine veik</text:span><text:span text:style-name="T1348">la</text:span></text:p>
        <text:p text:style-name="P1349"><text:span text:style-name="T1350">užtraukia baudą asmenims nuo aštuoniasdešimt iki dviejų šimtų eurų ir juridinių asmenų vadovams ar kitiems atsakingiems asmenims – nuo dviejų šimtų iki devynių šimtų eurų.</text:span></text:p>
        <text:p text:style-name="P1351"><text:span text:style-name="T1352">22</text:span><text:span text:style-name="T1353">. Šio straipsnio 21 dalyje numatytas administracinis nusižengimas, padaryta</text:span><text:span text:style-name="T1354">s pakartotinai,</text:span></text:p>
        <text:p text:style-name="P1355"><text:span text:style-name="T1356">užtraukia baudą asmenims nuo dviejų šimtų iki vieno tūkstančio eurų ir juridinių asmenų vadovams ar kitiems atsakingiems asmenims – nuo keturių šimtų iki vieno tūkstančio penkių šimtų eurų.</text:span></text:p>
        <text:p text:style-name="P1357"><text:span text:style-name="T1358">23</text:span><text:span text:style-name="T1359">.</text:span><text:s/>Už šio straipsnio<text:s/><text:span text:style-name="T1360">5, 6, 9, 10, 15, 16, 17,</text:span><text:span text:style-name="T1361"><text:s/>18, 19, 20, 21, 22 dalyse numatytus administracinius nusižengimus</text:span><text:s/>gali būti skiriamas administracinio nusižengimo padarymo įrankių ir priemonių, laukinių gyvūnų, jų dalių ar gaminių iš jų konfiskavimas. Už šio straipsnio<text:s/><text:span text:style-name="T1362">1,<text:s/></text:span>2, 3,<text:span text:style-name="T1363"><text:s/></text:span>4,<text:s/><text:span text:style-name="T1364">7, 8, 11, 12, 13, 14<text:s/></text:span>dalyse numatytus administracinius nusižengimus privaloma skirti administracinio nusižengimo padarymo įrankių ir priemonių, laukinių gyvūnų, jų dalių ar gaminių iš jų konfiskavimą.“</text:p>
        <text:p text:style-name="P1365"/>
        <text:p text:style-name="P1366"><text:span text:style-name="T1367">21</text:span><text:span text:style-name="T1368"><text:s/>straipsnis.<text:s/></text:span><text:span text:style-name="T1369">304 straipsnio pripažinimas netekusiu galios</text:span></text:p>
        <text:p text:style-name="P1370"><text:span text:style-name="T1371">Pripažinti netekusiu galios 304 straipsnį.</text:span></text:p>
        <text:p text:style-name="P1372"/>
        <text:p text:style-name="P1373"><text:span text:style-name="T1374">22</text:span><text:span text:style-name="T1375"><text:s/>straipsnis.<text:s/></text:span><text:span text:style-name="T1376">304</text:span><text:span text:style-name="T1377">2</text:span><text:span text:style-name="T1378"><text:s/>straipsnio pakeitimas</text:span></text:p>
        <text:p text:style-name="P1379"><text:span text:style-name="T1380">Pakeisti 304</text:span><text:span text:style-name="T1381">2<text:s/></text:span><text:span text:style-name="T1382">straipsnį ir jį išdėstyti taip:</text:span></text:p>
        <text:p text:style-name="P1383"><text:span text:style-name="T1384">„</text:span><text:span text:style-name="T1385">304</text:span><text:span text:style-name="T1386">2</text:span><text:span text:style-name="T1387"><text:s/>straipsnis.</text:span><text:span text:style-name="T1388"><text:s/></text:span><text:span text:style-name="T1389">Invazinių rūšių neteisėtas naudojimas ir valdymo priemonių nevykdymas</text:span></text:p>
        <text:p text:style-name="P1390">1. Invazinių rūšių naikinimo, izoliavimo ar gausos reguliavimo priemonių<text:s/><text:span text:style-name="T1391">naudojimas pažeidžiant invazinių rūšių naudojimą, valdymą, gausos reguliavimą ir plitimo prevenciją reglamentuojančius teisės aktus ar<text:s/></text:span><text:span text:style-name="T1392">Reglamentą<text:s/></text:span><text:a xlink:href="http://eur-lex.europa.eu/legal-content/LIT/TXT/?uri=CELEX:33143R2014&amp;locale=lt" office:target-frame-name="_blank" xlink:show="new"><text:span text:style-name="T1393">(ES) 1143/2014</text:span></text:a></text:p>
        <text:p text:style-name="P1394">užtraukia<text:s/><text:span text:style-name="T1395">įspėjimą arba</text:span><text:s/>baudą asmenims nuo<text:s/><text:span text:style-name="T1396">penkiasdešimt</text:span><text:s/>iki vieno<text:s/><text:span text:style-name="T1397">tūkstančio</text:span><text:s/>eurų ir<text:s/><text:span text:style-name="T1398">baudą<text:s/></text:span>juridinių asmenų vadovams ar kitiems atsakingiems asmenims – nuo<text:s/><text:span text:style-name="T1399">devyniasdešimt<text:s/></text:span>iki<text:s/><text:span text:style-name="T1400">vieno tūkstančio penkių</text:span><text:span text:style-name="T1401"><text:s/>šimtų</text:span><text:s/>eurų.</text:p>
        <text:p text:style-name="P1402"><text:span text:style-name="T1403">2</text:span><text:span text:style-name="T1404">. Šio straipsnio 1 dalyje numatytas administracinis nusižengimas, padarytas pakartotinai,</text:span></text:p>
        <text:p text:style-name="P1405"><text:span text:style-name="T1406">užtraukia baudą asmenims nuo trijų šimtų iki vieno tūkstančio penkių šimtų eurų ir juridinių asmenų vadovams ar kitiems atsakingiems asmenims – nuo<text:s/></text:span><text:span text:style-name="T1407">penkių šimtų iki trijų tūkstančių penkių šimtų eurų.</text:span></text:p>
        <text:p text:style-name="P1408"><text:span text:style-name="T1409">3</text:span><text:span text:style-name="T1410">. Invazinių rūšių laikymas, auginimas, veisimas, dauginimas, mainymas, įvežimas į Lietuvos Respubliką, išvežimas iš Lietuvos Respublikos, vežimas per Lietuvos Respublikos teritoriją ar kitoks naudojimas pažeidžiant invazinių rūšių naudojimą, valdymą, gauso</text:span><text:span text:style-name="T1411">s reguliavimą ir plitimo prevenciją reglamentuojančius teisės aktus<text:s/></text:span><text:span text:style-name="T1412">ar</text:span><text:span text:style-name="T1413"><text:s/>Reglamentą<text:s/></text:span><text:a xlink:href="http://eur-lex.europa.eu/legal-content/LIT/TXT/?uri=CELEX:33143R2014&amp;locale=lt" office:target-frame-name="_blank" xlink:show="new"><text:span text:style-name="T1414">(ES) 1143/2014</text:span></text:a></text:p>
        <text:p text:style-name="P1415">užtraukia baudą asmenims nuo dviejų šimtų<text:s/><text:span text:style-name="T1416">aštuoniasdešimt<text:s/></text:span>iki<text:s/><text:span text:style-name="T1417">vieno tūkstančio penkių<text:s/></text:span>šimtų penkiasdešimt eurų ir juridinių asmenų vadovams ar kitiems atsakingiems asmenims – nuo trijų šimtų iki<text:s/><text:span text:style-name="T1418">dviejų tūkstančių</text:span><text:s/>trijų šimtų eurų.</text:p>
        <text:p text:style-name="P1419"><text:span text:style-name="T1420">4</text:span><text:span text:style-name="T1421">. Šio straipsnio 3 dalyje numatytas administracinis nusižengimas, padarytas pa</text:span><text:span text:style-name="T1422">kartotinai,</text:span></text:p>
        <text:p text:style-name="P1423"><text:span text:style-name="T1424">užtraukia baudą asmenims nuo keturių šimtų iki dviejų tūkstančių eurų ir juridinių asmenų vadovams ar kitiems atsakingiems asmenims – nuo penkių šimtų eurų iki trijų tūkstančių penkių šimtų penkiasdešimt eurų.</text:span></text:p>
        <text:p text:style-name="P1425"><text:span text:style-name="T1426">5</text:span>. Invazinių rūšių<text:s/><text:span text:style-name="T1427">pateikimas</text:span><text:s/>rinkai, tyčinis paleidimas į aplinką ar tyčinė introdukcija pažeidžiant<text:s/><text:span text:style-name="T1428">invazinių rūšių naudojimą, valdymą, gausos reguliavimą ir plitimo prevenciją reglamentuojančius teisės aktus ar</text:span><text:s/><text:span text:style-name="T1429">Reglamentą<text:s/></text:span><text:a xlink:href="http://eur-lex.europa.eu/legal-content/LIT/TXT/?uri=CELEX:33143R2014&amp;locale=lt" office:target-frame-name="_blank" xlink:show="new"><text:span text:style-name="T1430">(ES) 1143/2014</text:span></text:a><text:span text:style-name="T1431"><text:s/></text:span></text:p>
        <text:p text:style-name="P1432"><text:span text:style-name="T1433">užtraukia baudą asmenims nuo trijų šimtų iki aštuonių šimtų eurų ir juridinių asmenų vadovams ar kitiems atsakingiems asmenims – nuo aštuonių šimtų iki vieno tūkstančio penkių šimtų eurų.</text:span></text:p>
        <text:p text:style-name="P1434"><text:span text:style-name="T1435">6</text:span><text:span text:style-name="T1436">. Šio s</text:span><text:span text:style-name="T1437">traipsnio 5 dalyje numatytas administracinis nusižengimas, padarytas pakartotinai,<text:s/></text:span></text:p>
        <text:p text:style-name="P1438"><text:span text:style-name="T1439">užtraukia baudą asmenims nuo keturių šimtų iki vieno tūkstančio penkių šimtų eurų ir juridinių asmenų vadovams ar kitiems atsakingiems asmenims – nuo vieno tūkstančio iki d</text:span><text:span text:style-name="T1440">viejų tūkstančių penkių šimtų eurų.</text:span></text:p>
        <text:p text:style-name="P1441"><text:span text:style-name="T1442">7</text:span>. Už šio straipsnio<text:s/><text:span text:style-name="T1443">3, 4 dalyse</text:span><text:s/>numatytus administracinius nusižengimus gali būti skiriamas<text:s/><text:span text:style-name="T1444">administracinio</text:span><text:s/><text:span text:style-name="T1445">nusižengimo padarymo įrankių ir priemonių,</text:span><text:s/>invazinių rūšių konfiskavimas. Už šio straipsnio<text:s/><text:span text:style-name="T1446">5, 6 dalyse</text:span><text:s/>numatytus administracinius nusižengimus<text:s/><text:span text:style-name="T1447">gali būti skiriamas administracinio nusižengimo padarymo įrankių, priemonių konfiskavimas ir<text:s/></text:span>privaloma skirti invazinių rūšių konfiskavimą.</text:p>
        <text:p text:style-name="P1448"><text:span text:style-name="T1449">8</text:span>. Šio straipsnio nuostatos taikomos tik gyviems invazinių rūšių egzemplioriams ir galinčioms daugintis jų dalims, gametoms, sėkloms, kiaušiniams ar auginiams, taip pat visiems šių rūšių hibridams, kurių atstovai gali išgyventi ir toliau daugintis.“</text:p>
        <text:p text:style-name="P1450"/>
        <text:p text:style-name="P1451"><text:span text:style-name="T1452">23</text:span><text:span text:style-name="T1453"><text:s/>straipsnis.<text:s/></text:span><text:span text:style-name="T1454">309 straipsnio pakeitimas</text:span></text:p>
        <text:p text:style-name="P1455">Pakeisti 309 straipsnį ir<text:s/>jį išdėstyti taip:</text:p>
        <text:p text:style-name="P1456">„<text:span text:style-name="T1457">309</text:span><text:span text:style-name="T1458"><text:s/>straipsnis.<text:s/></text:span><text:span text:style-name="T1459">Fluorintų šiltnamio efektą sukeliančių dujų ir jų mišinių, jų turinčių gaminių ir įrangos tvarkymo reikalavimų pažeidimas</text:span></text:p>
        <text:p text:style-name="P1460"><text:span text:style-name="T1461">1</text:span><text:span text:style-name="T1462">. Reikalavimų rinkti, kaupti ir saugoti duomenis apie fluorintų šiltnamio efektą sukelianč</text:span><text:span text:style-name="T1463">ių dujų ir jų mišinių<text:s/></text:span><text:span text:style-name="T1464">naudojimą</text:span><text:span text:style-name="T1465"><text:s/>įrangoje ir (arba) informaciją apie šios įrangos montavimą, aptarnavimą, techninę priežiūrą, remontą ar eksploatacijos nutraukimą atlikusį fizinį ar juridinį asmenį, apie šios įrangos tikrinimo dėl galimo nuotėkio, nuotėkio<text:s/></text:span><text:span text:style-name="T1466">aptikimo sistemų tikrinimo datas ir rezultatus, informaciją apie fluorintų šiltnamio efektą sukeliančių dujų ir jų mišinių surinkimo ir<text:s/></text:span><text:span text:style-name="T1467">pašalinimo<text:s/></text:span><text:span text:style-name="T1468">priemones ir reikalavimų sukurti atitinkamos informacijos apie fluorintų šiltnamio efektą sukeliančių dujų</text:span><text:span text:style-name="T1469"><text:s/>ir</text:span><text:span text:style-name="T1470"><text:s/>jų mišinių</text:span><text:span text:style-name="T1471"><text:s/>įsigyjančius asmenis įrašus ir tvarkyti šiuos įrašus bent penkerius metus pažeidimas<text:s/></text:span></text:p>
        <text:p text:style-name="P1472"><text:span text:style-name="T1473">užtraukia baudą nuo<text:s/></text:span><text:span text:style-name="T1474">penkių šimtų<text:s/></text:span><text:span text:style-name="T1475">iki<text:s/></text:span><text:span text:style-name="T1476">vieno tūkstančio<text:s/></text:span><text:span text:style-name="T1477">eurų.</text:span></text:p>
        <text:p text:style-name="P1478"><text:span text:style-name="T1479">2</text:span>. Informacijos apie<text:s/><text:span text:style-name="T1480">teikiamas<text:s/></text:span>rinkai,<text:s/><text:span text:style-name="T1481">gaminamas,</text:span><text:s/>importuojamas, eksportuojamas,<text:s/><text:span text:style-name="T1482">įvežamas iš k</text:span><text:span text:style-name="T1483">itų Europos Sąjungos šalių, išvežamas į kitas Europos Sąjungos šalis,<text:s/></text:span>naudojamas, surenkamas, recirkuliuojamas, regeneruojamas, suardomas fluorintas šiltnamio efektą sukeliančias dujas ir jų mišinius, eksploatuojamą fluorintų šiltnamio efektą sukeliančių dujų ir jų mišinių turinčią įrangą nepateikimas Europos Sąjungos ir (arba) Lietuvos Respublikos institucijoms teisės aktų nustatyta tvarka, šios informacijos nuslėpimas ir (arba) iškraipymas</text:p>
        <text:p text:style-name="P1484"><text:span text:style-name="T1485">užtraukia baudą nuo<text:s/></text:span><text:span text:style-name="T1486">penkių šimtų<text:s/></text:span><text:span text:style-name="T1487">iki<text:s/></text:span><text:span text:style-name="T1488">vieno tūkstančio<text:s/></text:span><text:span text:style-name="T1489">eurų.</text:span></text:p>
        <text:p text:style-name="P1490"><text:span text:style-name="T1491">3</text:span>.<text:s/>Fluorintų šiltnamio efektą sukeliančių dujų ir jų mišinių turinčių gaminių ir įrangos<text:s/><text:span text:style-name="T1492">pateikimas<text:s/></text:span>rinkai ir (arba) importas pažeidžiant ženklinimo reikalavimus</text:p>
        <text:p text:style-name="P1493"><text:span text:style-name="T1494">užtraukia baudą nuo<text:s/></text:span><text:span text:style-name="T1495">penkių<text:s/></text:span><text:span text:style-name="T1496">šimtų iki<text:s/></text:span><text:span text:style-name="T1497">vieno tūkstančio<text:s/></text:span><text:span text:style-name="T1498">eurų.</text:span></text:p>
        <text:p text:style-name="P1499"><text:span text:style-name="T1500">4</text:span><text:span text:style-name="T1501">. Reikalavimų užtikrinti, kad fluorintų šiltnamio efektą sukeliančių dujų ir jų mišinių<text:s/></text:span><text:span text:style-name="T1502">turinčios</text:span><text:span text:style-name="T1503"><text:s/></text:span><text:span text:style-name="T1504">įrangos montavimo</text:span><text:span text:style-name="T1505">,<text:s/></text:span><text:span text:style-name="T1506">aptarnavimo</text:span><text:span text:style-name="T1507">,<text:s/></text:span><text:span text:style-name="T1508">techninės</text:span><text:span text:style-name="T1509"><text:s/></text:span><text:span text:style-name="T1510">priežiū</text:span><text:span text:style-name="T1511">r</text:span><text:span text:style-name="T1512">os</text:span><text:span text:style-name="T1513">,<text:s/></text:span><text:span text:style-name="T1514">remonto, tikrinimo dėl nuotėkio, surinkimo iš įrangos, įrangos<text:s/></text:span><text:span text:style-name="T1515">eksploatacijos<text:s/></text:span><text:span text:style-name="T1516">nutraukimo ir (ar) išmonta</text:span><text:span text:style-name="T1517">vimo</text:span><text:span text:style-name="T1518"><text:s/></text:span><text:span text:style-name="T1519">darbus<text:s/></text:span><text:span text:style-name="T1520">atliktų</text:span><text:span text:style-name="T1521"><text:s/></text:span><text:span text:style-name="T1522">teisės aktų<text:s/></text:span><text:span text:style-name="T1523">nustatytas kompetencijas turintys asmenys,<text:s/></text:span><text:span text:style-name="T1524">pažeidimas</text:span></text:p>
        <text:p text:style-name="P1525"><text:span text:style-name="T1526">užtraukia baudą nuo<text:s/></text:span><text:span text:style-name="T1527">vieno tūkstančio<text:s/></text:span><text:span text:style-name="T1528">iki</text:span><text:span text:style-name="T1529"><text:s/>dviejų tūkstančių</text:span><text:span text:style-name="T1530"><text:s/>eurų.</text:span></text:p>
        <text:p text:style-name="P1531"><text:span text:style-name="T1532">5</text:span><text:span text:style-name="T1533">. Fluorintų šiltnamio efektą sukeliančių dujų ir jų mišinių pardavimas, šių dujų ir jų mišinių turinčios įrangos pirkimas montavimo, aptarnavimo, priežiūros ar remonto tikslais pažeidžiant reikalavimus ir nehermetiškos įrangos, kuri<text:s/></text:span><text:span text:style-name="T1534">užpildyta fluorintomis<text:s/></text:span><text:span text:style-name="T1535">šiltnamio efektą<text:s/></text:span><text:span text:style-name="T1536">sukeliančiomis dujomis<text:s/></text:span><text:span text:style-name="T1537">ir jų<text:s/></text:span><text:span text:style-name="T1538">mišiniais</text:span><text:span text:style-name="T1539">, pardavimas galutiniam naudotojui pažeidžiant reikalavimus</text:span><text:span text:style-name="T1540">, fluorintų šiltnamio efektą sukeliančių dujų ir jų mišinių turinčios įrangos montavimo, aptarnavimo, priežiūros ar remonto paslaugų pirkimas<text:s/></text:span><text:span text:style-name="T1541">pažeidžiant reikalavimus</text:span><text:span text:style-name="T1542"><text:s/></text:span></text:p>
        <text:p text:style-name="P1543"><text:span text:style-name="T1544">užtraukia baudą</text:span><text:span text:style-name="T1545"><text:s/></text:span><text:span text:style-name="T1546">nuo<text:s/></text:span><text:span text:style-name="T1547">vieno tūkstančio<text:s/></text:span><text:span text:style-name="T1548">iki<text:s/></text:span><text:span text:style-name="T1549">dviejų tūkstančių<text:s/></text:span><text:span text:style-name="T1550">eurų.</text:span></text:p>
        <text:p text:style-name="P1551"><text:span text:style-name="T1552">6</text:span>. Fluorintų šiltnamio efektą sukeliančių dujų ir jų mišinių išleidimas į atmosferą, kai tai techniškai nebūtina<text:span text:style-name="T1553">,</text:span><text:s/>naudojant fluorintas šiltnamio efektą sukeliančias dujas ir jų mišinius pagal paskirtį<text:s/></text:p>
        <text:p text:style-name="P1554">užtraukia baudą nuo<text:s/><text:span text:style-name="T1555">vieno tūkstančio</text:span><text:s/>iki keturių<text:s/><text:span text:style-name="T1556">tūkstančių</text:span><text:s/>eurų.</text:p>
        <text:p text:style-name="P1557"><text:span text:style-name="T1558">7</text:span><text:span text:style-name="T1559">. Reikalavimų</text:span><text:span text:style-name="T1560"><text:s/>tikrinti<text:s/></text:span><text:span text:style-name="T1561">fluorintų šiltnamio efektą sukeliančių dujų ir jų mišinių turinčią įrangą dėl galimo nuotėkio pažeidimas<text:s/></text:span><text:span text:style-name="T1562">arba įrangos, tu</text:span><text:span text:style-name="T1563">rinčios gedimų, dėl kurių fluorintos šiltnamio efektą sukeliančios dujos ir jų mišiniai patenka arba gali patekti į atmosferą, eksploatavimas, fluorintų šiltnamio efektą sukeliančių dujų ir jų mišinių nuotėkio aptikimo sistemų įrengimo ir tikrinimo, fluori</text:span><text:span text:style-name="T1564">ntų šiltnamio efektą sukeliančių dujų ir jų mišinių surinkimo iš jų turinčios įrangos ir gaminių reikalavimų<text:s/></text:span><text:span text:style-name="T1565">pažeidimas</text:span></text:p>
        <text:p text:style-name="P1566">užtraukia baudą nuo<text:s/><text:span text:style-name="T1567">vieno tūkstančio<text:s/></text:span>iki<text:span text:style-name="T1568"><text:s/>keturių tūkstančių<text:s/></text:span>eurų.</text:p>
        <text:p text:style-name="P1569"><text:span text:style-name="T1570">8</text:span><text:span text:style-name="T1571">.<text:s/></text:span><text:span text:style-name="T1572">Reikalavimų transporto priemonių oro kondicionierių pildymo flu</text:span><text:span text:style-name="T1573">orintomis šiltnamio efektą sukeliančiomis dujomis veiklos vykdytojui suteikti privalomą oro kondicionieriaus pildymo paslaugos rezultato kokybės garantinį terminą ne mažiau kaip trims mėnesiams pažeidimas</text:span></text:p>
        <text:p text:style-name="P1574"><text:span text:style-name="T1575">užtraukia baudą nuo<text:s/></text:span><text:span text:style-name="T1576">vieno tūkstančio<text:s/></text:span><text:span text:style-name="T1577">iki<text:s/></text:span><text:span text:style-name="T1578">keturių tū</text:span><text:span text:style-name="T1579">kstančių<text:s/></text:span><text:span text:style-name="T1580">eurų.</text:span><text:span text:style-name="T1581"><text:s/></text:span></text:p>
        <text:p text:style-name="P1582"><text:span text:style-name="T1583">9</text:span><text:span text:style-name="T1584">. Apribojimų dėl fluorintų šiltnamio efektą sukeliančių dujų ir jų mišinių naudojimo būdų ar leidžiamo naudoti kiekio pažeidimas ir (arba) uždraustų<text:s/></text:span><text:span text:style-name="T1585">pateikti</text:span><text:span text:style-name="T1586"><text:s/>rinkai ar<text:s/></text:span><text:span text:style-name="T1587">naudoti</text:span><text:span text:style-name="T1588"><text:s/></text:span><text:span text:style-name="T1589">fluorintų šiltnamio efektą sukeliančių dujų ir jų mišinių,</text:span><text:span text:style-name="T1590"><text:s/></text:span><text:span text:style-name="T1591">gaminių ir įrangos, kurie turi šių dujų ir jų mišinių arba kurių veikimas priklauso nuo šių dujų ir jų mišinių,<text:s/></text:span><text:span text:style-name="T1592">teikimas</text:span><text:span text:style-name="T1593"><text:s/>rinkai ir (arba)<text:s/></text:span><text:span text:style-name="T1594">naudojimas</text:span><text:span text:style-name="T1595"><text:s/></text:span></text:p>
        <text:p text:style-name="P1596">užtraukia baudą nuo<text:span text:style-name="T1597"><text:s/>dešimt</text:span><text:s/>iki<text:span text:style-name="T1598"><text:s/>trisdešimt<text:s/></text:span>eurų<text:span text:style-name="T1599"><text:s/>už kiekvieną anglies dioksido ekvivalento toną, bet ne didesnę negu šeši tūkstančiai eurų.<text:s/></text:span></text:p>
        <text:p text:style-name="P1600"><text:span text:style-name="T1601">10</text:span><text:span text:style-name="T1602">. Fluorintų šiltnamio efektą sukeliančių dujų ir jų mišinių, gaminių ir įrangos, kurie yra iš anksto užpildyti šiomis dujomis ir jų mišiniais, pateikimas Eur</text:span><text:span text:style-name="T1603">opos Sąjungos rinkai neturint atitinkamos teikimo rinkai kvotos ar licencijos</text:span></text:p>
        <text:p text:style-name="P1604"><text:span text:style-name="T1605">užtraukia baudą nuo dešimt iki penkiasdešimt eurų už kiekvieną anglies dioksido ekvivalento toną, bet ne didesnę negu šeši tūkstančiai eurų.</text:span></text:p>
        <text:p text:style-name="P1606"><text:span text:style-name="T1607">11</text:span><text:span text:style-name="T1608">. Šio straipsnio 10 dalyje numa</text:span><text:span text:style-name="T1609">tytas administracinis nusižengimas, padarytas pakartotinai,</text:span></text:p>
        <text:p text:style-name="P1610"><text:span text:style-name="T1611">užtraukia baudą nuo dvidešimt iki vieno šimto</text:span><text:s/><text:span text:style-name="T1612">eurų už kiekvieną anglies dioksido ekvivalento toną, bet ne didesnę negu šeši tūkstančiai eurų.</text:span></text:p>
        <text:p text:style-name="P1613"><text:span text:style-name="T1614">12</text:span><text:span text:style-name="T1615">.<text:s/></text:span><text:span text:style-name="T1616">Už šio straipsnio 9, 10 ir 11 dalyse numatytus</text:span><text:span text:style-name="T1617"><text:s/>administracinius nusižengimus privaloma skirti administracinio nusižengimo padarymo įrankių ir priemonių,<text:s/></text:span><text:span text:style-name="T1618">gaminių, įrangos ir fluorintų šiltnamio efektą sukeliančių dujų ir jų mišinių, taip pat už neteisėtą veiklą gautų pajamų konfiskavimą</text:span><text:span text:style-name="T1619">.“</text:span></text:p>
        <text:p text:style-name="P1620"/>
        <text:p text:style-name="P1621"><text:span text:style-name="T1622">24</text:span><text:span text:style-name="T1623"><text:s/>straipsnis.</text:span><text:span text:style-name="T1624"><text:s/></text:span><text:span text:style-name="T1625">356 straipsnio pakeitimas</text:span></text:p>
        <text:p text:style-name="P1626"><text:span text:style-name="T1627">Pakeisti 356 straipsnį ir jį išdėstyti taip:</text:span></text:p>
        <text:p text:style-name="P1628"><text:span text:style-name="T1629">„</text:span><text:span text:style-name="T1630">356</text:span><text:span text:style-name="T1631"><text:s/>straipsnis.<text:s/></text:span><text:span text:style-name="T1632">Statybos darbų atlikimas pažeidžiant teisės aktų reikalavimus</text:span></text:p>
        <text:p text:style-name="P1633"><text:span text:style-name="T1634">Statybos darbų atlikimas pažeidžiant teisės aktų reikalavimus, išskyrus šio kodekso 2</text:span><text:span text:style-name="T1635">35 straipsnio 3</text:span><text:span text:style-name="T1636">, 4,</text:span><text:span text:style-name="T1637"><text:s/>5</text:span><text:span text:style-name="T1638">, 6, 7 ir 8</text:span><text:span text:style-name="T1639"><text:s/>dalyse, 265 straipsnio 5 dalyje, 281 straipsnio 5</text:span><text:span text:style-name="T1640"><text:s/></text:span><text:span text:style-name="T1641">dalyje, 314 straipsnio 3 ir 4 dalyse, 350, 351, 352, 353, 354, 355, 356</text:span><text:span text:style-name="T1642">1</text:span><text:span text:style-name="T1643">, 356</text:span><text:span text:style-name="T1644">2</text:span><text:span text:style-name="T1645">, 357, 357</text:span><text:span text:style-name="T1646">1</text:span><text:span text:style-name="T1647">, 361, 363, 365 straipsniuose, 385 straipsnio 2 ir 4 dalyse, 459 straipsnio 3 ir 8 d</text:span><text:span text:style-name="T1648">alyse, 460 straipsnyje numatytus pažeidimus,</text:span></text:p>
        <text:p text:style-name="P1649"><text:span text:style-name="T1650">užtraukia įspėjimą arba baudą nuo penkiasdešimt iki vieno tūkstančio eurų.“</text:span></text:p>
        <text:p text:style-name="P1651"/>
        <text:p text:style-name="P1652"><text:span text:style-name="T1653">25</text:span><text:span text:style-name="T1654"><text:s/>straipsnis.<text:s/></text:span><text:span text:style-name="T1655">440 straipsnio pakeitimas</text:span></text:p>
        <text:p text:style-name="P1656"><text:span text:style-name="T1657">Pakeisti 440 straipsnį ir jį išdėstyti taip:</text:span></text:p>
        <text:p text:style-name="P1658"><text:span text:style-name="T1659">„</text:span><text:span text:style-name="T1660">440</text:span><text:span text:style-name="T1661"><text:s/>straipsnis.</text:span><text:span text:style-name="T1662"><text:s/></text:span><text:span text:style-name="T1663">Motorinių<text:s/></text:span><text:span text:style-name="T1664">transporto priemonių ir jų priekabų privalomosios techninės apžiūros</text:span><text:span text:style-name="T1665">,</text:span><text:span text:style-name="T1666"><text:s/>techninės ekspertizės atlikimo</text:span><text:span text:style-name="T1667">,</text:span><text:span text:style-name="T1668"><text:s/></text:span><text:span text:style-name="T1669">techninės priežiūros, remonto, techninės pagalbos ir perdirbimo paslaugos teikimo<text:s/></text:span><text:span text:style-name="T1670">reikalavimų nesilaikymas</text:span></text:p>
        <text:p text:style-name="P1671"><text:span text:style-name="T1672">1</text:span><text:span text:style-name="T1673">. Motorinių transporto priemonių ir (ar) j</text:span><text:span text:style-name="T1674">ų priekabų techninės ekspertizės atlikimas nesilaikant šios techninės ekspertizės atlikimą reglamentuojančių<text:s/></text:span><text:span text:style-name="T1675">teisės<text:s/></text:span><text:span text:style-name="T1676">aktų reikalavimų<text:s/></text:span></text:p>
        <text:p text:style-name="P1677"><text:span text:style-name="T1678">užtraukia baudą transporto priemonių ekspertams nuo septyniasdešimt iki vieno šimto keturiasdešimt eurų.</text:span></text:p>
        <text:p text:style-name="P1679"><text:span text:style-name="T1680">2</text:span><text:span text:style-name="T1681">. Didelių mo</text:span><text:span text:style-name="T1682">torinės transporto priemonės ir (ar) jos priekabos techninės būklės trūkumų arba motorinės transporto priemonės ir (ar) jos priekabos techninės būklės trūkumų, dėl kurių draudžiama šią transporto priemonę ir (ar) jos priekabą eksploatuoti, nenustatymas pri</text:span><text:span text:style-name="T1683">valomosios ar pakartotinės privalomosios techninės apžiūros metu ir duomenų apie šiuos trūkumus neįrašymas į Centralizuotąją</text:span><text:span text:style-name="T1684"><text:s/></text:span><text:span text:style-name="T1685">techninės apžiūros duomenų bazę</text:span></text:p>
        <text:p text:style-name="P1686"><text:span text:style-name="T1687">užtraukia baudą techninių apžiūrų kontrolieriams nuo vieno šimto penkiasdešimt iki dviejų šimtų eur</text:span><text:span text:style-name="T1688">ų.</text:span></text:p>
        <text:p text:style-name="P1689"><text:span text:style-name="T1690">3</text:span><text:span text:style-name="T1691">. Šio straipsnio 1, 2 dalyse numatyti administraciniai nusižengimai, padaryti pakartotinai,<text:s/></text:span></text:p>
        <text:p text:style-name="P1692"><text:span text:style-name="T1693">užtraukia baudą nuo dviejų šimtų aštuoniasdešimt iki šešių šimtų eurų.</text:span></text:p>
        <text:p text:style-name="P1694"><text:span text:style-name="T1695">4</text:span><text:span text:style-name="T1696">. Motorinių transporto priemonių ir jų priekabų privalomąsias ar pakartotines p</text:span><text:span text:style-name="T1697">rivalomąsias technines apžiūras ar technines ekspertizes atliekančių įmonių veiklą reglamentuojančių<text:s/></text:span><text:span text:style-name="T1698">teisės<text:s/></text:span><text:span text:style-name="T1699">aktų reikalavimų nevykdymas<text:s/></text:span></text:p>
        <text:p text:style-name="P1700"><text:span text:style-name="T1701">užtraukia baudą juridinių asmenų vadovams arba už vidaus kokybės kontrolės sistemą atsakingiems asmenims nuo vieno šimt</text:span><text:span text:style-name="T1702">o penkiasdešimt iki trijų šimtų eurų.</text:span></text:p>
        <text:p text:style-name="P1703"><text:span text:style-name="T1704">5</text:span><text:span text:style-name="T1705">. Techninės priežiūros, remonto, techninės pagalbos ar perdirbimo paslaugos teikimas neužpildžius privalomų dokumentų arba juose nenurodžius privalomos informacijos, arba jeigu nurodyta informacija neatitinka jai<text:s/></text:span><text:span text:style-name="T1706">keliamų reikalavimų, arba šių dokumentų neišdavimas transporto priemonės valdytojui</text:span></text:p>
        <text:p text:style-name="P1707"><text:span text:style-name="T1708">užtraukia baudą juridinių asmenų vadovams ar savarankiškai paslaugas teikiantiems fiziniams asmenims nuo trijų šimtų iki šešių šimtų eurų.</text:span></text:p>
        <text:p text:style-name="P1709"><text:span text:style-name="T1710">6</text:span><text:span text:style-name="T1711">. Techninės priežiūros, remo</text:span><text:span text:style-name="T1712">nto, techninės pagalbos ar perdirbimo paslaugos teikimas nenaudojant įrangos, įrankių ir (ar) matavimo priemonių, reikalingų konkretiems darbams atlikti,</text:span></text:p>
        <text:p text:style-name="P1713"><text:span text:style-name="T1714">užtraukia baudą juridinių asmenų vadovams ar savarankiškai paslaugas teikiantiems fiziniams asmenims n</text:span><text:span text:style-name="T1715">uo trijų šimtų iki šešių šimtų eurų.</text:span></text:p>
        <text:p text:style-name="P1716"><text:span text:style-name="T1717">7</text:span><text:span text:style-name="T1718">. Techninės priežiūros, remonto, techninės pagalbos ar perdirbimo paslaugos teikimas neturint konkretiems darbams atlikti reikalingos kvalifikacijos ar kompetencijos</text:span></text:p>
        <text:p text:style-name="P1719"><text:span text:style-name="T1720">užtraukia baudą juridinių asmenų vadovams ar<text:s/></text:span><text:span text:style-name="T1721">savarankiškai paslaugas teikiantiems fiziniams asmenims nuo trijų šimtų iki šešių šimtų eurų.</text:span></text:p>
        <text:p text:style-name="P1722"><text:span text:style-name="T1723">8</text:span><text:span text:style-name="T1724">. Dokumentų, patvirtinančių transporto priemonės atkuriamojo remonto eigą, atliktas procedūras ir technologinius procesus, jų kokybę ir (ar) rezultatą, kai p</text:span><text:span text:style-name="T1725">aslaugos teikėjas faktiškai jų neatliko arba atliko ne visus, parengimas ir (ar) išdavimas transporto priemonės valdytojui</text:span></text:p>
        <text:p text:style-name="P1726"><text:span text:style-name="T1727">užtraukia baudą juridinių asmenų vadovams ar savarankiškai paslaugas teikiantiems fiziniams asmenims nuo penkių šimtų iki vieno tūkst</text:span><text:span text:style-name="T1728">ančio eurų.</text:span></text:p>
        <text:p text:style-name="P1729"><text:span text:style-name="T1730">9</text:span><text:span text:style-name="T1731">. Eismo saugumui svarbių elementų (stabdžių, vairavimo sistemos, pakabos, sukabintuvų ir grąžulų apkrovą laikančių dalių) remontas draudžiamu būdu</text:span></text:p>
        <text:p text:style-name="P1732"><text:span text:style-name="T1733">užtraukia baudą juridinių asmenų vadovams ar savarankiškai paslaugas teikiantiems fiziniams<text:s/></text:span><text:span text:style-name="T1734">asmenims nuo septynių šimtų iki vieno tūkstančio keturių šimtų eurų.</text:span></text:p>
        <text:p text:style-name="P1735"><text:span text:style-name="T1736">10</text:span><text:span text:style-name="T1737">. Techninės priežiūros, remonto, techninės pagalbos ar perdirbimo paslaugos teikimas, kai atlikus darbus sumažėja transporto priemonės saugumas ar pablogėja jos įrangos, sistemų ar<text:s/></text:span><text:span text:style-name="T1738">komponentų veikimo parametrai, laikančiosios konstrukcijos sudėtinių dalių, jų jungčių atsparumas ir patikimumas, vairuotojo sėdimosios vietos ergonomiškumas ir keleivių bei krovinių vežimo sąlygos,</text:span></text:p>
        <text:p text:style-name="P1739">užtraukia baudą juridinių asmenų vadovams ar<text:s/>savarankiškai paslaugas teikiantiems fiziniams asmenims nuo septynių šimtų iki vieno tūkstančio keturių šimtų eurų.“</text:p>
        <text:p text:style-name="P1740"/>
        <text:p text:style-name="P1741"><text:span text:style-name="T1742">26</text:span><text:span text:style-name="T1743"><text:s/>straipsnis.<text:s/></text:span><text:span text:style-name="T1744">505 straipsnio pakeitimas</text:span></text:p>
        <text:p text:style-name="P1745"><text:span text:style-name="T1746">Pakeisti 505 straipsnio 1 dalį ir ją išdėstyti taip:</text:span></text:p>
        <text:p text:style-name="P1747">„1. Kliudymas įstatymų įgaliotiems pareigūnams ir visuomeniniais pagrindais veikiantiems aplinkos apsaugos valstybinės kontrolės pareigūnų pagalbininkams – neetatiniams aplinkos apsaugos inspektoriams<text:s/><text:span text:style-name="T1748">–</text:span><text:s/>įgyvendinti jų veiklą reglamentuojančiuose įstatymuose jiems nustatytas teises ar<text:s/>atlikti jiems pavestas pareigas, šių pareigūnų ir neetatinių aplinkos apsaugos inspektorių teisėtų nurodymų ir reikalavimų, taip pat valstybės pareigūnų ar kolegialių institucijų sprendimų (nutarimų) nevykdymas ar netinkamas vykdymas, išskyrus šio kodekso<text:s/>224 straipsnio 1 dalyje, 317, 318, 322, 505<text:span text:style-name="T1749">1</text:span>, 506 straipsniuose nurodytus atvejus,<text:s/></text:p>
        <text:p text:style-name="P1750">užtraukia baudą asmenims nuo aštuoniasdešimt iki septynių šimtų aštuoniasdešimt eurų ir juridinių asmenų vadovams ar kitiems atsakingiems asmenims – nuo trijų šimtų devyniasdešimt iki vieno tūkstančio devynių šimtų penkiasdešimt eurų.“</text:p>
        <text:p text:style-name="P1751"/>
        <text:p text:style-name="P1752"><text:span text:style-name="T1753">27</text:span><text:span text:style-name="T1754"><text:s/>straipsnis.<text:s/></text:span><text:span text:style-name="T1755">589 straipsnio pakeitimas</text:span></text:p>
        <text:p text:style-name="P1756">1.<text:s/><text:span text:style-name="T1757">Pakeisti 589 straipsnio 23 punktą ir jį išdėstyti taip:</text:span></text:p>
        <text:p text:style-name="P1758"><text:span text:style-name="T1759">„</text:span>23) Lietuvos Respublikos žemės ūkio ministerijos<text:s/><text:span text:style-name="T1760">ar jos įgaliotų<text:s/></text:span>įstaigų<text:s/>– dėl šio kodekso 48 straipsnio 1, 2 dalyse, 121, 178, 181, 256, 312, 313, 335, 336, 505, 507 straipsniuose numatytų administracinių nusižengimų;“.</text:p>
        <text:p text:style-name="P1761">2. Pakeisti 589 straipsnio 30 punktą ir jį išdėstyti taip:</text:p>
        <text:p text:style-name="P1762">„30) Valstybinės maisto ir veterinarijos tarnybos – dėl šio kodekso 45 straipsnyje, 49 straipsnio 1, 2, 4 dalyse, 51, 69, 70, 78 straipsniuose, 127 straipsnio 1, 2 dalyse, 139 straipsnyje, 144 straipsnio 4, 5 dalyse, 145, 152, 153, 155, 156, 157, 158, 160, 161, 162, 163, 181 straipsniuose, 209<text:s/>straipsnio 1, 2, 3, 4, 5, 6, 7, 8 dalyse, 224 straipsnyje, 247<text:span text:style-name="T1763">1</text:span><text:s/>straipsnio 1, 2 dalyse, 256 straipsnyje, 291 straipsnio<text:s/><text:span text:style-name="T1764">6<text:s/></text:span>dalyje, 299 straipsnio 2, 3, 4 dalyse, 304<text:span text:style-name="T1765">1</text:span><text:s/>straipsnyje, 304<text:span text:style-name="T1766">2</text:span> straipsnio<text:s/><text:span text:style-name="T1767">3, 4 dalyse</text:span>, 312, 343 straipsniuose, 343<text:span text:style-name="T1768">1</text:span><text:s/>straipsnio 1, 2, 7, 8, 9, 10, 11, 12, 13, 14, 15, 16, 17, 18, 21, 22 dalyse, 344, 346, 347, 505, 507 straipsniuose numatytų administracinių nusižengimų;“.</text:p>
        <text:p text:style-name="P1769">3. Pakeisti 589 straipsnio 31 punktą ir jį išdėstyti taip:</text:p>
        <text:p text:style-name="P1770">„31) aplinkos apsaugos valstybinės kontrolės pareigūnai – dėl šio kodekso 48 straipsnio 1, 2 dalyse, 92 straipsnio 1 dalyje, 110, 112, 114 straipsniuose, 144 straipsnio 1, 4, 5 dalyse, 235, 236, 236<text:span text:style-name="T1771">1</text:span>, 237, 238, 239, 241, 242, 243, 243<text:span text:style-name="T1772">1</text:span>, 244, 246, 247, 247<text:span text:style-name="T1773">1</text:span><text:s/>straipsnio 3, 4 dalyse, 248,<text:s/><text:span text:style-name="T1774">2</text:span><text:span text:style-name="T1775">48</text:span><text:span text:style-name="T1776">1</text:span><text:span text:style-name="T1777">, 248</text:span><text:span text:style-name="T1778">2</text:span><text:span text:style-name="T1779">, 248</text:span><text:span text:style-name="T1780">3</text:span><text:span text:style-name="T1781">,<text:s/></text:span>249, 250, 251, 251<text:span text:style-name="T1782">1</text:span>, 252, 253, 255, 255<text:span text:style-name="T1783">1</text:span>, 256, 257, 258, 259, 260, 261, 262, 264, 265, 266, 267, 268, 269, 270, 270<text:span text:style-name="T1784">1<text:s/></text:span>straipsniuose, 271 straipsnio 1, 2, 3, 4, 6<text:span text:style-name="T1785">, 7, 8</text:span><text:s/>dalyse, 272, 273, 274, 275, 276, 277, 278, 279, 280<text:s/><text:span text:style-name="T1786">straipsniuose</text:span>, 281 straipsnio 1, 2, 3, 4, 5, 6<text:span text:style-name="T1787">1</text:span>, 7, 8, 9 dalyse, 282, 283, 284, 285, 286, 287, 288, 289, 290, 291, 292, 293 straipsniuose, 294 straipsnio 2 dalyje, 295 straipsnio 1, 2 dalyse, 296 straipsnio 2 dalyje, 299 straipsnio 3 dalyje, 303, 304<text:span text:style-name="T1788">1</text:span>, 304<text:span text:style-name="T1789">2</text:span>, 305, 307, 308, 308<text:span text:style-name="T1790">1</text:span>, 309, 310, 311, 312, 313, 315, 316, 317, 318 straipsniuose, 346 straipsnio 1, 2, 3, 4, 5, 5<text:span text:style-name="T1791">1</text:span>, 5<text:span text:style-name="T1792">2</text:span>, 16, 17, 18, 19 dalyse, 364 straipsnyje, 369 straipsnio 13, 14, 17, 18, 19, 20, 21, 22 dalyse, 426 straipsnio 4 dalyje, 431 straipsnio 1, 2, 3, 4 dalyse, 491, 505, 507, 546 straipsniuose numatytų administracinių nusižengimų;“.</text:p>
        <text:p text:style-name="P1793"><text:span text:style-name="T1794">4</text:span><text:span text:style-name="T1795">. Pakeisti 589 straipsnio 40 punktą ir jį išdėstyti taip:</text:span></text:p>
        <text:p text:style-name="P1796"><text:span text:style-name="T1797">„</text:span><text:span text:style-name="T1798">40</text:span><text:span text:style-name="T1799">) Lietuvos Respublikos muitinės – dėl šio kodekso 47 straipsnio 3 dalyje, 49 straipsnio 5 dalyje, 63 straipsnio 6</text:span><text:span text:style-name="T1800"><text:s/>dalyje, 64 straipsnyje, 65 straipsnio 3 dalyje, 66 straipsnio 5 dalyje, 69, 121, 122, 125 straipsniuose, 140 straipsnio 1, 2 dalyse, 141, 141</text:span><text:span text:style-name="T1801">1</text:span><text:span text:style-name="T1802">, 143, 173, 174, 176, 187, 208 straipsniuose, 209 straipsnio 1, 2, 3, 4, 5, 6, 7, 8 dalyse, 210, 211, 212, 213, 2</text:span><text:span text:style-name="T1803">14, 215, 216, 217, 217</text:span><text:span text:style-name="T1804">1</text:span><text:span text:style-name="T1805">, 217</text:span><text:span text:style-name="T1806">2</text:span><text:span text:style-name="T1807">, 218, 219, 224 straipsniuose, 234 straipsnio 1 dalyje, 245 straipsnyje, 251 straipsnio 1, 2, 3, 5, 6, 7, 8, 9, 10, 11, 12, 13, 14, 15, 16, 17, 18, 19 dalyse, 284 straipsnio 1, 2 dalyse, 285 straipsnio 1, 2, 9, 10 dalyse, 303 s</text:span><text:span text:style-name="T1808">traipsnio 1, 2 dalyse, 304</text:span><text:span text:style-name="T1809">2</text:span><text:span text:style-name="T1810"><text:s/>straipsnio 3, 4 dalyse, 308 straipsnio 6 dalyje, 308</text:span><text:span text:style-name="T1811">1</text:span><text:span text:style-name="T1812"><text:s/>straipsnio 2, 3, 5, 7, 8 dalyse, 309 straipsnio 2, 3, 9, 10, 11 dalyse, 310 straipsnio 12, 13 dalyse, 312 straipsnio 1, 3, 4 dalyse, 341 straipsnyje, 342 straipsnio 7, 8 daly</text:span><text:span text:style-name="T1813">se, 343</text:span><text:span text:style-name="T1814">1</text:span><text:span text:style-name="T1815"><text:s/>straipsnio 3, 4, 5, 6, 19, 20 dalyse, 408, 412 straipsniuose, 426 straipsnio 4 dalyje, 431 straipsnio 1, 2, 3, 4 dalyse, 436, 437 straipsniuose, 450 straipsnio 1, 2, 17, 18 dalyse, 459 straipsnio 4, 5, 6, 9, 10 dalyse, 463, 464, 475, 504, 505 stra</text:span><text:span text:style-name="T1816">ipsniuose, 506 straipsnio 4, 4</text:span><text:span text:style-name="T1817">1</text:span><text:span text:style-name="T1818"> dalyse, 507, 508, 510</text:span><text:span text:style-name="T1819">1</text:span><text:span text:style-name="T1820">, 515, 526</text:span><text:span text:style-name="T1821">1</text:span><text:span text:style-name="T1822"><text:s/>straipsniuose numatytų administracinių nusižengimų;“.</text:span></text:p>
        <text:p text:style-name="P1823"><text:span text:style-name="T1824">5</text:span><text:span text:style-name="T1825">.</text:span><text:span text:style-name="T1826"><text:s/>Papildyti 589 straipsnį 104 punktu:</text:span></text:p>
        <text:p text:style-name="P1827"><text:span text:style-name="T1828">„</text:span><text:span text:style-name="T1829">104</text:span><text:span text:style-name="T1830">) Žemės ūkio agentūros prie Žemės ūkio ministerijos – dėl šio kodekso 345,<text:s/></text:span><text:span text:style-name="T1831">348 straipsniuose numatytų administracinių nusižengimų.</text:span><text:span text:style-name="T1832">“</text:span></text:p>
        <text:p text:style-name="P1833"/>
        <text:p text:style-name="P1834"><text:span text:style-name="T1835">28</text:span><text:span text:style-name="T1836"><text:s/>straipsnis.<text:s/></text:span><text:span text:style-name="T1837">Kodekso priedo pakeitimas</text:span></text:p>
        <text:p text:style-name="P1838"><text:span text:style-name="T1839">1</text:span><text:span text:style-name="T1840">. Papildyti Kodekso priedą 1</text:span><text:span text:style-name="T1841">1</text:span><text:span text:style-name="T1842"><text:s/>punktu:</text:span></text:p>
        <text:p text:style-name="P1843"><text:span text:style-name="T1844">„</text:span><text:span text:style-name="T1845">1</text:span><text:span text:style-name="T1846">1</text:span><text:span text:style-name="T1847">. 1996 m. gruodžio 9 d. Tarybos reglamentas<text:s/></text:span><text:a xlink:href="http://eur-lex.europa.eu/legal-content/LIT/TXT/?uri=CELEX:31997R0338&amp;locale=lt" office:target-frame-name="_blank" xlink:show="new"><text:span text:style-name="T1848">(EB) Nr. 338/97</text:span></text:a><text:span text:style-name="T1849"><text:s/>dėl laukinės faunos ir floros rūšių apsaugos kontroliuojant jų prekybą.</text:span><text:span text:style-name="T1850">“</text:span></text:p>
        <text:p text:style-name="P1851"><text:span text:style-name="T1852">2</text:span><text:span text:style-name="T1853">.</text:span><text:s/>Pripažinti netekusiu galios Kodekso priedo 84 punktą.</text:p>
        <text:p text:style-name="P1854">3. Papildyti Kodekso priedą 119 punktu:</text:p>
        <text:p text:style-name="P1855"><text:span text:style-name="T1856">„</text:span><text:span text:style-name="T1857">119</text:span><text:span text:style-name="T1858">. 2024</text:span><text:span text:style-name="T1859"><text:s/>m. vasario 7 d. Europos Parlamento ir Tarybos reglamentas<text:s/></text:span><text:a xlink:href="http://eur-lex.europa.eu/legal-content/LIT/TXT/?uri=CELEX:32024R0573&amp;locale=lt" office:target-frame-name="_blank" xlink:show="new"><text:span text:style-name="T1860">(ES) 2024/573</text:span></text:a><text:span text:style-name="T1861"><text:s/>dėl fluorintų šiltnamio efektą sukeliančių dujų, kuriuo iš dalies keičiama Direkty</text:span><text:span text:style-name="T1862">va<text:s/></text:span><text:a xlink:href="http://eur-lex.europa.eu/legal-content/LIT/TXT/?uri=CELEX:32019L1937&amp;locale=lt" office:target-frame-name="_blank" xlink:show="new"><text:span text:style-name="T1863">(ES) 2019/1937</text:span></text:a><text:span text:style-name="T1864"><text:s/>ir panaikinamas Reglamentas<text:s/></text:span><text:a xlink:href="http://eur-lex.europa.eu/legal-content/LIT/TXT/?uri=CELEX:32014R0517&amp;locale=lt" office:target-frame-name="_blank" xlink:show="new"><text:span text:style-name="T1865">(ES) Nr.</text:span><text:span text:style-name="T1866"><text:s/>517/2014</text:span></text:a><text:span text:style-name="T1867">.</text:span><text:span text:style-name="T1868">“</text:span></text:p>
        <text:p text:style-name="P1869"/>
        <text:p text:style-name="P1870"><text:span text:style-name="T1871">29</text:span><text:span text:style-name="T1872"><text:s/>straipsnis.</text:span><text:span text:style-name="T1873"><text:s/></text:span><text:span text:style-name="T1874">Įstatymo įsigaliojimas ir įgyvendinimas<text:s/></text:span></text:p>
        <text:p text:style-name="P1875">1. Šis įstatymas, išskyrus 10 straipsnį ir šio straipsnio 3 dalį, įsigalioja 2024 m. liepos 2 d.</text:p>
        <text:p text:style-name="P1876">2. Šio įstatymo 10 straipsnis įsigalioja 2025 m. gegužės 1 d.</text:p>
        <text:p text:style-name="P1877">3.<text:s/>Lietuvos Respublikos Vyriausybė ir žemės ūkio ministras iki 2024 m. birželio 30 d. priima šio įstatymo įgyvendinamuosius teisės aktus.</text:p>
        <text:p text:style-name="P1878"/>
        <text:p text:style-name="P1879"><text:span text:style-name="T1880">Skelbiu šį Lietuvos Respublikos Seimo priimtą įstatymą.</text:span></text:p>
        <text:p text:style-name="P1881"/>
        <text:p text:style-name="P1882"/>
        <text:p text:style-name="P1883"/>
        <text:p text:style-name="P1884"><text:span text:style-name="T1885">Respublikos Prezidentas</text:span><text:span text:style-name="T1886"><text:tab/></text:span><text:span text:style-name="T18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7T11:43:00Z</meta:creation-date>
    <dc:date>2024-06-27T11:43:00Z</dc:date>
    <meta:print-date>2024-06-20T13:46:00Z</meta:print-date>
    <meta:template xlink:href="Normal.dotm" xlink:type="simple"/>
    <meta:editing-cycles>2</meta:editing-cycles>
    <meta:editing-duration>PT0S</meta:editing-duration>
    <meta:document-statistic meta:page-count="3" meta:paragraph-count="616" meta:word-count="9862" meta:character-count="79563" meta:row-count="2511" meta:non-whitespace-character-count="70317"/>
  </office:meta>
</office:document-meta>
</file>