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left" style:position="2.6041in"/>
        </style:tab-stops>
      </style:paragraph-properties>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font-size-complex="14pt"/>
    </style:style>
    <style:style style:name="P7" style:parent-style-name="Normal" style:family="paragraph">
      <style:paragraph-properties fo:text-align="justify" fo:line-height="150%" fo:margin-right="0.05in">
        <style:tab-stops>
          <style:tab-stop style:type="center" style:position="2.884in"/>
          <style:tab-stop style:type="right" style:position="5.768in"/>
        </style:tab-stops>
      </style:paragraph-properties>
      <style:text-properties fo:font-weight="bold" style:font-weight-asian="bold" style:font-size-complex="12pt"/>
    </style:style>
    <style:style style:name="P8" style:parent-style-name="Normal" style:family="paragraph">
      <style:paragraph-properties fo:text-align="center" fo:margin-right="0.05in">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fo:margin-right="0.05in"/>
      <style:text-properties fo:font-weight="bold" style:font-weight-asian="bold" style:font-weight-complex="bold" style:font-size-complex="12pt"/>
    </style:style>
    <style:style style:name="P10" style:parent-style-name="Normal" style:family="paragraph">
      <style:paragraph-properties fo:text-align="center" fo:margin-right="0.05in" fo:text-indent="0.5in"/>
      <style:text-properties style:font-size-complex="12pt"/>
    </style:style>
    <style:style style:name="P11" style:parent-style-name="Normal" style:family="paragraph">
      <style:paragraph-properties fo:text-align="center" fo:margin-right="0.0513in"/>
      <style:text-properties style:font-size-complex="12pt"/>
    </style:style>
    <style:style style:name="P12" style:parent-style-name="Normal" style:family="paragraph">
      <style:paragraph-properties fo:text-align="center" fo:margin-right="0.0513in"/>
      <style:text-properties style:font-size-complex="12pt"/>
    </style:style>
    <style:style style:name="P13" style:parent-style-name="Normal" style:family="paragraph">
      <style:paragraph-properties fo:margin-left="2in" fo:margin-right="0.0513in" fo:text-indent="0.5in">
        <style:tab-stops/>
      </style:paragraph-properties>
      <style:text-properties style:font-size-complex="12pt"/>
    </style:style>
    <style:style style:name="P14" style:parent-style-name="Normal" style:family="paragraph">
      <style:paragraph-properties fo:margin-left="2in" fo:margin-right="0.0513in" fo:text-indent="0.5in">
        <style:tab-stops/>
      </style:paragraph-properties>
      <style:text-properties style:font-size-complex="12pt"/>
    </style:style>
    <style:style style:name="P15" style:parent-style-name="Normal" style:family="paragraph">
      <style:paragraph-properties fo:text-align="justify" fo:line-height="150%" fo:text-indent="0.5909in"/>
    </style:style>
    <style:style style:name="T16" style:parent-style-name="DefaultParagraphFont" style:family="text">
      <style:text-properties style:font-size-complex="12pt"/>
    </style:style>
    <style:style style:name="T17" style:parent-style-name="DefaultParagraphFont" style:family="text">
      <style:text-properties fo:letter-spacing="0.0416in"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line-height="150%" fo:text-indent="0.5909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margin-right="0.05in">
        <style:tab-stops>
          <style:tab-stop style:type="left" style:position="5.5125in"/>
        </style:tab-stops>
      </style:paragraph-properties>
    </style:style>
    <style:style style:name="P29" style:parent-style-name="Normal" style:family="paragraph">
      <style:paragraph-properties fo:text-align="justify" fo:line-height="150%" fo:margin-right="0.05in">
        <style:tab-stops>
          <style:tab-stop style:type="left" style:position="5.5125in"/>
        </style:tab-stops>
      </style:paragraph-properties>
    </style:style>
    <style:style style:name="P30" style:parent-style-name="Normal" style:family="paragraph">
      <style:paragraph-properties fo:text-align="justify" fo:line-height="150%" fo:margin-right="0.05in">
        <style:tab-stops>
          <style:tab-stop style:type="left" style:position="5.5125in"/>
        </style:tab-stops>
      </style:paragraph-properties>
    </style:style>
    <style:style style:name="P31" style:parent-style-name="Normal" style:family="paragraph">
      <style:paragraph-properties fo:text-align="justify" fo:line-height="150%" fo:margin-right="0.05in">
        <style:tab-stops>
          <style:tab-stop style:type="left" style:position="5.512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master-page-name="MPF1" style:family="paragraph">
      <style:paragraph-properties fo:break-before="page" fo:text-align="justify" fo:margin-left="3.5in" style:page-number="1">
        <style:tab-stops/>
      </style:paragraph-properties>
      <style:text-properties style:font-size-complex="12pt"/>
    </style:style>
    <style:style style:name="P37" style:parent-style-name="Normal" style:family="paragraph">
      <style:paragraph-properties fo:text-align="justify" fo:margin-left="3.5in">
        <style:tab-stops/>
      </style:paragraph-properties>
      <style:text-properties style:font-size-complex="12pt"/>
    </style:style>
    <style:style style:name="P38" style:parent-style-name="Normal" style:family="paragraph">
      <style:paragraph-properties fo:text-align="justify" fo:margin-left="3.5in">
        <style:tab-stops/>
      </style:paragraph-properties>
      <style:text-properties style:font-size-complex="12pt"/>
    </style:style>
    <style:style style:name="P39" style:parent-style-name="Normal" style:family="paragraph">
      <style:paragraph-properties fo:text-align="justify" fo:margin-left="3.5in">
        <style:tab-stops/>
      </style:paragraph-properties>
      <style:text-properties style:font-size-complex="12pt"/>
    </style:style>
    <style:style style:name="P40" style:parent-style-name="Normal" style:family="paragraph">
      <style:paragraph-properties fo:text-align="center" fo:background-color="#FFFFFF"/>
    </style:style>
    <style:style style:name="T41" style:parent-style-name="DefaultParagraphFont" style:family="text">
      <style:text-properties fo:font-weight="bold" style:font-weight-asian="bold" style:font-size-complex="12pt" style:language-asian="zh" style:country-asian="CN" style:language-complex="lo" style:country-complex="LA"/>
    </style:style>
    <style:style style:name="P42" style:parent-style-name="Normal" style:family="paragraph">
      <style:paragraph-properties fo:text-align="center"/>
      <style:text-properties fo:font-weight="bold" style:font-weight-asian="bold"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center"/>
      <style:text-properties fo:font-weight="bold" style:font-weight-asian="bold" style:font-size-complex="12pt"/>
    </style:style>
    <style:style style:name="P49" style:parent-style-name="Normal" style:family="paragraph">
      <style:paragraph-properties fo:text-align="justify" fo:line-height="150%"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9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9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style:font-size-complex="12pt"/>
    </style:style>
    <style:style style:name="P67" style:parent-style-name="Normal" style:family="paragraph">
      <style:paragraph-properties fo:text-align="justify" fo:text-indent="0.5in"/>
      <style:text-properties style:font-size-complex="12pt"/>
    </style:style>
    <style:style style:name="P68" style:parent-style-name="Normal" style:family="paragraph">
      <style:paragraph-properties fo:text-align="justify" fo:line-height="150%"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letter-spacing="-0.0013in"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FF0000"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line-height="150%"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text-line-through-style="solid" style:text-line-through-width="auto" style:text-line-through-color="font-color" style:text-line-through-mode="continuous" style:text-line-through-type="single" fo:color="#FF0000"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fo:font-weight="bold" style:font-weight-asian="bold" style:font-weight-complex="bold" style:font-size-complex="12pt"/>
    </style:style>
    <style:style style:name="P151" style:parent-style-name="Normal" style:family="paragraph">
      <style:paragraph-properties fo:text-align="center" fo:text-indent="0.043in"/>
    </style:style>
    <style:style style:name="T152" style:parent-style-name="DefaultParagraphFont" style:family="text">
      <style:text-properties fo:font-weight="bold" style:font-weight-asian="bold" style:font-weight-complex="bold" fo:text-transform="uppercase" style:font-size-complex="12pt"/>
    </style:style>
    <style:style style:name="P153" style:parent-style-name="Normal" style:family="paragraph">
      <style:paragraph-properties fo:text-align="justify" fo:text-indent="0.5in"/>
      <style:text-properties style:font-size-complex="12pt"/>
    </style:style>
    <style:style style:name="P154" style:parent-style-name="Normal" style:family="paragraph">
      <style:paragraph-properties fo:text-align="justify" fo:line-height="150%"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letter-spacing="-0.0013in" style:font-size-complex="12pt"/>
    </style:style>
    <style:style style:name="T164" style:parent-style-name="DefaultParagraphFont" style:family="text">
      <style:text-properties style:font-size-complex="12pt"/>
    </style:style>
    <style:style style:name="T165" style:parent-style-name="DefaultParagraphFont" style:family="text">
      <style:text-properties fo:letter-spacing="-0.0013in" style:font-size-complex="12pt"/>
    </style:style>
    <style:style style:name="T166" style:parent-style-name="DefaultParagraphFont" style:family="text">
      <style:text-properties style:font-size-complex="12pt"/>
    </style:style>
    <style:style style:name="T167" style:parent-style-name="DefaultParagraphFont" style:family="text">
      <style:text-properties fo:letter-spacing="-0.0013in"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9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909in"/>
    </style:style>
    <style:style style:name="T179" style:parent-style-name="DefaultParagraphFont" style:family="text">
      <style:text-properties style:font-size-complex="12pt" fo:language="it" fo:country="IT"/>
    </style:style>
    <style:style style:name="T180" style:parent-style-name="DefaultParagraphFont" style:family="text">
      <style:text-properties style:font-size-complex="12pt" fo:language="it" fo:country="I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909in"/>
    </style:style>
    <style:style style:name="T183" style:parent-style-name="DefaultParagraphFont" style:family="text">
      <style:text-properties style:font-size-complex="12pt" fo:language="it" fo:country="IT"/>
    </style:style>
    <style:style style:name="T184" style:parent-style-name="DefaultParagraphFont" style:family="text">
      <style:text-properties style:font-size-complex="12pt" fo:language="it" fo:country="IT"/>
    </style:style>
    <style:style style:name="P185" style:parent-style-name="Normal" style:family="paragraph">
      <style:paragraph-properties fo:text-align="justify" fo:line-height="150%" fo:text-indent="0.5909in"/>
    </style:style>
    <style:style style:name="T186" style:parent-style-name="DefaultParagraphFont" style:family="text">
      <style:text-properties style:font-size-complex="12pt" fo:language="it" fo:country="IT"/>
    </style:style>
    <style:style style:name="T187" style:parent-style-name="DefaultParagraphFont" style:family="text">
      <style:text-properties style:font-size-complex="12pt" fo:language="it" fo:country="IT"/>
    </style:style>
    <style:style style:name="P188" style:parent-style-name="Normal" style:family="paragraph">
      <style:paragraph-properties fo:text-align="justify" fo:line-height="150%" fo:text-indent="0.5909in"/>
    </style:style>
    <style:style style:name="T189" style:parent-style-name="DefaultParagraphFont" style:family="text">
      <style:text-properties style:font-size-complex="12pt" fo:language="it" fo:country="IT"/>
    </style:style>
    <style:style style:name="T190" style:parent-style-name="DefaultParagraphFont" style:family="text">
      <style:text-properties style:font-size-complex="12pt" fo:language="it" fo:country="IT"/>
    </style:style>
    <style:style style:name="P191" style:parent-style-name="Normal" style:family="paragraph">
      <style:paragraph-properties fo:text-align="justify" fo:line-height="150%" fo:text-indent="0.5909in"/>
    </style:style>
    <style:style style:name="T192" style:parent-style-name="DefaultParagraphFont" style:family="text">
      <style:text-properties style:font-size-complex="12pt" fo:language="it" fo:country="IT"/>
    </style:style>
    <style:style style:name="T193" style:parent-style-name="DefaultParagraphFont" style:family="text">
      <style:text-properties style:font-size-complex="12pt" fo:language="it" fo:country="IT"/>
    </style:style>
    <style:style style:name="P194" style:parent-style-name="Normal" style:family="paragraph">
      <style:paragraph-properties fo:text-align="justify" fo:line-height="150%" fo:text-indent="0.5909in"/>
    </style:style>
    <style:style style:name="T195" style:parent-style-name="DefaultParagraphFont" style:family="text">
      <style:text-properties style:font-size-complex="12pt" fo:language="it" fo:country="IT"/>
    </style:style>
    <style:style style:name="T196" style:parent-style-name="DefaultParagraphFont" style:family="text">
      <style:text-properties style:font-size-complex="12pt" fo:language="it" fo:country="IT"/>
    </style:style>
    <style:style style:name="P197" style:parent-style-name="Normal" style:family="paragraph">
      <style:paragraph-properties fo:text-align="justify" fo:line-height="150%" fo:text-indent="0.5909in"/>
    </style:style>
    <style:style style:name="T198" style:parent-style-name="DefaultParagraphFont" style:family="text">
      <style:text-properties style:font-size-complex="12pt" fo:language="it" fo:country="IT"/>
    </style:style>
    <style:style style:name="T199" style:parent-style-name="DefaultParagraphFont" style:family="text">
      <style:text-properties style:font-size-complex="12pt" fo:language="it" fo:country="IT"/>
    </style:style>
    <style:style style:name="P200" style:parent-style-name="Normal" style:family="paragraph">
      <style:paragraph-properties fo:text-align="justify" fo:line-height="150%" fo:text-indent="0.5909in"/>
    </style:style>
    <style:style style:name="T201" style:parent-style-name="DefaultParagraphFont" style:family="text">
      <style:text-properties style:font-size-complex="12pt" fo:language="it" fo:country="IT"/>
    </style:style>
    <style:style style:name="T202" style:parent-style-name="DefaultParagraphFont" style:family="text">
      <style:text-properties style:font-size-complex="12pt" fo:language="it" fo:country="IT"/>
    </style:style>
    <style:style style:name="P203" style:parent-style-name="Normal" style:family="paragraph">
      <style:paragraph-properties fo:text-align="justify" fo:line-height="150%" fo:text-indent="0.5909in"/>
    </style:style>
    <style:style style:name="T204" style:parent-style-name="DefaultParagraphFont" style:family="text">
      <style:text-properties style:font-size-complex="12pt" fo:language="it" fo:country="IT"/>
    </style:style>
    <style:style style:name="T205" style:parent-style-name="DefaultParagraphFont" style:family="text">
      <style:text-properties style:font-size-complex="12pt" fo:language="it" fo:country="IT"/>
    </style:style>
    <style:style style:name="P206" style:parent-style-name="Normal" style:family="paragraph">
      <style:paragraph-properties fo:text-align="justify" fo:line-height="150%" fo:text-indent="0.5909in"/>
    </style:style>
    <style:style style:name="T207" style:parent-style-name="DefaultParagraphFont" style:family="text">
      <style:text-properties style:font-size-complex="12pt" fo:language="it" fo:country="IT"/>
    </style:style>
    <style:style style:name="T208" style:parent-style-name="DefaultParagraphFont" style:family="text">
      <style:text-properties style:font-size-complex="12pt" fo:language="it" fo:country="I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9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fo:language="it" fo:country="IT"/>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weight-complex="bold" fo:text-transform="uppercase" style:font-size-complex="12pt"/>
    </style:style>
    <style:style style:name="T216" style:parent-style-name="DefaultParagraphFont" style:family="text">
      <style:text-properties fo:font-weight="bold" style:font-weight-asian="bold" style:font-weight-complex="bold" fo:text-transform="uppercase" style:font-size-complex="12pt"/>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weight-complex="bold" fo:text-transform="uppercase" style:font-size-complex="12pt"/>
    </style:style>
    <style:style style:name="P219" style:parent-style-name="Normal" style:family="paragraph">
      <style:paragraph-properties fo:text-align="justify"/>
      <style:text-properties style:font-size-complex="12pt"/>
    </style:style>
    <style:style style:name="P220" style:parent-style-name="Normal" style:family="paragraph">
      <style:paragraph-properties fo:text-align="justify" fo:line-height="150%" fo:text-indent="0.5909in"/>
    </style:style>
    <style:style style:name="T221" style:parent-style-name="DefaultParagraphFont" style:family="text">
      <style:text-properties style:font-size-complex="12pt" fo:language="it" fo:country="IT"/>
    </style:style>
    <style:style style:name="T222" style:parent-style-name="DefaultParagraphFont" style:family="text">
      <style:text-properties style:font-size-complex="12pt" fo:language="it" fo:country="IT"/>
    </style:style>
    <style:style style:name="P223" style:parent-style-name="Normal" style:family="paragraph">
      <style:paragraph-properties fo:text-align="justify" fo:line-height="150%" fo:text-indent="0.5909in"/>
    </style:style>
    <style:style style:name="T224" style:parent-style-name="DefaultParagraphFont" style:family="text">
      <style:text-properties style:font-size-complex="12pt" fo:language="it" fo:country="IT"/>
    </style:style>
    <style:style style:name="T225" style:parent-style-name="DefaultParagraphFont" style:family="text">
      <style:text-properties style:font-size-complex="12pt" fo:language="it" fo:country="I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909in"/>
    </style:style>
    <style:style style:name="T228" style:parent-style-name="DefaultParagraphFont" style:family="text">
      <style:text-properties style:font-size-complex="12pt" fo:language="it" fo:country="IT"/>
    </style:style>
    <style:style style:name="T229" style:parent-style-name="DefaultParagraphFont" style:family="text">
      <style:text-properties style:font-size-complex="12pt" fo:language="it" fo:country="IT"/>
    </style:style>
    <style:style style:name="P230" style:parent-style-name="Normal" style:family="paragraph">
      <style:paragraph-properties fo:text-align="justify" fo:line-height="150%" fo:text-indent="0.5909in"/>
    </style:style>
    <style:style style:name="T231" style:parent-style-name="DefaultParagraphFont" style:family="text">
      <style:text-properties style:font-size-complex="12pt" fo:language="it" fo:country="IT"/>
    </style:style>
    <style:style style:name="T232" style:parent-style-name="DefaultParagraphFont" style:family="text">
      <style:text-properties style:font-size-complex="12pt" fo:language="it" fo:country="IT"/>
    </style:style>
    <style:style style:name="P233" style:parent-style-name="Normal" style:family="paragraph">
      <style:paragraph-properties fo:text-align="justify" fo:line-height="150%" fo:text-indent="0.5909in"/>
    </style:style>
    <style:style style:name="T234" style:parent-style-name="DefaultParagraphFont" style:family="text">
      <style:text-properties style:font-size-complex="12pt" fo:language="it" fo:country="IT"/>
    </style:style>
    <style:style style:name="T235" style:parent-style-name="DefaultParagraphFont" style:family="text">
      <style:text-properties style:font-size-complex="12pt" fo:language="it" fo:country="IT"/>
    </style:style>
    <style:style style:name="P236" style:parent-style-name="Normal" style:family="paragraph">
      <style:paragraph-properties fo:text-align="justify" fo:line-height="150%" fo:text-indent="0.5909in"/>
    </style:style>
    <style:style style:name="T237" style:parent-style-name="DefaultParagraphFont" style:family="text">
      <style:text-properties style:font-size-complex="12pt" fo:language="it" fo:country="IT"/>
    </style:style>
    <style:style style:name="T238" style:parent-style-name="DefaultParagraphFont" style:family="text">
      <style:text-properties style:font-size-complex="12pt" fo:language="it" fo:country="IT"/>
    </style:style>
    <style:style style:name="P239" style:parent-style-name="Normal" style:family="paragraph">
      <style:paragraph-properties fo:text-align="justify" fo:line-height="150%" fo:text-indent="0.5909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909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909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909in"/>
    </style:style>
    <style:style style:name="T249" style:parent-style-name="DefaultParagraphFont" style:family="text">
      <style:text-properties style:font-size-complex="12pt" fo:language="it" fo:country="IT"/>
    </style:style>
    <style:style style:name="T250" style:parent-style-name="DefaultParagraphFont" style:family="text">
      <style:text-properties style:font-size-complex="12pt" fo:language="it" fo:country="IT"/>
    </style:style>
    <style:style style:name="P251" style:parent-style-name="Normal" style:family="paragraph">
      <style:paragraph-properties fo:text-align="justify" fo:line-height="150%" fo:text-indent="0.5909in"/>
    </style:style>
    <style:style style:name="T252" style:parent-style-name="DefaultParagraphFont" style:family="text">
      <style:text-properties style:font-size-complex="12pt" fo:language="it" fo:country="IT"/>
    </style:style>
    <style:style style:name="T253" style:parent-style-name="DefaultParagraphFont" style:family="text">
      <style:text-properties style:font-size-complex="12pt" fo:language="it" fo:country="IT"/>
    </style:style>
    <style:style style:name="P254" style:parent-style-name="Normal" style:family="paragraph">
      <style:paragraph-properties fo:text-align="justify" fo:line-height="150%" fo:text-indent="0.5909in"/>
    </style:style>
    <style:style style:name="T255" style:parent-style-name="DefaultParagraphFont" style:family="text">
      <style:text-properties style:font-size-complex="12pt" fo:language="it" fo:country="IT"/>
    </style:style>
    <style:style style:name="T256" style:parent-style-name="DefaultParagraphFont" style:family="text">
      <style:text-properties style:font-size-complex="12pt" fo:language="it" fo:country="IT"/>
    </style:style>
    <style:style style:name="P257" style:parent-style-name="Normal" style:family="paragraph">
      <style:paragraph-properties fo:text-align="justify" fo:line-height="150%" fo:text-indent="0.59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fo:language="it" fo:country="IT"/>
    </style:style>
    <style:style style:name="P261" style:parent-style-name="Normal" style:family="paragraph">
      <style:paragraph-properties fo:text-align="justify" fo:line-height="150%" fo:text-indent="0.5909in"/>
    </style:style>
    <style:style style:name="T262" style:parent-style-name="DefaultParagraphFont" style:family="text">
      <style:text-properties style:font-size-complex="12pt" fo:language="it" fo:country="IT"/>
    </style:style>
    <style:style style:name="T263" style:parent-style-name="DefaultParagraphFont" style:family="text">
      <style:text-properties style:font-size-complex="12pt" fo:language="it" fo:country="IT"/>
    </style:style>
    <style:style style:name="P264" style:parent-style-name="Normal" style:family="paragraph">
      <style:paragraph-properties fo:text-align="justify" fo:line-height="150%" fo:text-indent="0.5909in"/>
    </style:style>
    <style:style style:name="T265" style:parent-style-name="DefaultParagraphFont" style:family="text">
      <style:text-properties style:font-size-complex="12pt" fo:language="it" fo:country="IT"/>
    </style:style>
    <style:style style:name="T266" style:parent-style-name="DefaultParagraphFont" style:family="text">
      <style:text-properties style:font-size-complex="12pt" fo:language="it" fo:country="I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909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909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909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909in"/>
    </style:style>
    <style:style style:name="T278" style:parent-style-name="DefaultParagraphFont" style:family="text">
      <style:text-properties style:font-size-complex="12pt" fo:language="it" fo:country="IT"/>
    </style:style>
    <style:style style:name="T279" style:parent-style-name="DefaultParagraphFont" style:family="text">
      <style:text-properties style:font-size-complex="12pt" fo:language="it" fo:country="IT"/>
    </style:style>
    <style:style style:name="P280" style:parent-style-name="Normal" style:family="paragraph">
      <style:paragraph-properties fo:text-align="justify" fo:line-height="150%" fo:text-indent="0.5909in"/>
    </style:style>
    <style:style style:name="T281" style:parent-style-name="DefaultParagraphFont" style:family="text">
      <style:text-properties style:font-size-complex="12pt" fo:language="it" fo:country="IT"/>
    </style:style>
    <style:style style:name="T282" style:parent-style-name="DefaultParagraphFont" style:family="text">
      <style:text-properties style:font-size-complex="12pt" fo:language="it" fo:country="IT"/>
    </style:style>
    <style:style style:name="P283" style:parent-style-name="Normal" style:family="paragraph">
      <style:paragraph-properties fo:text-align="justify" fo:line-height="150%" fo:text-indent="0.5909in"/>
    </style:style>
    <style:style style:name="T284" style:parent-style-name="DefaultParagraphFont" style:family="text">
      <style:text-properties style:font-size-complex="12pt" fo:language="it" fo:country="IT"/>
    </style:style>
    <style:style style:name="T285" style:parent-style-name="DefaultParagraphFont" style:family="text">
      <style:text-properties style:font-size-complex="12pt" fo:language="it" fo:country="IT"/>
    </style:style>
    <style:style style:name="P286" style:parent-style-name="Normal" style:family="paragraph">
      <style:paragraph-properties fo:text-align="justify" fo:text-indent="0.5in"/>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weight-complex="bold" fo:text-transform="uppercase" style:font-size-complex="12pt"/>
    </style:style>
    <style:style style:name="T289" style:parent-style-name="DefaultParagraphFont" style:family="text">
      <style:text-properties fo:font-weight="bold" style:font-weight-asian="bold" style:font-weight-complex="bold" fo:text-transform="uppercase" style:font-size-complex="12pt"/>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weight-complex="bold" fo:text-transform="uppercase" style:font-size-complex="12pt"/>
    </style:style>
    <style:style style:name="P292" style:parent-style-name="Normal" style:family="paragraph">
      <style:paragraph-properties fo:text-align="justify" fo:text-indent="0.5in"/>
      <style:text-properties style:font-size-complex="12pt" fo:language="it" fo:country="IT"/>
    </style:style>
    <style:style style:name="P293" style:parent-style-name="Normal" style:family="paragraph">
      <style:paragraph-properties fo:text-align="justify" fo:line-height="150%" fo:text-indent="0.5909in"/>
    </style:style>
    <style:style style:name="T294" style:parent-style-name="DefaultParagraphFont" style:family="text">
      <style:text-properties style:font-size-complex="12pt" fo:language="it" fo:country="IT"/>
    </style:style>
    <style:style style:name="T295" style:parent-style-name="DefaultParagraphFont" style:family="text">
      <style:text-properties style:font-size-complex="12pt" fo:language="it" fo:country="I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909in"/>
    </style:style>
    <style:style style:name="T298" style:parent-style-name="DefaultParagraphFont" style:family="text">
      <style:text-properties style:font-size-complex="12pt" fo:language="it" fo:country="IT"/>
    </style:style>
    <style:style style:name="T299" style:parent-style-name="DefaultParagraphFont" style:family="text">
      <style:text-properties style:font-size-complex="12pt" fo:language="it" fo:country="IT"/>
    </style:style>
    <style:style style:name="T300" style:parent-style-name="DefaultParagraphFont" style:family="text">
      <style:text-properties fo:color="#FF0000" style:font-size-complex="12pt" fo:language="it" fo:country="IT"/>
    </style:style>
    <style:style style:name="T301" style:parent-style-name="DefaultParagraphFont" style:family="text">
      <style:text-properties style:font-size-complex="12pt" fo:language="it" fo:country="IT"/>
    </style:style>
    <style:style style:name="P302" style:parent-style-name="Normal" style:family="paragraph">
      <style:paragraph-properties fo:text-align="justify" fo:line-height="150%" fo:text-indent="0.5909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color="#0000FF"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line-height="150%" fo:text-indent="0.5909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weight-complex="bold" fo:text-transform="uppercase" style:font-size-complex="12pt"/>
    </style:style>
    <style:style style:name="T314" style:parent-style-name="DefaultParagraphFont" style:family="text">
      <style:text-properties fo:font-weight="bold" style:font-weight-asian="bold" style:font-weight-complex="bold" fo:text-transform="uppercase" style:font-size-complex="12pt"/>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weight-complex="bold" fo:text-transform="uppercase" style:font-size-complex="12pt"/>
    </style:style>
    <style:style style:name="P317" style:parent-style-name="Normal" style:family="paragraph">
      <style:text-properties style:font-style-complex="italic" style:font-size-complex="12pt"/>
    </style:style>
    <style:style style:name="P318" style:parent-style-name="Normal" style:family="paragraph">
      <style:paragraph-properties fo:text-align="justify" fo:line-height="150%" fo:text-indent="0.5909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line-height="150%" fo:text-indent="0.5909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909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line-height="150%" fo:text-indent="0.5909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line-height="150%" fo:text-indent="0.5909in"/>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style:font-size-complex="12pt" fo:language="it" fo:country="I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line-height="150%" fo:text-indent="0.5909in"/>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style:font-size-complex="12pt" fo:language="it" fo:country="I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line-height="150%" fo:text-indent="0.5909in"/>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line-height="150%" fo:text-indent="0.5909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909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line-height="150%" fo:text-indent="0.5909in"/>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line-height="150%" fo:text-indent="0.5909in"/>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line-height="150%" fo:text-indent="0.5909in"/>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line-height="150%" fo:text-indent="0.5909in"/>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line-height="150%" fo:text-indent="0.5909in"/>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line-height="150%" fo:text-indent="0.5909in"/>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line-height="150%" fo:text-indent="0.5909in"/>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line-height="150%" fo:text-indent="0.5909in"/>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line-height="150%" fo:text-indent="0.5909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line-height="150%" fo:text-indent="0.5909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font-weight-complex="bold" style:font-size-complex="12pt"/>
    </style:style>
    <style:style style:name="T393" style:parent-style-name="DefaultParagraphFont" style:family="text">
      <style:text-properties fo:font-weight="bold" style:font-weight-asian="bold" style:font-weight-complex="bold" style:font-size-complex="12pt"/>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weight-complex="bold" style:font-size-complex="12pt"/>
    </style:style>
    <style:style style:name="T396" style:parent-style-name="DefaultParagraphFont" style:family="text">
      <style:text-properties fo:font-weight="bold" style:font-weight-asian="bold" style:font-weight-complex="bold" fo:text-transform="uppercase" style:font-size-complex="12pt"/>
    </style:style>
    <style:style style:name="P397" style:parent-style-name="Normal" style:family="paragraph">
      <style:paragraph-properties fo:text-align="justify"/>
      <style:text-properties style:font-size-complex="12pt"/>
    </style:style>
    <style:style style:name="P398" style:parent-style-name="Normal" style:family="paragraph">
      <style:paragraph-properties fo:text-align="justify" fo:line-height="150%" fo:text-indent="0.5909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909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909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5909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5909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909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909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5909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5909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5909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5909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5909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5909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weight-complex="bold" style:font-size-complex="12pt"/>
    </style:style>
    <style:style style:name="T440" style:parent-style-name="DefaultParagraphFont" style:family="text">
      <style:text-properties fo:font-weight="bold" style:font-weight-asian="bold" style:font-weight-complex="bold" style:font-size-complex="12pt"/>
    </style:style>
    <style:style style:name="P441" style:parent-style-name="Normal" style:family="paragraph">
      <style:paragraph-properties fo:text-align="center" fo:text-indent="0.043in"/>
    </style:style>
    <style:style style:name="T442" style:parent-style-name="DefaultParagraphFont" style:family="text">
      <style:text-properties fo:font-weight="bold" style:font-weight-asian="bold" style:font-weight-complex="bold" style:font-size-complex="12pt"/>
    </style:style>
    <style:style style:name="P443" style:parent-style-name="Normal" style:family="paragraph">
      <style:paragraph-properties fo:text-align="justify"/>
      <style:text-properties style:font-size-complex="12pt"/>
    </style:style>
    <style:style style:name="P444" style:parent-style-name="Normal" style:family="paragraph">
      <style:paragraph-properties fo:text-align="justify" fo:line-height="150%" fo:text-indent="0.5909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center"/>
      <style:text-properties style:font-size-complex="12pt"/>
    </style:style>
    <style:style style:name="P448"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55208in" svg:height="0.60417in" style:rel-width="scale" style:rel-height="scale"><draw:image xlink:href="media/image1.png" xlink:type="simple" xlink:show="embed" xlink:actuate="onLoad"/><svg:title/><svg:desc/></draw:frame></text:span></text:p>
      <text:p text:style-name="P5"/>
      <text:p text:style-name="P6">TAURAGĖS RAJONO SAVIVALDYBĖS TARYBA</text:p>
      <text:p text:style-name="P7"/>
      <text:p text:style-name="P8">SPRENDIMAS</text:p>
      <text:p text:style-name="P9">DĖL TAURAGĖS RAJONO SAVIVALDYBĖS BIUDŽETO SUDARYMO, VYKDYMO, ĮSISKOLINIMŲ PADENGIMO IR ATSKAITOMYBĖS TAISYKLIŲ PATVIRTINIMO</text:p>
      <text:p text:style-name="P10"/>
      <text:p text:style-name="P11">2018 m. lapkričio 7 <text:s/>d. Nr. 1-371</text:p>
      <text:p text:style-name="P12">Tauragė</text:p>
      <text:p text:style-name="P13"/>
      <text:p text:style-name="P14"/>
      <text:p text:style-name="P15"><text:span text:style-name="T16">Vadovaudamasi Lietuvos Respublikos vietos savivaldos įstatymo 16 straipsnio 4 dalimi, 29 straipsnio 8 dalies 5 punktu, 50 ir 51 straipsniais, Lietuvos Respublikos biudžeto sandaros įstatymu, Lietuvos Respublikos valstybės ir savivaldybių biudžetų sudarymo ir vykdymo taisyklėmis, patvirtintomis Lietuvos Respublikos Vyriausybės 2001 m. gegužės 14 d. nutarimu <text:s/>Nr. 543 „Dėl Lietuvos Respublikos valstybės ir savivaldybių biudžetų sudarymo ir vykdymo taisyklių patvirtinimo“, Lietuvos Respublikos finansų ministro 2005 m. gegužės 25 d. įsakymu Nr. 1K-170 „Dėl Viešojo sektoriaus subjektų buhalterinės apskaitos organizavimo tvarkos aprašo patvirtinimo“, Tauragės rajono savivaldybės taryba <text:s/></text:span><text:span text:style-name="T17">nusprendži</text:span><text:span text:style-name="T18">a:</text:span></text:p>
      <text:p text:style-name="P19"><text:span text:style-name="T20">1</text:span><text:span text:style-name="T21">. Patvirtinti Tauragės rajono savivaldybės biudžeto sudarymo, vykdymo, įsiskolinimų padengimo ir atskaitomybės taisykles (pridedama).</text:span></text:p>
      <text:p text:style-name="P22"><text:span text:style-name="T23">2</text:span><text:span text:style-name="T24">. Pripažinti netekusiu galios Tauragės rajono savivaldybės <text:s/>tarybos 2010 m. spalio 13 d. sprendimo Nr.1-1693 „Dėl Tauragės rajono savivaldybės biudžeto sudarymo, vykdymo ir atskaitomybės taisyklių patvirtinimo“ 1 punktą su visais pakeitimais ir papildymais.</text:span></text:p>
      <text:p text:style-name="P25"><text:span text:style-name="T26">3</text:span><text:span text:style-name="T27">. Paskelbti šį sprendimą Teisės aktų registre ir Tauragės rajono savivaldybės interneto svetainėje.</text:span></text:p>
      <text:p text:style-name="P28"/>
      <text:p text:style-name="P29"/>
      <text:p text:style-name="P30"/>
      <text:p text:style-name="P31"><text:span text:style-name="T32">Savivaldybės meras</text:span><text:span text:style-name="T33"><text:tab/>Sigitas Mičiulis</text:span></text:p>
      <text:soft-page-break/>
      <text:p text:style-name="P34">PATVIRTINTA</text:p>
      <text:p text:style-name="P37">Tauragės rajono savivaldybės tarybos</text:p>
      <text:p text:style-name="P38">2018 m. lapkričio <text:s/>7 d. sprendimu Nr. 1-371</text:p>
      <text:p text:style-name="P39"/>
      <text:p text:style-name="P40"><text:span text:style-name="T41">TAURAGĖS RAJONO SAVIVALDYBĖS BIUDŽETO SUDARYMO, VYKDYMO, ĮSISKOLINIMŲ PADENGIMO IR ATSKAITOMYBĖS TAISYKLĖS</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 Tauragės rajono savivaldybės biudžeto sudarymo, vykdymo, įsiskolinimų padengimo ir atskaitomybės taisyklės (toliau – taisyklės) nustato Tauragės rajono savivaldybės (toliau – Savivaldybė) biudžeto rengimo, tvirtinimo, vykdymo ir atskaitomybės procedūras, savivaldybės biudžeto asignavimų valdytojų (toliau – asignavimų valdytojai) teises ir pareigas.</text:span></text:p>
      <text:p text:style-name="P52"><text:span text:style-name="T53">2</text:span><text:span text:style-name="T54">. Pagrindinės šiose taisyklėse vartojamos sąvokos atitinka sąvokas, vartojamas Lietuvos Respublikos biudžeto sandaros įstatyme, Lietuvos Respublikos vietos savivaldos įstatyme, Lietuvos Respublikos viešojo sektoriaus atskaitomybės įstatyme ir kituose biudžeto sudarymo, vykdymo tvarką reglamentuojančiuose teisės aktuose.</text:span></text:p>
      <text:p text:style-name="P55"><text:span text:style-name="T56">3</text:span><text:span text:style-name="T57">. Savivaldybės biudžeto projektas rengiamas vadovaujantis Lietuvos Respublikos biudžeto sandaros įstatymu, Lietuvos Respublikos vietos savivaldos įstatymu, Lietuvos Respublikos savivaldybių biudžetų pajamų nustatymo metodikos įstatymu, Lietuvos Respublikos Seimo patvirtintais savivaldybių biudžetų finansiniais rodikliais, Lietuvos Respublikos Vyriausybės patvirtintomis Lietuvos Respublikos valstybės biudžeto ir savivaldybių biudžetų sudarymo ir vykdymo taisyklėmis, valstybinės statistikos duomenimis, Savivaldybės tarybos sprendimais, Savivaldybės strateginio planavimo dokumentais, kitais biudžeto rengimą ir vykdymą reglamentuojančiais teisės aktais, Savivaldybės biudžeto asignavimų valdytojų parengtais  programų sąmatų projektais ir šiomis taisyklėmis.<text:s/></text:span></text:p>
      <text:p text:style-name="P58"><text:span text:style-name="T59">4</text:span><text:span text:style-name="T60">. Savivaldybės biudžeto sudarymo, vykdymo, atskaitomybės rengimo metu naudojama Lietuvos Respublikos valstybės ir savivaldybių biudžetų pajamų ir išlaidų klasifikacija bei Lietuvos Respublikos finansų ministro (toliau – finansų ministras) patvirtintos formos.</text:span></text:p>
      <text:p text:style-name="P61"/>
      <text:p text:style-name="P62"><text:span text:style-name="T63">II</text:span><text:span text:style-name="T64"><text:s/>SKYRIUS</text:span></text:p>
      <text:p text:style-name="P65"><text:span text:style-name="T66">Savivaldybės biudžeto rengimas ir tvirtinimas</text:span></text:p>
      <text:p text:style-name="P67"/>
      <text:p text:style-name="P68"><text:span text:style-name="T69">5</text:span><text:span text:style-name="T70">. <text:s/>Savivaldybės biudžeto projektas rengiamas vadovaujantis aukščiau paminėtais teisės aktais, valstybinės statistikos duomenimis, Savivaldybės tarybos priimtais sprendimais, Savivaldybės strateginiu veiklos planu, kitais norminiais aktais, asignavimų valdytojų programomis ir jų sąmatų projektais bei šiomis taisyklėmis.<text:s/></text:span></text:p>
      <text:p text:style-name="P71"><text:span text:style-name="T72">6</text:span><text:span text:style-name="T73">. Savivaldybės biudžeto projektas rengiamas pagal Savivaldybės administracijos direktorius nustatytą tvarką.</text:span></text:p>
      <text:p text:style-name="P74"><text:span text:style-name="T75">7</text:span><text:span text:style-name="T76">. Savivaldybės biudžeto pajamos nustatomos Lietuvos Respublikos Seimo patvirtintais ir Lietuvos Respublikos finansų ministerijos (toliau – Finansų ministerija) prognozuojamais savivaldybių biudžetams finansiniais rodikliais, Valstybinės mokesčių inspekcijos prie Lietuvos Respublikos finansų ministerijos (toliau – Valstybinė mokesčių inspekcija) prognozuojamomis gauti pajamomis bei atsižvelgiant į praėjusių laikotarpių faktiškai gautų pajamų dinamikos analizės duomenis. Gyventojų pajamų mokestis planuojamas pagal Lietuvos Respublikos Seimo patvirtintas šio mokesčio dalis.<text:s/></text:span><text:span text:style-name="T77">Savivaldybės biudžeto balanso rodiklis valdomas taip, kaip nustatyta Lietuvos Respublikos fiskalinės sutarties įgyvendinimo konstitucinio įstatymo 4 straipsnio 2 ir 4 dalyse. Savivaldybės biudžeto einamųjų metų pajamos koreguojamos pridedant nepanaudotą praėjusių metų biudžeto pajamų dalį.</text:span><text:span text:style-name="T78"><text:s/></text:span></text:p>
      <text:p text:style-name="P79"><text:span text:style-name="T80">8</text:span><text:span text:style-name="T81">. Savivaldybės biudžeto apyvartinės lėšos sudaromos iš Savivaldybės biudžeto lėšų likučio, o kai jo nepakanka, – iš biudžeto pajamų. Savivaldybės biudžeto apyvartinės lėšos naudojamos Savivaldybės tarybos nustatyta tvarka.</text:span></text:p>
      <text:p text:style-name="P82"><text:span text:style-name="T83">9</text:span><text:span text:style-name="T84">. <text:s/>Asignavimų valdytojai apskaičiuoja savo įstaigų programų įgyvendinimo lėšų poreikį ir sudaro programų sąmatų projektus, organizuoja jiems pavaldžių padalinių (skyrių) ir kitų subjektų programų sąmatų sudarymą pagal finansavimo šaltinius, funkcinės ir ekonominės klasifikacijos kodus. Programų sąmatų projektai sudaromi pagal finansų ministro įsakymu patvirtintas sutrumpintas formas, t. y. įrašomos tik tos eilutės, kuriose yra duomenų, ir Savivaldybės administracijos nustatytais terminais pateikiami Savivaldybės administracijos Finansų skyriui (toliau – Finansų skyrius). Kartu su programų sąmatų projektais pateikiami aiškūs ir tikslūs skaičiavimai ir paaiškinimai, įstaigų etatų, kita įstaigų charakteristika, susijusi su asignavimų planavimu.<text:s/></text:span></text:p>
      <text:p text:style-name="P85"><text:span text:style-name="T86">10</text:span><text:span text:style-name="T87">. Asignavimų valdytojai, jiems pavaldžių biudžetinių įstaigų ir kitų subjektų vadovai yra tiesiogiai atsakingi už teisingą, laiku pateiktą lėšų poreikio apskaičiavimą, programų ir jų sąmatų sudarymą.</text:span></text:p>
      <text:p text:style-name="P88"><text:span text:style-name="T89">11</text:span><text:span text:style-name="T90">. Asignavimų valdytojai programų sąmatas sudaro ir pateikia informacinėje sistemoje „FinNet“ pagal Savivaldybės strateginiame veiklos plane patvirtintas programas, priemones, finansavimo šaltinį, funkcinės ir ekonominės klasifikacijos kodus.</text:span></text:p>
      <text:p text:style-name="P91"><text:span text:style-name="T92">12</text:span><text:span text:style-name="T93">. Finansų skyrius priima iš asignavimų valdytojų programų sąmatas, susistemina gautus duomenis ir rengia pirminį Savivaldybės biudžeto projektą. Atsižvelgdamas į finansines galimybes, Finansų skyrius <text:s/>gali patikslinti asignavimus.</text:span></text:p>
      <text:p text:style-name="P94"><text:span text:style-name="T95">13</text:span><text:span text:style-name="T96">.<text:s/></text:span><text:span text:style-name="T97">Savivaldybių tarybos svarsto biudžetų projektus atsižvelgdamos į savivaldybių vykdomųjų institucijų pranešimus, tarybos komitetų pasiūlymus ir išvadas.</text:span><text:span text:style-name="T98"><text:s/></text:span></text:p>
      <text:p text:style-name="P99"><text:span text:style-name="T100">14</text:span><text:span text:style-name="T101">. Savivaldybės biudžetas sudaromas ir tvirtinamas vieneriems metams. <text:s/></text:span></text:p>
      <text:p text:style-name="P102"><text:span text:style-name="T103">15</text:span><text:span text:style-name="T104">. Savivaldybės taryba svarsto biudžeto projektą ir jį tvirtina sprendimu, kuriame nurodoma:</text:span></text:p>
      <text:p text:style-name="P105"><text:span text:style-name="T106">15.1</text:span><text:span text:style-name="T107">. bendra pajamų suma ir jų paskirstymas pagal pajamų rūšis;</text:span></text:p>
      <text:p text:style-name="P108"><text:span text:style-name="T109">15.2</text:span><text:span text:style-name="T110">. planuojamos biudžetinių įstaigų (asignavimų valdytojų) pajamos, gaunamos už teikiamas paslaugas, į Savivaldybės biudžetą;</text:span></text:p>
      <text:p text:style-name="P111"><text:span text:style-name="T112">15.3</text:span><text:span text:style-name="T113">. bendra asignavimų suma ir jų paskirstymas asignavimų valdytojams programoms vykdyti. Asignavimai skiriami išlaidoms, iš jų – darbo užmokesčiui ir turtui įsigyti;<text:s/></text:span></text:p>
      <text:p text:style-name="P114"><text:span text:style-name="T115">16</text:span><text:span text:style-name="T116">.<text:s/></text:span><text:span text:style-name="T117">Sudarant Savivaldybės biudžetą yra numatomas Savivaldybės administracijos direktoriaus rezervas, kuris turi būti ne didesnis kaip vienas procentas patvirtintų</text:span><text:span text:style-name="T118"><text:s/></text:span><text:span text:style-name="T119">Savivaldybės biudžeto asignavimų sumos. Savivaldybės administracijos direktoriaus rezervo lėšos naudojamos Savivaldybės tarybos nustatyta tvarka.</text:span></text:p>
      <text:p text:style-name="P120"><text:span text:style-name="T121">17</text:span><text:span text:style-name="T122">.<text:s/></text:span><text:span text:style-name="T123">Sudarant rajono Savivaldybės biudžetą yra nustatomas Savivaldybės mero fondas, kuris naudojamas pagal nustatytą tvarką.</text:span></text:p>
      <text:p text:style-name="P124"><text:span text:style-name="T125">18</text:span><text:span text:style-name="T126">. <text:s/>Einamųjų metų Savivaldybės biudžete turi būti numatyti asignavimai visiems trumpalaikiams įsipareigojimams. <text:s/></text:span></text:p>
      <text:p text:style-name="P127"><text:span text:style-name="T128">19</text:span><text:span text:style-name="T129">. Savivaldybės taryba biudžetą patvirtina per du mėnesius nuo Lietuvos Respublikos valstybės biudžeto ir savivaldybių biudžetų finansinių rodiklių patvirtinimo.<text:s/></text:span></text:p>
      <text:p text:style-name="P130"><text:span text:style-name="T131">20</text:span><text:span text:style-name="T132">. Asignavimų valdytojai arba jų įgalioti asmenys ne vėliau kaip per 15 darbo dienų Finansų skyriui pateikia įstaigos vadovų patvirtintas biudžeto programų sąmatas pagal finansavimo šaltinius, funkcinės ir ekonominės klasifikacijos kodus, finansų ministro patvirtintas sutrumpintas formas</text:span><text:span text:style-name="T133">,</text:span><text:span text:style-name="T134"><text:s/>su įstaigų informacija apie išlaidas asignavimų valdytojų darbo užmokesčiui pagal etatus.<text:s/></text:span></text:p>
      <text:p text:style-name="P135"><text:span text:style-name="T136">21</text:span><text:span text:style-name="T137">. Savivaldybės tarybos patvirtintą biudžetą Savivaldybė per 30 darbo dienų pateikia Finansų ministerijai.</text:span></text:p>
      <text:p text:style-name="P138"><text:span text:style-name="T139">22</text:span><text:span text:style-name="T140">. Sudarydami programų sąmatas, asignavimų valdytojai turi užtikrinti, kad jų ir jiems pavaldžių įstaigų ar kitų subjektų praėjusių metų turimi įsiskolinimai pagal jų įsipareigojimus būtų numatyti dengti planuojamais metais, neviršijant tiems metams skiriamų biudžeto asignavimų.</text:span></text:p>
      <text:p text:style-name="P141"><text:span text:style-name="T142">23</text:span><text:span text:style-name="T143">. Finansų skyrius, vadovaudamasis patvirtintu Savivaldybės biudžetu, sudaro biudžeto pajamų ir išlaidų paskirstymą ketvirčiais, atsižvelgiant į planuojamus pajamų srautus. <text:s/>Ketvirčio išlaidų ir pajamų planą, kuris sudaromas atsižvelgiant į asignavimų valdytojus sąmatas, <text:s/>programas ir finansavimo šaltinius, tvirtina Savivaldybės administracijos direktorius.<text:s/></text:span></text:p>
      <text:p text:style-name="P144"><text:span text:style-name="T145">24</text:span><text:span text:style-name="T146">. Asignavimų valdytojų programų sąmatose asignavimų perkėlimas iš vieno ketvirčio į kitą galimas tik Savivaldybės administracijos direktoriaus įsakymu.</text:span></text:p>
      <text:p text:style-name="P147"/>
      <text:p text:style-name="P148"><text:span text:style-name="T149">III</text:span><text:span text:style-name="T150"><text:s/>SKYRIUS</text:span></text:p>
      <text:p text:style-name="P151"><text:span text:style-name="T152">Savivaldybės biudžeto vykdymas</text:span></text:p>
      <text:p text:style-name="P153"/>
      <text:p text:style-name="P154"><text:span text:style-name="T155">25</text:span><text:span text:style-name="T156">. Savivaldybės biudžeto vykdymą organizuoja Savivaldybės administracijos direktorius.</text:span></text:p>
      <text:p text:style-name="P157"><text:span text:style-name="T158">26</text:span><text:span text:style-name="T159">. Valstybinė mokesčių inspekcija, mėnesiui pasibaigus, Savivaldybės administracijai pateikia pajamų ataskaitas apie surinktas pajamas. <text:s/></text:span></text:p>
      <text:p text:style-name="P160"><text:span text:style-name="T161">27</text:span><text:span text:style-name="T162">. Laiku nepatvirtinus Savivaldybės biudžeto, asignavimai metų pradžioje iki biudžeto patvirtinimo kiekvieną mėnesį negali viršyti 1/12 praėjusių metų šio biudžeto asignavimų. Šiuo atveju <text:s/>kiekvieno asignavimų valdytojo asignavimai kiekvieną mėnesį negali viršyti 1/12 praėjusių metų šiam asignavimų valdytojui skirtų lėšų, <text:s/>kurios skiriamos tik tęstinei veiklai, įstatymuose nustatytiems įsipareigojimams finansuoti <text:s/></text:span><text:span text:style-name="T163">(išskyrus programų<text:s/></text:span><text:span text:style-name="T164">asignavimų dalį, kurią sudaro</text:span><text:span text:style-name="T165"><text:s/>Europos Sąjungos finansinės paramos ir bendrojo finansavimo<text:s/></text:span><text:span text:style-name="T166">bei kitos gaunamos finansinės paramos lėšos</text:span><text:span text:style-name="T167">)</text:span><text:span text:style-name="T168"><text:s/>ir įsiskolinimams dengti.</text:span></text:p>
      <text:p text:style-name="P169"><text:span text:style-name="T170">28</text:span><text:span text:style-name="T171">. Savivaldybės biudžetinės įstaigos ir kiti subjektai finansuojami vadovaujantis patvirtintomis asignavimų valdytojų programų sąmatomis pagal pateiktas paraiškas biudžeto asignavimams pervesti. Savivaldybės biudžeto lėšų pervedimo į asignavimų valdytojų sąskaitas banke mokėjimo pavedimus pasirašo Finansų skyriaus vedėjas ir šio skyriaus specialistas, atsakingas už apskaitos tvarkymą (jų atostogų, ligos, komandiruočių atvejais – kitas, turintis teisę pasirašyti, skyriaus specialistas). Finansų skyrius perveda lėšas į asignavimų valdytojų sąskaitas pagal pateiktas paraiškas ne rečiau kaip 1 kartą per savaitę.<text:s/></text:span></text:p>
      <text:p text:style-name="P172"><text:span text:style-name="T173">29</text:span><text:span text:style-name="T174">. Nevykdant pajamų surinkimo plano ir trūkstant apyvartos lėšų laikinam pajamų trūkumui padengti, sprendimą dėl biudžete numatytų išlaidų finansavimo priima Savivaldybės taryba.<text:s/></text:span></text:p>
      <text:p text:style-name="P175"><text:span text:style-name="T176">30</text:span><text:span text:style-name="T177">. Gautos viršplaninės pajamos skirstomos Savivaldybės tarybos sprendimu. <text:s/></text:span></text:p>
      <text:p text:style-name="P178"><text:span text:style-name="T179">31</text:span><text:span text:style-name="T180">.<text:s/></text:span><text:span text:style-name="T181">Asignavimų valdytojai privalo nuolat analizuoti savo ir jiems pavaldžių padalinių biudžeto išlaidų sąmatos vykdymo ataskaitas, nustatyti netekusių tikslinės paskirties asignavimų sumas ir šią informaciją <text:s/>pateikti Finansų skyriui. <text:s/></text:span></text:p>
      <text:p text:style-name="P182"><text:span text:style-name="T183">32</text:span><text:span text:style-name="T184">. Asignavimų valdytojai įstatymų nustatyta tvarka atsako už:</text:span></text:p>
      <text:p text:style-name="P185"><text:span text:style-name="T186">32.1</text:span><text:span text:style-name="T187">. efektyvų, taupų ir tik pagal patvirtintas programų sąmatas asignavimų naudojimą;</text:span></text:p>
      <text:p text:style-name="P188"><text:span text:style-name="T189">32.2</text:span><text:span text:style-name="T190">. atsiskaitymą laiku su darbuotojais, mokesčių administravimo institucijomis, visų rūšių energijos ir kitų darbų, paslaugų bei prekių tiekėjais;</text:span></text:p>
      <text:p text:style-name="P191"><text:span text:style-name="T192">32.3</text:span><text:span text:style-name="T193">. debetinį ir kreditinį įsiskolinimą ir jo mažinimą;</text:span></text:p>
      <text:p text:style-name="P194"><text:span text:style-name="T195">32.4</text:span><text:span text:style-name="T196">. teisingą buhalterinės apskaitos organizavimą, finansinės atskaitomybės rengimą, analizę ir pateikimą laiku pagal įstatymų ir kitų teisės aktų reikalavimus.</text:span></text:p>
      <text:p text:style-name="P197"><text:span text:style-name="T198">33</text:span><text:span text:style-name="T199">. Asignavimų valdytojai Europos Sąjungos finansinės paramos, kitos gaunamos tarptautinės finansinės paramos ir bendrojo finansavimo lėšas gali naudoti tik Europos Sąjungos finansinės paramos ir kitos gaunamos tarptautinės finansinės paramos projektams ir programoms arba pagal atitinkamas sutartis nustatytiems projektams ir programoms finansuoti.</text:span></text:p>
      <text:p text:style-name="P200"><text:span text:style-name="T201">34</text:span><text:span text:style-name="T202">. Metams pasibaigus, nepanaudotus biudžeto asignavimų likučius, įskaitant Europos Sąjungos paramos, kitos gaunamos tarptautinės finansinės paramos ir bendrojo finansavimo lėšas, gautas ne iš Savivaldybės iždo, asignavimų valdytojai grąžina į Savivaldybės biudžeto sąskaitą ne vėliau kaip iki gruodžio 31 dienos.</text:span></text:p>
      <text:p text:style-name="P203"><text:span text:style-name="T204">35</text:span><text:span text:style-name="T205">. Metams pasibaigus, likusias nepanaudotas tikslinės paskirties lėšas, kurios yra nustatytos Savivaldybės biudžetui priimant atitinkamų metų valstybės biudžeto ir savivaldybių biudžetų finansinių rodiklių patvirtinimo įstatymą, bei lėšas, kurios per metus buvo skirtos Savivaldybės biudžetui pagal atskirus įstatymus ar Vyriausybės nutarimus, iki sausio 10 dienos Finansų skyrius perveda iš Savivaldybės biudžeto sąskaitos į valstybės iždo sąskaitą, jeigu atitinkamų metų valstybės biudžeto ir savivaldybių biudžetų finansinių rodiklių patvirtinimo įstatymu nenustatyta kitaip.</text:span></text:p>
      <text:p text:style-name="P206"><text:span text:style-name="T207">36</text:span><text:span text:style-name="T208">.<text:s/></text:span><text:span text:style-name="T209">Savivaldybė gali skolintis Vyriausybės nustatyta tvarka, neviršydama atitinkamų metų valstybės biudžeto ir savivaldybių biudžetų finansinių rodiklių patvirtinimo įstatyme patvirtintų savivaldybių skolinimosi limitų.</text:span></text:p>
      <text:p text:style-name="P210"><text:span text:style-name="T211">37</text:span><text:span text:style-name="T212">. Asignavimų</text:span><text:span text:style-name="T213"><text:s/>valdytojai savo vardu negali skolintis lėšų ir prisiimti jokių skolinių įsipareigojimų.</text:span></text:p>
      <text:p text:style-name="Normal"/>
      <text:p text:style-name="P214"><text:span text:style-name="T215">IV</text:span><text:span text:style-name="T216"><text:s/>SKYRIUS</text:span></text:p>
      <text:p text:style-name="P217"><text:span text:style-name="T218">Savivaldybės biudžeto tikslinimas</text:span></text:p>
      <text:p text:style-name="P219"/>
      <text:p text:style-name="P220"><text:span text:style-name="T221">38</text:span><text:span text:style-name="T222">. Asignavimų valdytojai, suderinę su Finansų skyriumi, turi teisę:</text:span></text:p>
      <text:p text:style-name="P223"><text:span text:style-name="T224">38.1</text:span><text:span text:style-name="T225">. biudžetiniais metais, ne vėliau kaip likus 10 dienų iki atitinkamo ketvirčio pabaigos, keisti patvirtintų asignavimų pagal ekonominę klasifikaciją paskirtį, neviršijant bendrųjų asignavimų išlaidoms, išskyrus<text:s/></text:span><text:span text:style-name="T226">darbo užmokesčiui, turtui įsigyti, sumų;</text:span></text:p>
      <text:p text:style-name="P227"><text:span text:style-name="T228">38.2</text:span><text:span text:style-name="T229">. biudžetiniais metais vieną kartą per ketvirtį keisti bendros asignavimų sumos ketvirtinį paskirstymą (Savivaldybės administracijos direktoriaus įsakymu).<text:s/></text:span></text:p>
      <text:p text:style-name="P230"><text:span text:style-name="T231">39</text:span><text:span text:style-name="T232">. Asignavimų valdytojai prašymą keisti asignavimų paskirtį ar ketvirtinį paskirstymą teikia Finansų skyriui. Prašyme turi būti nurodoma konkreti asignavimų keitimo priežastis.<text:s/></text:span></text:p>
      <text:p text:style-name="P233"><text:span text:style-name="T234">40</text:span><text:span text:style-name="T235">. Savivaldybės taryba savivaldybės biudžetą tikslina šiais atvejais:</text:span></text:p>
      <text:p text:style-name="P236"><text:span text:style-name="T237">40.1</text:span><text:span text:style-name="T238">. gavus papildomų ar sumažinus tikslinės paskirties dotacijų ir kitų lėšų iš valstybės biudžeto ar šaltinių;</text:span></text:p>
      <text:p text:style-name="P239"><text:span text:style-name="T240">40.2</text:span><text:span text:style-name="T241">. prognozuojant biudžeto pajamų plano neįvykdymą, sumažina skirtus asignavimus arba nustato finansavimo tvarką;</text:span></text:p>
      <text:p text:style-name="P242"><text:span text:style-name="T243">40.3</text:span><text:span text:style-name="T244">. prognozuojant biudžeto viršplanines pajamas, didina pajamų planą ir skirsto papildomus asignavimus (ne anksčiau kaip po devynių mėnesių po biudžeto vykdymo ataskaitos sudarymo);</text:span></text:p>
      <text:p text:style-name="P245"><text:span text:style-name="T246">40.4</text:span><text:span text:style-name="T247">. gavus asignavimų valdytojų prašymus pakeisti patvirtintų asignavimų paskirtį;</text:span></text:p>
      <text:p text:style-name="P248"><text:span text:style-name="T249">40.5</text:span><text:span text:style-name="T250">. gavus daugiau nei planuota pajamų už teikiamas paslaugas;</text:span></text:p>
      <text:p text:style-name="P251"><text:span text:style-name="T252">40.6</text:span><text:span text:style-name="T253">. perskirstant mokymo lėšas vadovaujantis Mokymo lėšų paskirstymo ir panaudojimo tvarkos aprašu;</text:span></text:p>
      <text:p text:style-name="P254"><text:span text:style-name="T255">40.7</text:span><text:span text:style-name="T256">. kitais atvejais, vykdant teisės aktus.</text:span></text:p>
      <text:p text:style-name="P257"><text:span text:style-name="T258">41</text:span><text:span text:style-name="T259">.<text:s/></text:span><text:span text:style-name="T260">Tarybos sprendimų projektus dėl biudžeto pakeitimo rengia Finansų skyrius.</text:span></text:p>
      <text:p text:style-name="P261"><text:span text:style-name="T262">42</text:span><text:span text:style-name="T263">. Savivaldybės administracijos direktorius savo įsakymu lėšas perskirsto:</text:span></text:p>
      <text:p text:style-name="P264"><text:span text:style-name="T265">42.1</text:span><text:span text:style-name="T266">.<text:s/></text:span><text:span text:style-name="T267">kai skiriamos lėšos iš Savivaldybės administracijos direktoriaus rezervo;</text:span></text:p>
      <text:p text:style-name="P268"><text:span text:style-name="T269">42.2</text:span><text:span text:style-name="T270">. kai skiriamos tikslinės lėšos Savivaldybės biudžeto programų priemonėms vykdyti pagal Savivaldybės tarybos sprendimais patvirtintas tvarkas.</text:span></text:p>
      <text:p text:style-name="P271"><text:span text:style-name="T272">43</text:span><text:span text:style-name="T273">. Pakeitimai asignavimų valdytojų sąmatose pagal ekonominę biudžeto išlaidų klasifikaciją prekių ir paslaugų naudojimo išlaidų straipsniuose leidžiami suderinus su Finansų skyriumi.<text:s/></text:span></text:p>
      <text:p text:style-name="P274"><text:span text:style-name="T275">44</text:span><text:span text:style-name="T276">. Asignavimų valdytojai pažymas apie biudžeto asignavimų pakeitimus pateikia Finansų skyriui. <text:s/>Jei pažyma nederinama, biudžeto asignavimai nekeičiami.</text:span></text:p>
      <text:p text:style-name="P277"><text:span text:style-name="T278">45</text:span><text:span text:style-name="T279">. Vadovaudamasis šių taisyklių 40 ir 41 punktais, Finansų skyrius per dokumentų valdymo sistemą asignavimų valdytojams pateikia pažymą-pranešimą apie biudžeto asignavimų pakeitimus pagal Savivaldybės administracijos direktoriaus patvirtintą formą.<text:s/></text:span></text:p>
      <text:p text:style-name="P280"><text:span text:style-name="T281">46</text:span><text:span text:style-name="T282">. Asignavimų valdytojai, pasibaigus biudžetiniams metams, pateikia Finansų skyriui patikslintas išlaidų sąmatas ne vėliau kaip iki kitų metų sausio 20 d.<text:s/></text:span></text:p>
      <text:p text:style-name="P283"><text:span text:style-name="T284">47</text:span><text:span text:style-name="T285">. Savivaldybės administracijos padaliniai privalo suderinti su Finansų skyriumi rengiamų <text:s/>Savivaldybės tarybos sprendimų, Savivaldybės administracijos direktoriaus įsakymų projektus, galinčius turėti įtakos patvirtinto Savivaldybės biudžeto asignavimų (iš jų asignavimų darbo užmokesčiui ir turtui) pasikeitimams.<text:s/></text:span></text:p>
      <text:p text:style-name="P286"/>
      <text:p text:style-name="P287"><text:span text:style-name="T288">V</text:span><text:span text:style-name="T289"><text:s/>SKYRIUS</text:span></text:p>
      <text:p text:style-name="P290"><text:span text:style-name="T291">Savivaldybės biudžeto atskaitomybė ir biudžeto vykdymo vertinimas</text:span></text:p>
      <text:p text:style-name="P292"/>
      <text:p text:style-name="P293"><text:span text:style-name="T294">48</text:span><text:span text:style-name="T295">. Savivaldybės biudžeto įvykdymo ketvirtinių ir metinių aukštesniojo lygio ataskaitų rinkinius rengia Finansų skyrius, remdamasis Savivaldybės biudžeto apskaitos duomenimis – į Savivaldybės biudžetą gautų pajamų ir Savivaldybės biudžeto asignavimų valdytojų panaudotų asignavimų bei asignavimų valdytojų pateiktomis biudžeto išlaidų sąmatos vykdymo ataskaitomis. Asignavimų valdytojai sudaro ir Finansų skyriaus nustatytais terminais pateikia Finansų skyriui įstaigos žemesniojo lygio biudžeto įvykdymo ataskaitų rinkinius,<text:s/></text:span><text:span text:style-name="T296">vadovaujantis finansų ministro patvirtintomis tvarkomis ir formomis.</text:span></text:p>
      <text:p text:style-name="P297"><text:span text:style-name="T298">49</text:span><text:span text:style-name="T299">. Finansų skyrius pagal asignavimų valdytojų pateiktą žemesniojo lygio biudžeto įvykdymo atskaitomybę sudaro konsoliduotus Savivaldybės I ketvirčio, pusmečio, devynių mėnesių ir metinių biudžeto įvykdymo ataskaitų rinkinius ir Finansų ministerijos nustatytais terminais bei<text:s/></text:span><text:span text:style-name="T300"><text:s/></text:span><text:span text:style-name="T301">forma juos pateikia Finansų ministerijai.</text:span></text:p>
      <text:p text:style-name="P302"><text:span text:style-name="T303">50</text:span><text:span text:style-name="T304">. Savivaldybės biudžeto įvykdymo metinių ataskaitų rinkinys</text:span><text:span text:style-name="T305"><text:s/></text:span><text:span text:style-name="T306">pateikiamas Savivaldybės kontrolės ir audito tarnybai auditui atlikti.</text:span></text:p>
      <text:p text:style-name="P307"><text:span text:style-name="T308">51</text:span><text:span text:style-name="T309">.<text:s/></text:span><text:span text:style-name="T310">Gavus Savivaldybės kontrolės ir audito tarnybos išvadą, biudžeto įvykdymo metinių ataskaitų rinkinys teikiamas tvirtinti Savivaldybės tarybai Savivaldybės tarybos veiklos reglamento nustatyta tvarka.</text:span></text:p>
      <text:p text:style-name="P311"/>
      <text:p text:style-name="P312"><text:span text:style-name="T313">VI</text:span><text:span text:style-name="T314"><text:s/>SKYRIUS</text:span></text:p>
      <text:p text:style-name="P315"><text:span text:style-name="T316">BIUDŽETINIŲ ĮSTAIGŲ GAUNAMA PARAMA (PINIGINĖS LĖŠOS) PAGAL LIETUVOS RESPUBLIKOS LABDAROS IR PARAMOS ĮSTATYMĄ, BIUDŽETINIŲ ĮSTAIGŲ DEPOZITAI IR KITOS LĖŠOS</text:span></text:p>
      <text:p text:style-name="P317"/>
      <text:p text:style-name="P318"><text:span text:style-name="T319">52</text:span><text:span text:style-name="T320">.<text:s/></text:span><text:span text:style-name="T321">Biudžetinės įstaigos pagal Lietuvos Respublikos labdaros ir paramos įstatymą gautą paramą (pinigines lėšas) gali naudoti biudžetinių įstaigų uždaviniams įgyvendinti ir funkcijoms atlikti.</text:span></text:p>
      <text:p text:style-name="P322"><text:span text:style-name="T323">53</text:span><text:span text:style-name="T324">. Gautos paramos<text:s/></text:span><text:span text:style-name="T325">apskaita</text:span><text:span text:style-name="T326"><text:s/>tvarkoma vadovaujantis Lietuvos Respublikos labdaros ir paramos įstatymu ir naudojama pagal atskirą biudžetinės įstaigos vadovo patvirtintą išlaidų sąmatą. Sąmata turi būti suderinta su paramos teikėju tuo atveju, kai sudaroma paramos teikimo sutartis, kurioje ši sąlyga numatyta.</text:span></text:p>
      <text:p text:style-name="P327"><text:span text:style-name="T328">54</text:span><text:span text:style-name="T329">. Biudžetinių</text:span><text:span text:style-name="T330"><text:s/>įstaigų depozitai – laikinai šių įstaigų saugomos ir tam tikrų aplinkybių arba susitarimų sąlygojamos lėšos. Depozitinės lėšos laikomos <text:s/>atskiroje <text:s/>banko <text:s/>sąskaitoje ir, susidarius atitinkamoms aplinkybėms, grąžinamos asmenims arba organizacijoms (toliau – depozitoriai), kuriems jos priklauso.<text:s/></text:span></text:p>
      <text:p text:style-name="P331"><text:span text:style-name="T332">55</text:span><text:span text:style-name="T333">.<text:s/></text:span><text:span text:style-name="T334">Biudžetinės įstaigos depozitus saugo ribotą laiką:</text:span></text:p>
      <text:p text:style-name="P335"><text:span text:style-name="T336">55.1</text:span><text:span text:style-name="T337">. lėšas,<text:s/></text:span><text:span text:style-name="T338">kurios</text:span><text:span text:style-name="T339"><text:s/>turi būti grąžintos fiziniams asmenims, – 3 metus po šių lėšų grąžinimo sąlygose nustatyto termino;</text:span></text:p>
      <text:p text:style-name="P340"><text:span text:style-name="T341">55.2</text:span><text:span text:style-name="T342">.<text:s/></text:span><text:span text:style-name="T343">lėšas</text:span><text:span text:style-name="T344">, kurios turi būti grąžintos biudžetinėms įstaigoms, – iki metų pabaigos;<text:s/></text:span></text:p>
      <text:p text:style-name="P345"><text:span text:style-name="T346">55.3</text:span><text:span text:style-name="T347">. lėšas, kurios turi būti grąžintos kitiems juridiniams asmenims, – metus po šių lėšų grąžinimo sąlygose nustatyto termino.</text:span></text:p>
      <text:p text:style-name="P348"><text:span text:style-name="T349">56</text:span><text:span text:style-name="T350">.<text:s/></text:span><text:span text:style-name="T351">Depozitoriams nustatytu laiku neatsiėmus savo lėšų, biudžetinės įstaigos perveda jas į atitinkamo biudžeto</text:span><text:span text:style-name="T352"><text:s/>pajamas.<text:s/></text:span></text:p>
      <text:p text:style-name="P353"><text:span text:style-name="T354">57</text:span><text:span text:style-name="T355">.<text:s/></text:span><text:span text:style-name="T356">Kitoms biudžetinių įstaigų lėšoms priskiriamos:</text:span></text:p>
      <text:p text:style-name="P357"><text:span text:style-name="T358">57.1</text:span><text:span text:style-name="T359">. įplaukos, gautos atsitikus draudiminiam įvykiui;</text:span></text:p>
      <text:p text:style-name="P360"><text:span text:style-name="T361">57.2</text:span><text:span text:style-name="T362">. kompensacijos, gautos iš šalies ir užsienio renginių organizatorių ankstesniais biudžetiniais metais turėtoms dalyvavimo šiuose renginiuose išlaidoms padengti;</text:span></text:p>
      <text:p text:style-name="P363"><text:span text:style-name="T364">57.3</text:span><text:span text:style-name="T365">. tarptautinių ir užsienio organizacijų lėšos, skirtos ankstesniais biudžetiniais metais turėtoms dalyvavimo jų organizuojamose programose, projektuose ir tyrimuose išlaidoms kompensuoti;</text:span></text:p>
      <text:p text:style-name="P366"><text:span text:style-name="T367">57.4</text:span><text:span text:style-name="T368">. biudžetinių įstaigų skelbiamų konkursų dalyvių mokesčiai;</text:span></text:p>
      <text:p text:style-name="P369"><text:span text:style-name="T370">57.5</text:span><text:span text:style-name="T371">. netesybos;</text:span></text:p>
      <text:p text:style-name="P372"><text:span text:style-name="T373">57.6</text:span><text:span text:style-name="T374">. lėšos, teisės aktų nustatyta tvarka gautos konkretiems gavėjams – fiziniams asmenims – išlaikyti (globos (rūpybos) išmokos, nustatytos Lietuvos Respublikos išmokų vaikams įstatyme);</text:span></text:p>
      <text:p text:style-name="P375"><text:span text:style-name="T376">57.7</text:span><text:span text:style-name="T377">. lėšos, gautos iš kitos biudžetinės įstaigos už teikiamas paslaugas;</text:span></text:p>
      <text:p text:style-name="P378"><text:span text:style-name="T379">57.8</text:span><text:span text:style-name="T380">. <text:s/>kitos įplaukos, gautos iš juridinių ir fizinių asmenų tam tikroms nenumatytoms biudžetinių įstaigų programų sąmatose išlaidoms padengti ir kurios nėra gautos kaip asignavimai.</text:span></text:p>
      <text:p text:style-name="P381"><text:span text:style-name="T382">58</text:span><text:span text:style-name="T383">.<text:s/></text:span><text:span text:style-name="T384">Kitos biudžetinių įstaigų lėšos naudojamos pagal atskirą įstaigos vadovo patvirtintą išlaidų sąmatą įstaigos funkcijoms atlikti.</text:span></text:p>
      <text:p text:style-name="P385"><text:span text:style-name="T386">59</text:span><text:span text:style-name="T387">. Biudžeto<text:s/></text:span><text:span text:style-name="T388">finansuojamų</text:span><text:span text:style-name="T389"><text:s/>įstaigų gaunama negrąžintina finansinė parama biudžetinių įstaigų apskaitoje registruojama atskiroje sąskaitoje.</text:span></text:p>
      <text:p text:style-name="P390"/>
      <text:p text:style-name="P391"><text:span text:style-name="T392">VII</text:span><text:span text:style-name="T393"><text:s/>SKYRIUS</text:span></text:p>
      <text:p text:style-name="P394"><text:span text:style-name="T395">SAVIVALDYBĖS GAUTINŲ IR MOKĖTINŲ<text:s/></text:span><text:span text:style-name="T396"><text:s/>PADENGIMO TVARKA</text:span></text:p>
      <text:p text:style-name="P397"/>
      <text:p text:style-name="P398"><text:span text:style-name="T399">60</text:span><text:span text:style-name="T400">. Savivaldybės biudžeto asignavimų valdytojai įpareigojami:</text:span></text:p>
      <text:p text:style-name="P401"><text:span text:style-name="T402">60.1</text:span><text:span text:style-name="T403">. iki sausio 31 dienos atlikti debetinių ir kreditinių skolų inventorizaciją, t. y. su debitoriais ir kreditoriais turi būti pasirašyti skolų tarpusavio suderinimo aktai;</text:span></text:p>
      <text:p text:style-name="P404"><text:span text:style-name="T405">60.2</text:span><text:span text:style-name="T406">. sudarant programų sąmatas einamiesiems metams, numatyti reikiamus asignavimus praėjusių metų įsiskolinimams dengti, neviršijant tiems metams skirtų asignavimų;</text:span></text:p>
      <text:p text:style-name="P407"><text:span text:style-name="T408">60.3</text:span><text:span text:style-name="T409">. metų pabaigoje iš sutaupytų asignavimų pirmiausia dengti įsiskolinimus. Nesant įsiskolinimų, nepanaudotos sumos gali būti skiriamos ir kitoms įstaigoms reikmėms vykdyti.</text:span></text:p>
      <text:p text:style-name="P410"><text:span text:style-name="T411">61</text:span><text:span text:style-name="T412">. Kai Savivaldybės biudžeto asignavimų valdytojai visiems per metus atsiradusiems piniginiams įsipareigojimams įvykdyti neturi pakankamai lėšų, pirmiausia padengiami anksčiausiai atsiradę įsiskolinimai:</text:span></text:p>
      <text:p text:style-name="P413"><text:span text:style-name="T414">61.1</text:span><text:span text:style-name="T415">. darbo užmokesčiui ir su darbo santykiais susijusios išlaidos;</text:span></text:p>
      <text:p text:style-name="P416"><text:span text:style-name="T417">61.2</text:span><text:span text:style-name="T418">. įnašai socialiniam draudimui, gyventojų pajamų mokestis;</text:span></text:p>
      <text:p text:style-name="P419"><text:span text:style-name="T420">61.3</text:span><text:span text:style-name="T421">. mitybos išlaidos;</text:span></text:p>
      <text:p text:style-name="P422"><text:span text:style-name="T423">61.4</text:span><text:span text:style-name="T424">. socialinės išmokos;</text:span></text:p>
      <text:p text:style-name="P425"><text:span text:style-name="T426">61.5</text:span><text:span text:style-name="T427">. išlaidos už elektros energiją, dujas, akmens anglį, malkas, vandenį;</text:span></text:p>
      <text:p text:style-name="P428"><text:span text:style-name="T429">61.6</text:span><text:span text:style-name="T430">. prekėms, paslaugoms, kitoms išlaidoms ir turtui įsigyti.</text:span></text:p>
      <text:p text:style-name="P431"><text:span text:style-name="T432">62</text:span><text:span text:style-name="T433">. Asignavimai paskoloms grąžinti ir palūkanoms mokėti numatomi tvirtinant Savivaldybės biudžeto projektą, atsižvelgiant į galiojančias paskolų grąžinimo sutartis.</text:span></text:p>
      <text:p text:style-name="P434"><text:span text:style-name="T435">63</text:span><text:span text:style-name="T436">. Asignavimų valdytojai Finansų skyriaus nustatytais terminais, vadovaujantis finansų ministro nustatytomis tvarkomis ir formomis, teikia Finansų skyriui mokėtinų ir gautinų sumų ataskaitas. Jų pagrindu rengiama ir teikiama Finansų ministerijai Savivaldybės konsoliduota mokėtinų ir gautinų sumų ataskaita.</text:span></text:p>
      <text:p text:style-name="P437"/>
      <text:p text:style-name="P438"><text:span text:style-name="T439">VIII</text:span><text:span text:style-name="T440"><text:s/>SKYRIUS</text:span></text:p>
      <text:p text:style-name="P441"><text:span text:style-name="T442">BAIGIAMOSIOS NUOSTATOS</text:span></text:p>
      <text:p text:style-name="P443"/>
      <text:p text:style-name="P444"><text:span text:style-name="T445">64</text:span><text:span text:style-name="T446">. Savivaldybės biudžeto sudarymo ir vykdymo veiksmai, neaprašyti šiose taisyklėse, atliekami vadovaujantis Lietuvos Respublikos įstatymais ir kitais biudžeto sudarymo ir vykdymo tvarką reglamentuojančiais teisės aktais.</text:span></text:p>
      <text:p text:style-name="P447">_________________________________________</text:p>
      <text:p text:style-name="P4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Header" style:family="paragraph">
      <style:paragraph-properties>
        <style:tab-stops>
          <style:tab-stop style:type="left" style:position="1.9166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style style:name="P36" style:parent-style-name="Header" style:family="paragraph">
      <style:paragraph-properties>
        <style:tab-stops>
          <style:tab-stop style:type="left" style:position="1.9166in"/>
        </style:tab-stops>
      </style:paragraph-properties>
    </style:style>
  </office:automatic-styles>
  <office:master-styles>
    <style:master-page style:name="MP0" style:page-layout-name="PL0">
      <style:header>
        <text:p text:style-name="P2"><text:page-number text:fixed="false">9</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35"><text:page-number text:fixed="false">9</text:page-number></text:p>
        <text:p text:style-name="Header"/>
      </style:header>
    </style:master-page>
    <style:master-page style:next-style-name="MP1" style:name="MPF1" style:page-layout-name="PL1">
      <style:header>
        <text:p text:style-name="P3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_</meta:initial-creator>
    <dc:creator>adlibuser</dc:creator>
    <meta:creation-date>2024-04-24T13:09:00Z</meta:creation-date>
    <dc:date>2024-04-24T13:09:00Z</dc:date>
    <meta:print-date>2018-10-24T10:54:00Z</meta:print-date>
    <meta:template xlink:href="Normal.dotm" xlink:type="simple"/>
    <meta:editing-cycles>2</meta:editing-cycles>
    <meta:editing-duration>PT0S</meta:editing-duration>
    <meta:document-statistic meta:page-count="3" meta:paragraph-count="179" meta:word-count="2760" meta:character-count="22429" meta:row-count="684" meta:non-whitespace-character-count="19848"/>
  </office:meta>
</office:document-meta>
</file>