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fo:letter-spacing="0.0305in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fo:language="pt" fo:country="BR"/>
    </style:style>
    <style:style style:name="T25" style:parent-style-name="DefaultParagraphFont" style:family="text">
      <style:text-properties style:font-weight-complex="bold" fo:color="#000000" style:font-size-complex="12pt" fo:language="pt" fo:country="B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fo:language="pt" fo:country="BR"/>
    </style:style>
    <style:style style:name="T32" style:parent-style-name="DefaultParagraphFont" style:family="text">
      <style:text-properties style:font-weight-complex="bold" fo:color="#000000" style:font-size-complex="12pt" fo:language="pt" fo:country="BR"/>
    </style:style>
    <style:style style:name="T33" style:parent-style-name="DefaultParagraphFont" style:family="text">
      <style:text-properties fo:color="#000000" style:font-size-complex="12pt" fo:language="it" fo:country="I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fo:language="pt" fo:country="BR"/>
    </style:style>
    <style:style style:name="T37" style:parent-style-name="DefaultParagraphFont" style:family="text">
      <style:text-properties fo:color="#000000" style:font-size-complex="12pt" fo:language="it" fo:country="I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fo:language="pt" fo:country="BR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fo:language="pt" fo:country="BR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/text:span><text:span text:style-name="T10"><text:s/>pasvalio rajono savivaldybės tarybos 2017 m. birželio 20 d. sprendimo nr. t1-163 „dėl pasvalio sporto mokyklos nuostatų patvirtinimo“ pakeitimo</text:span></text:p>
      <text:p text:style-name="P11"/>
      <text:p text:style-name="P12">2022 m. birželio 29 d.<text:s/>Nr. T1-131</text:p>
      <text:p text:style-name="P13">Pasvalys</text:p>
      <text:p text:style-name="P14"/>
      <text:p text:style-name="P15"><text:span text:style-name="T16">Vadovaudamasi<text:s/></text:span><text:span text:style-name="T17">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vykdydama Lietuvos Respublikos švietimo ir mokslo ministro 2011 m. birželio 29 d. įsakymą Nr. V-1164 „Dėl Nuostatų, įstatų ar statutų įforminimo reikalavimų patvirtinimo“ (Lietuvos Respublikos švietimo, mokslo ir sporto ministro 2021 m. balandžio 28 d. įsakymo Nr. V-670 redakcija), Pasvalio sporto mokyklos nuostatų, patvirtintų Pasvalio rajono savivaldybės tarybos 2017 m. birželio 20 d. sprendimu Nr. T1-163 „Dėl Pasvalio sporto mokyklos nuostatų patvirtinimo“ (su visais aktualiais pakeitimais), 60 punktą, atsižvelgdama į Pasvalio sporto mokyklos tarybos 2022 m. birželio 10 d. nutarimą (posėdžio protokolas Nr. 1), Pasval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Pasvalio sporto mokyklos nuostatus, patvirtintus Pasvalio rajono savivaldybės tarybos 2017 m. birželio 20 d. sprendimu Nr. T1-163 „Dėl Pasvalio sporto mokyklos nuostatų patvirtinimo“ (su visais aktualiais pakeitimais) (toliau – Nuostatai):</text:span></text:p>
      <text:p text:style-name="P23"><text:span text:style-name="T24">1.1</text:span><text:span text:style-name="T25">. pakeisti Nuostatų 9 punktą ir jį išdėstyti taip:</text:span></text:p>
      <text:p text:style-name="P26"><text:span text:style-name="T27">„</text:span><text:span text:style-name="T28">9</text:span><text:span text:style-name="T29">. Pagrindinė paskirtis – sportinių gebėjimų ugdymas; kitos paskirtys: sportinis ir rekreacinis švietimas, sporto klubų veikla, sporto įrenginių eksploatavimas, vaikų poilsio stovyklų veikla, kita sportinė veikla.“</text:span></text:p>
      <text:p text:style-name="P30"><text:span text:style-name="T31">1.2</text:span><text:span text:style-name="T32">.<text:s/></text:span><text:span text:style-name="T33">pripažinti netekusiu galios Nuostatų 16.2.2 papunktį;</text:span></text:p>
      <text:p text:style-name="P34"><text:span text:style-name="T35">1.3</text:span><text:span text:style-name="T36">.<text:s/></text:span><text:span text:style-name="T37">pripažinti netekusiu galios Nuostatų 16.2.8 papunktį;</text:span></text:p>
      <text:p text:style-name="P38"><text:span text:style-name="T39">1.4</text:span><text:span text:style-name="T40">.<text:s/></text:span><text:span text:style-name="T41">pakeisti Nuostatų 23.5 papunktį ir jį išdėstyti taip:</text:span></text:p>
      <text:p text:style-name="P42"><text:span text:style-name="T43">„</text:span><text:span text:style-name="T44">23.5</text:span><text:span text:style-name="T45">.<text:s/></text:span><text:span text:style-name="T46">rinkti mokesčius už neformalųjį švietimą pagal Mokyklos parengtą ir Savivaldybės tarybos patvirtintą tvarką</text:span><text:span text:style-name="T47">;“</text:span></text:p>
      <text:p text:style-name="P48"><text:span text:style-name="T49">1.5</text:span><text:span text:style-name="T50">.<text:s/></text:span><text:span text:style-name="T51">pakeisti Nuostatų 30 punktą ir jį išdėstyti taip:</text:span></text:p>
      <text:p text:style-name="P52"><text:span text:style-name="T53">„</text:span><text:span text:style-name="T54">30</text:span><text:span text:style-name="T55">. Mokyklos direktoriui sergant, išvykus į komandiruotę, atostogų metu ar nesant darbe dėl kitų pateisinamų priežasčių, jo funkcijas atlieka direktoriaus pavaduotojas ugdymui, nesant jo – Pasvalio rajono savivaldybės mero įgaliotas asmuo.“</text:span></text:p>
      <text:p text:style-name="P56"><text:span text:style-name="T57">2</text:span><text:span text:style-name="T58">. Įpareigoti Pasvalio sporto mokyklos direktorių, atsižvelgiant į pakeitimus, parengti naują Nuostatų redakciją ir pateikti Juridinių asmenų registrui teisės aktų nustatyta tvarka.</text:span></text:p>
      <text:p text:style-name="P59"><text:span text:style-name="T60">3</text:span><text:span text:style-name="T61">. Sprendimas įsigalioja 2022 m. rugsėjo 1 d.</text:span></text:p>
      <text:p text:style-name="P62"><text:span text:style-name="T63">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7-07T07:09:00Z</meta:creation-date>
    <dc:date>2022-07-07T07:09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71" meta:character-count="2735" meta:row-count="88" meta:non-whitespace-character-count="2396"/>
  </office:meta>
</office:document-meta>
</file>