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<text:s/></text:span><text:span text:style-name="T18">VIEŠOSIOS GELEŽINKELIŲ INFRASTRUKTŪROS OBJEKTO STATYBOS</text:span></text:p>
      <text:p text:style-name="P19"/>
      <text:p text:style-name="P20">2019 m. sausio 23 d. Nr. 63</text:p>
      <text:p text:style-name="P21">Vilnius</text:p>
      <text:p text:style-name="P22"/>
      <text:p text:style-name="P23"/>
      <text:p text:style-name="P24"><text:span text:style-name="T25">Vadovaudamasi Lietuvos Respublikos geležinkelių transporto kodekso 9 straipsnio 1 dalimi ir 24 straipsnio 4 punktu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naujo viešosios geležinkelių infrastruktūros objekto statybai – 1 520 mm pločio vėžės privažiuojamojo geležinkelio kelio valstybinės reikšmės magistralinių geležinkelių linijos Naujoji Vilnia–Turmantas–valstybės siena su Latvija 51 km (toliau – geležinkelio kelias) tiesimui, prireikus geležinkelio kelio signalizacijos, ryšių, elektros tiekimo, geležinkelių transporto eismo valdymo sistemų (toliau – geležinkelio kelio sistemos) įrengimui ir geležinkelio pervažos, esančios valstybinės reikšmės magistralinių geležinkelių linijoje Naujoji Vilnia–Turmantas–valstybės siena su Latvija 50,992 km (toliau – geležinkelio pervaža), rekonstrukcijai.</text:span></text:p>
      <text:p text:style-name="P31"><text:span text:style-name="T32">2</text:span><text:span text:style-name="T33">. Pavesti Lietuvos Respublikos krašto apsaugos ministerijai vykdyti akcinės bendrovės „Lietuvos geležinkeliai“ darbų, skirtų iki 2020 m. vasario 1 d. geležinkelio keliui nutiesti, prireikus geležinkelio kelio sistemoms įrengti ir geležinkelio pervažai rekonstruoti , organizavimo priežiūrą.</text:span></text:p>
      <text:p text:style-name="P34"><text:span text:style-name="T35">3</text:span><text:span text:style-name="T36">. <text:s/>Nustatyti, kad:</text:span></text:p>
      <text:p text:style-name="P37"><text:span text:style-name="T38">3.1</text:span><text:span text:style-name="T39">. geležinkelio kelio tiesimo, prireikus geležinkelio kelio sistemų įrengimo darbai finansuojami iš Krašto apsaugos ministerijai skiriamų valstybės biudžeto asignavimų;</text:span></text:p>
      <text:p text:style-name="P40"><text:span text:style-name="T41">3.2</text:span><text:span text:style-name="T42">. geležinkelio pervažos rekonstrukcijos darbai lygiomis dalimis finansuojami iš Krašto apsaugos ministerijai skiriamų valstybės biudžeto asignavimų ir akcinės bendrovės „Lietuvos geležinkeliai“ lėšų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Susisiekimo ministras</text:span><text:span text:style-name="T5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9-12-19T07:25:00Z</meta:creation-date>
    <dc:date>2019-12-19T07:25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29" meta:character-count="1721" meta:row-count="108" meta:non-whitespace-character-count="1525"/>
  </office:meta>
</office:document-meta>
</file>