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47" style:parent-style-name="Normal" style:family="paragraph">
      <style:paragraph-properties fo:margin-left="3.5in">
        <style:tab-stops/>
      </style:paragraph-properties>
      <style:text-properties style:font-size-complex="12pt" style:language-asian="lt" style:country-asian="LT"/>
    </style:style>
    <style:style style:name="P48" style:parent-style-name="Normal" style:family="paragraph">
      <style:paragraph-properties fo:margin-left="3.5in">
        <style:tab-stops/>
      </style:paragraph-properties>
      <style:text-properties style:font-size-complex="12pt" style:language-asian="lt" style:country-asian="LT"/>
    </style:style>
    <style:style style:name="P49" style:parent-style-name="Normal" style:family="paragraph">
      <style:paragraph-properties fo:margin-left="3.5in">
        <style:tab-stops/>
      </style:paragraph-properties>
      <style:text-properties style:font-size-complex="12pt"/>
    </style:style>
    <style:style style:name="P50" style:parent-style-name="Normal" style:family="paragraph">
      <style:paragraph-properties fo:margin-left="3.5in">
        <style:tab-stops/>
      </style:paragraph-properties>
    </style:style>
    <style:style style:name="T51" style:parent-style-name="DefaultParagraphFont" style:family="text">
      <style:text-properties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0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043in"/>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text-indent="0.043in"/>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04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text-indent="0.043in"/>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text-indent="0.0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043in"/>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04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text-indent="0.043in"/>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text-indent="0.04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text-indent="0.043in"/>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09 m. gruodžio 17 d. sprendimO Nr. T-280 „Dėl Joniškio rajono savivaldybės biudžetinIŲ įstaigŲ vardu gautos paramos skirstymo taisyklių patvirtinimo“ PAKEITIMO</text:span></text:p>
      <text:p text:style-name="P15"/>
      <text:p text:style-name="P16">2019 m. birželio 27 d. <text:s/>Nr. T-121<text:s/></text:p>
      <text:p text:style-name="P17">Joniškis</text:p>
      <text:p text:style-name="P18"/>
      <text:p text:style-name="P19"/>
      <text:p text:style-name="P20"><text:span text:style-name="T21">Vadovaudamasi Lietuvos Respublikos vietos savivaldos įstatymo 16 straipsnio 2 dalies 39 punktu, 18 straipsnio 1 dalimi ir Lietuvos Respublikos labdaros ir paramos įstatymu,<text:s/></text:span><text:span text:style-name="T22">Valstybinės mokesčių inspekcijos prie Lietuvos Respublikos finansų ministerijos viršininko 2016 m. lapkričio 21 d. įsakymu Nr. VA-137 „Dėl Lietuvos Respublikos labdaros ir paramos įstatymo įgyvendinimo“ (su pakeitimais, padarytais 2018 m. sausio 17 d. įsakymu Nr. VA-5),<text:s/></text:span><text:span text:style-name="T23">Joniškio rajono savivaldybės taryba <text:s text:c="2"/>n u s p r e n d ž i a:</text:span></text:p>
      <text:p text:style-name="P24"><text:span text:style-name="T25">1</text:span><text:span text:style-name="T26">. Pakeisti Joniškio rajono savivaldybės biudžetinių įstaigų vardu gautos paramos skirstymo taisykles, patvirtintas Joniškio rajono savivaldybės tarybos 2009 m. gruodžio 17 d. sprendimu Nr. T-280 „Dėl Joniškio rajono savivaldybės biudžetinių įstaigų vardu gautos paramos skirstymo taisyklių patvirtinimo“, ir išdėstyti jas nauja redakcija (pridedama).</text:span></text:p>
      <text:p text:style-name="P27"><text:span text:style-name="T28">2</text:span><text:span text:style-name="T29">.<text:s/></text:span><text:span text:style-name="T30">Nustatyti, kad šis sprendimas įsigalioja nuo 2019 m. rugpjūčio 1 d.</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soft-page-break/>
      <text:p text:style-name="P41">PATVIRTINTA</text:p>
      <text:p text:style-name="P47">Joniškio rajono savivaldybės tarybos</text:p>
      <text:p text:style-name="P48">2009 m. gruodžio 17 d. sprendimu Nr. T-280</text:p>
      <text:p text:style-name="P49">(2019 m. birželio 27 d. sprendimo Nr. T-121<text:s/></text:p>
      <text:p text:style-name="P50"><text:span text:style-name="T51">redakcija)</text:span></text:p>
      <text:p text:style-name="P52"/>
      <text:p text:style-name="P53"><text:span text:style-name="T54">JONIŠKIO RAJONO SAVIVALDYBĖS BIUDŽETINIŲ ĮSTAIGŲ VARDU GAUTOS PARAMOS SKIRST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oniškio rajono savivaldybės biudžetinių įstaigų vardu gautos paramos skirstymo taisyklės (toliau – taisyklės) parengtos vadovaujantis Lietuvos Respublikos vietos savivaldos įstatymu ir Lietuvos Respublikos labdaros ir paramos įstatymu (toliau – įstatymas), Valstybinės mokesčių inspekcijos prie Lietuvos Respublikos finansų ministerijos viršininko 2016 m. lapkričio 21 d. įsakymu Nr. VA-137 „Dėl Lietuvos Respublikos labdaros ir paramos įstatymo įgyvendinimo“.</text:span></text:p>
      <text:p text:style-name="P65"><text:span text:style-name="T66">2</text:span><text:span text:style-name="T67">. Šios taisyklės nustato paramos gavėjų – Joniškio rajono savivaldybės (toliau – savivaldybė) administracijos ir Joniškio rajono savivaldybės biudžetinių įstaigų (toliau – biudžetinė įstaiga) vardu gautos paramos priėmimo, skirstymo, apskaitos, saugojimo, kontrolės ir atskaitomybės procedūras.</text:span></text:p>
      <text:p text:style-name="P68"><text:span text:style-name="T69">3</text:span><text:span text:style-name="T70">. Šiose taisyklėse vartojamos sąvokos:</text:span></text:p>
      <text:p text:style-name="P71"><text:span text:style-name="T72">3.1</text:span><text:span text:style-name="T73">.</text:span><text:span text:style-name="T74"><text:s/>Parama</text:span><text:span text:style-name="T75"><text:s/>– paramos teikėjų savanoriškas ir neatlygintinas paramos dalykų teikimas įstatymo nustatytais tikslais ir būdais, įskaitant tuos atvejus, kai paramos dalykai perduodami anonimiškai ar kitu būdu, kai negalima nustatyti konkretaus paramos teikėjo.</text:span></text:p>
      <text:p text:style-name="P76"><text:span text:style-name="T77">3.2</text:span><text:span text:style-name="T78">.</text:span><text:span text:style-name="T79"><text:s/>Paramos tikslas</text:span><text:span text:style-name="T80"><text:s/>– teikti paramos dalykus įstatuose ar nuostatuose ir kitose normose numatytiems, taisyklėse toliau nurodytiems visuomenei naudingiems tikslams.</text:span></text:p>
      <text:p text:style-name="P81"><text:span text:style-name="T82">3.3</text:span><text:span text:style-name="T83">.</text:span><text:span text:style-name="T84"><text:s/>Visuomenei naudingi tikslai</text:span><text:span text:style-name="T85"><text:s/>– tai tarptautinio bendradarbiavimo, žmogaus teisių apsaugos, mažumų integracijos, kultūros, religinių ir etinių vertybių puoselėjimo, švietimo, mokslo ir profesinio tobulinimo, neformaliojo ir pilietinio ugdymo, sporto, socialinės apsaugos ir darbo, sveikatos priežiūros, nacionalinio saugumo ir gynybos, teisėtvarkos, nusikalstamumo prevencijos, gyvenamosios aplinkos pritaikymo ir būsto plėtros, autorių teisių ir gretutinių teisių apsaugos, aplinkos apsaugos ir kitų visuomenei naudingomis ir nesavanaudiškomis pripažįstamų sričių veikla.</text:span></text:p>
      <text:p text:style-name="P86"><text:span text:style-name="T87">3.4</text:span><text:span text:style-name="T88">.</text:span><text:span text:style-name="T89"><text:s/>Paramos dalykas</text:span><text:span text:style-name="T90"><text:s/>– paramos teikėjo piniginės lėšos (taip pat ir iki 2 procentų gyventojų pajamų mokesčio lėšos), bet koks kitas turtas, įskaitant pagamintas ir įsigytas prekes, suteiktos paslaugos.</text:span></text:p>
      <text:p text:style-name="P91"><text:span text:style-name="T92">Paramos dalyku negali būti Lietuvos Respublikos valstybės ir savivaldybių, Valstybinio socialinio draudimo fondo, Privalomojo sveikatos draudi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93"><text:span text:style-name="T94">3.5</text:span><text:span text:style-name="T95">.</text:span><text:span text:style-name="T96"><text:s/>Anonimiškai gauta parama</text:span><text:span text:style-name="T97"><text:s/>– paramos gavėjo gautos piniginės lėšos, kitas turtas arba paslaugos, kai paramos teikėjas nėra žinomas (gauta viešųjų akcijų ir kitokių renginių metu arba kitu būdu) arba nenori būti žinomas.<text:s/></text:span></text:p>
      <text:p text:style-name="P98"><text:span text:style-name="T99">4</text:span><text:span text:style-name="T100">. Kitos šiose taisyklėse vartojamos sąvokos atitinka įstatyme apibrėžtas sąvokas.</text:span></text:p>
      <text:p text:style-name="P101"><text:span text:style-name="T102">5</text:span><text:span text:style-name="T103">. Savivaldybės administracija ir biudžetinės įstaigos tampa paramos gavėjomis ir įgyja teisę gauti paramą tik įstatymo nustatyta tvarka gavusios paramos gavėjo statusą.</text:span></text:p>
      <text:p text:style-name="P104"/>
      <text:p text:style-name="P105"><text:span text:style-name="T106">II</text:span><text:span text:style-name="T107"><text:s/>SKYRIUS</text:span></text:p>
      <text:p text:style-name="P108"><text:span text:style-name="T109">PARAMOS GAVIMAS</text:span></text:p>
      <text:p text:style-name="P110"/>
      <text:p text:style-name="P111"><text:span text:style-name="T112">6</text:span><text:span text:style-name="T113">. Parama gali būti gaunama šiais būdais:</text:span></text:p>
      <text:p text:style-name="P114"><text:span text:style-name="T115">6.1</text:span><text:span text:style-name="T116">.<text:s/></text:span><text:span text:style-name="T117"><text:tab/>neatlygintinai gaunant pinigines lėšas;<text:s/></text:span></text:p>
      <text:p text:style-name="P118"><text:span text:style-name="T119">6.2</text:span><text:span text:style-name="T120">. neatlygintinai gaunant pinigines lėšas, sudarančias<text:s/></text:span><text:span text:style-name="T121">pajamų mokesčio dalį iki 2 procentų gyventojo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122"><text:span text:style-name="T123">6.3</text:span><text:span text:style-name="T124">. neatlygintinai gaunant bet kokį kitą turtą (įskaitant pagamintas arba įsigytas prekes);</text:span></text:p>
      <text:p text:style-name="P125"><text:span text:style-name="T126">6.4</text:span><text:span text:style-name="T127">. neatlygintinai gaunant suteiktas paslaugas;</text:span></text:p>
      <text:p text:style-name="P128"><text:span text:style-name="T129">6.5</text:span><text:span text:style-name="T130">. gaunant turtą naudotis panaudos teise;</text:span></text:p>
      <text:p text:style-name="P131"><text:span text:style-name="T132">6.6</text:span><text:span text:style-name="T133">. gaunant bet kokį turtą pagal testamentą;</text:span></text:p>
      <text:p text:style-name="P134"><text:span text:style-name="T135">6.7</text:span><text:span text:style-name="T136">.</text:span><text:span text:style-name="T137"><text:s/>kitais būdais, kurių nedraudžia Lietuvos Respublikos įstatymai ir tarptautinės sutartys.</text:span></text:p>
      <text:p text:style-name="P138"><text:span text:style-name="T139">7</text:span><text:span text:style-name="T140">. Leidžiami šie paramos gavėjo įsipareigojimai paramos teikėjui:</text:span></text:p>
      <text:p text:style-name="P141"><text:span text:style-name="T142">7.1</text:span><text:span text:style-name="T143">. viešinti informaciją apie paramos teikėją;</text:span></text:p>
      <text:p text:style-name="P144"><text:span text:style-name="T145">7.2</text:span><text:span text:style-name="T146">. teikti paramos teikėjui ataskaitas apie gautos paramos panaudojimą, paramos gavėjo veiklą;</text:span></text:p>
      <text:p text:style-name="P147"><text:span text:style-name="T148">7.3</text:span><text:span text:style-name="T149">. panaudoti paramos dalyką pagal paramos teikėjo nurodytą paskirtį.</text:span></text:p>
      <text:p text:style-name="P150"><text:span text:style-name="T151">8</text:span><text:span text:style-name="T152">. Įsipareigojimas panaudoti paramos dalyką pagal paramos teikėjo nurodytą paskirtį negali prieštarauti įstatymo ir šių taisyklių nuostatoms dėl paramos panaudojimo.</text:span></text:p>
      <text:p text:style-name="P153"><text:span text:style-name="T154">9</text:span><text:span text:style-name="T155">. Paramos gavėjo prisiimami įsipareigojimai paramos teikėjui turi būti nurodyti sutartyje, kuria įforminamas paramos teikimas. Paramos sutartį pasirašo paramos davėjas ir paramos gavėjas – administracijos direktorius, biudžetinės įstaigos vadovas.<text:s/></text:span></text:p>
      <text:p text:style-name="P156"><text:span text:style-name="T157">10</text:span><text:span text:style-name="T158">. Parama gali būti priimama ir be sutarčių, jeigu nenustatomos papildomos paramos davėjo sąlygos ir paramos gavėjas neprisiima jokių įsipareigojimų. Šiuo atveju paramos davėjas (jei parama gaunama piniginėmis lėšomis) mokėjimo pavedime nurodo tik konkretų paramos gavėją.<text:s/></text:span></text:p>
      <text:p text:style-name="P159"><text:span text:style-name="T160">11</text:span><text:span text:style-name="T161">. Paramos gavimo faktas įforminamas dokumentais, turinčiais visus Lietuvos Respublikos buhalterinės apskaitos įstatymo 13 straipsnyje išvardytus privalomus apskaitos dokumentų rekvizitus. Įforminant paramos, išskyrus gautos piniginėmis lėšomis arba anonimiškai, gavimą surašomas perdavimo–priėmimo aktas. Prie perdavimo–priėmimo akto pridedami ir kiti gaunamos paramos dalyką identifikuojantys dokumentai ar patvirtintos jų kopijos.</text:span></text:p>
      <text:p text:style-name="P162"><text:span text:style-name="T163">12</text:span><text:span text:style-name="T164">. Savivaldybės administracijos direktorius, biudžetinės įstaigos vadovas paramai skaičiuoti ir įvertinti sudaro gautos paramos vertinimo ir skirstymo komisiją. Jos sudarymas ir funkcijos apibrėžtos šių taisyklių III skyriuje.<text:s/></text:span></text:p>
      <text:p text:style-name="P165"><text:span text:style-name="T166">13</text:span><text:span text:style-name="T167">. Gaunant kaip paramą ilgalaikį materialųjį turtą naudotis panaudos teise, turi būti sudaroma panaudos sutartis ir surašomas turto priėmimo–perdavimo naudotis pagal panaudos sutartį aktas. Pagal panaudos sutartį perduotas nemokamai naudotis turtas lieka paramos teikėjo nuosavybė.</text:span></text:p>
      <text:p text:style-name="P168"><text:span text:style-name="T169">14</text:span><text:span text:style-name="T170">. Gaunant nekilnojamąjį turtą, įregistruotą viešame registre, taip pat jei sudaroma dovanojimo sutartis, kurios suma didesnė kaip 14 500 (keturiolika tūkstančių penki šimtai) eurų, paramos sutartis tvirtinama notaro <text:s/>Civilinio kodekso ir <text:s/>Notariato įstatymo nustatyta tvarka.</text:span></text:p>
      <text:p text:style-name="P171"><text:span text:style-name="T172">15</text:span><text:span text:style-name="T173">. Anonimiškai gauta parama (toliau – anoniminė parama), gaunama renkant uždaruoju būdu (kai parama renkama į specialiai tam skirtą uždarą talpyklą) arba atviruoju būdu (kai parama nededama į specialiai tam skirtą uždarą talpyklą ir renkama viešųjų akcijų ir kitokių renginių metu), <text:s/>turi būti įvertinama ir įtraukiama į apskaitą.</text:span></text:p>
      <text:p text:style-name="P174"><text:span text:style-name="T175">16</text:span><text:span text:style-name="T176">.<text:s/></text:span><text:span text:style-name="T177">Paramos gavėjas, gaunantis anoniminę paramą, privalo turėti<text:s/></text:span><text:span text:style-name="T178">savivaldybės administracijos arba biudžetinės įstaigos vadovo arba jo pavedimu kito vadovaujamas pareigas einančio asmens</text:span><text:span text:style-name="T179"><text:s/>patvirtintą anoniminės paramos rinkimo tvarkos aprašą, kuriame privaloma nurodyti, kokiais atvejais ir kokiais būdais paramos gavėjas renka anoniminę paramą, kokiu dažnumu tvarkoma jos apskaita, kokie asmenys atsakingi už šios apskaitos tvarkymą.</text:span></text:p>
      <text:p text:style-name="P180"><text:span text:style-name="T181">17</text:span><text:span text:style-name="T182">. Anoniminė parama, surinkta atviruoju būdu, turi būti suskaičiuota (įvertinta) ne vėliau kaip kitą dieną renginiui, kuriame ji buvo renkama, pasibaigus. Anoniminė parama, renkama uždaruoju būdu, turi būti suskaičiuota (įvertinta) ne rečiau kaip kartą per mėnesį, bet paramos gavėjo sprendimu gali būti skaičiuojama ir dažniau.</text:span></text:p>
      <text:p text:style-name="P183"><text:span text:style-name="T184">18</text:span><text:span text:style-name="T185">. Suskaičiavus (įvertinus) gautą anoniminę paramą, surašomas laisvos formos anoniminės paramos apskaičiavimo ir įvertinimo aktas, jame turi būti nurodytas anoniminės paramos rinkimo būdas, laikotarpis arba renginys, per kurį gauta parama skaičiuojama (įvertinama), gautos anoniminės paramos dalykas (piniginės lėšos, kitas turtas ir pan.) ir vertė. Aktą privalo pasirašyti taisyklių 12 punkte nurodytos komisijos nariai. <text:s/></text:span></text:p>
      <text:p text:style-name="P186"><text:span text:style-name="T187">19</text:span><text:span text:style-name="T188">. Piniginėmis lėšomis gauta anoniminė parama įnešama (pervedama) į paramos gavėjo atsiskaitomąją sąskaitą banke, kurioje tvarkoma paramos lėšų apskaita.</text:span></text:p>
      <text:p text:style-name="P189"><text:span text:style-name="T190">20</text:span><text:span text:style-name="T191">. Per metus gautos anoniminės paramos suma (vertė) įtraukiama į paramos gavėjo teikiamą metinę gautos paramos ir jos panaudojimo ataskaitą.<text:s/></text:span></text:p>
      <text:p text:style-name="P192"><text:span text:style-name="T193">21</text:span><text:span text:style-name="T194">. Gauta anoniminė parama skirstoma ir saugoma šiose taisyklėse nustatyta tvarka.</text:span></text:p>
      <text:p text:style-name="Normal"/>
      <text:p text:style-name="P195"><text:span text:style-name="T196">III</text:span><text:span text:style-name="T197"><text:s/>SKYRIUS</text:span></text:p>
      <text:p text:style-name="P198"><text:span text:style-name="T199">KOMISIJOS SUDARYMAS IR JOS DARBO TVARKA</text:span></text:p>
      <text:p text:style-name="P200"/>
      <text:p text:style-name="P201"><text:span text:style-name="T202">22</text:span><text:span text:style-name="T203">. Nuolatinė Gautos paramos vertinimo ir skirstymo komisija (toliau – komisija) sudaroma, jos pirmininkas ir sekretorius skiriami savivaldybės administracijos direktoriaus arba biudžetinės įstaigos vadovo įsakymu. Komisijos sekretorius gali būti ir komisijos narys. Komisiją sudaro ne mažiau kaip 5 nariai.</text:span></text:p>
      <text:p text:style-name="P204"><text:span text:style-name="T205">23</text:span><text:span text:style-name="T206">. Komisijos darbo forma yra posėdžiai, jie rengiami pagal poreikį. Posėdžiams pirmininkauja komisijos pirmininkas. Posėdis yra teisėtas, jeigu jame dalyvauja ne mažiau kaip 3/5 komisijos narių. Komisijos sprendimai priimami komisijos narių balsavimu.</text:span></text:p>
      <text:p text:style-name="P207"><text:span text:style-name="T208">24</text:span><text:span text:style-name="T209">. Komisijos sekretorius pateikia komisijos nariams medžiagą apie gautą paramą, pasiūlymus suteikti paramą ir paramos davėjo pageidavimą sudaryti paramos teikimo sutartį. <text:s/></text:span></text:p>
      <text:p text:style-name="P210"><text:span text:style-name="T211">25</text:span><text:span text:style-name="T212">. Komisija gautą paramą įvertina taip:</text:span></text:p>
      <text:p text:style-name="P213"><text:span text:style-name="T214">25.1</text:span><text:span text:style-name="T215">. pinigų – pagal <text:s/>įstaigos buhalterijos pateiktą pažymą apie gautą paramą piniginėmis lėšomis;</text:span></text:p>
      <text:p text:style-name="P216"><text:span text:style-name="T217">25.2</text:span><text:span text:style-name="T218">. ilgalaikio materialiojo turto – pagal to turto likutinę vertę, neįskaitant to turto vertės padidėjimo ar sumažėjimo dėl perkainojimo;</text:span></text:p>
      <text:p text:style-name="P219"><text:span text:style-name="T220">25.3</text:span><text:span text:style-name="T221">. kito materialiojo turto ar materialinių vertybių – įvertinę paramos davėjo perdavimo dokumentuose (patvirtintuose paramos gavėjo) nurodytą šio turto įsigijimo (pasigaminimo) vertę ir nusidėvėjimą;</text:span></text:p>
      <text:p text:style-name="P222"><text:span text:style-name="T223">25.4</text:span><text:span text:style-name="T224">. paslaugų – pagal paslaugų suteikimą patvirtinančiuose aktuose <text:s/>nurodytą jų vertę (savikainą);</text:span></text:p>
      <text:p text:style-name="P225"><text:span text:style-name="T226">25.5</text:span><text:span text:style-name="T227">. materialinių vertybių, kurių vertė nėra nurodyta jokiuose dokumentuose, vertė įvertinama paramos gavimo dieną galiojančiomis analogiškų ar panašių daiktų kainomis, įvertinus jų nusidėvėjimą, bet ne mažiau nei vienas euras.</text:span></text:p>
      <text:p text:style-name="P228"><text:span text:style-name="T229">26</text:span><text:span text:style-name="T230">. Nustačius netinkamus daiktus, surašomas aktas, kuriuo vadovaujantis teisės aktų nustatyta tvarka šie netinkami daiktai gali būti nurašyti.</text:span></text:p>
      <text:p text:style-name="P231"><text:span text:style-name="T232">27</text:span><text:span text:style-name="T233">. Komisija gautos paramos įvertinimą įformina aktu, jį pasirašo visi posėdyje dalyvavę komisijos nariai. Gautos paramos įvertinimo aktą tvirtina savivaldybės administracijos arba biudžetinės įstaigos vadovas arba jo pavedimu kitas vadovaujamas pareigas einantis asmuo.</text:span></text:p>
      <text:p text:style-name="P234"><text:span text:style-name="T235">28</text:span><text:span text:style-name="T236">. Komisijos siūlymai surašomi posėdžio protokole, jį pasirašo visi posėdyje dalyvavę komisijos nariai. Komisija siūlymus dėl gautos paramos skirstymo teikia savivaldybės administracijos arba biudžetinės įstaigos vadovui arba jo pavedimu kitam vadovaujamas pareigas einančiam asmeniui.</text:span></text:p>
      <text:p text:style-name="P237"/>
      <text:p text:style-name="P238"><text:span text:style-name="T239">IV</text:span><text:span text:style-name="T240"><text:s/>SKYRIUS</text:span></text:p>
      <text:p text:style-name="P241"><text:span text:style-name="T242">PARAMOS LĖŠŲ SKIRSTYMAS IR PARAMOS PANAUDOJIMAS</text:span></text:p>
      <text:p text:style-name="P243"/>
      <text:p text:style-name="P244"><text:span text:style-name="T245">29</text:span><text:span text:style-name="T246">. Gauta parama (jei paramos teikėjo nenurodyta, kam konkrečiai ji skirta) paskirstoma ir naudojama savivaldybės administracijos ar biudžetinės įstaigos nuostatuose numatytiems, šiose taisyklėse nurodytiems visuomenei naudingiems tikslams.</text:span></text:p>
      <text:p text:style-name="P247"><text:span text:style-name="T248">30</text:span><text:span text:style-name="T249">. Gautos paramos piniginės lėšos ir kitas turtas negali būti:</text:span></text:p>
      <text:p text:style-name="P250"><text:span text:style-name="T251">30.1</text:span><text:span text:style-name="T252">. naudojami politinėms partijoms ar politinėms kampanijoms finansuoti ir politinių kampanijų dalyvių politinių kampanijų laikotarpiu atsiradusiems ar su politinėmis kampanijomis susijusiems skolos įsipareigojimams padengti;</text:span></text:p>
      <text:p text:style-name="P253"><text:span text:style-name="T254">30.2</text:span><text:span text:style-name="T255">. perduodami kaip įnašas juridiniam asmeniui, kurio dalyvis yra paramos gavėjas.</text:span></text:p>
      <text:p text:style-name="P256"><text:span text:style-name="T257">31</text:span><text:span text:style-name="T258">. Jeigu paramos davėjas mokėjimo nurodyme ir / ar sutartyje nurodė konkrečią paramos paskirtį, parama naudojama pagal gavimo paskirtį, ji negali būti keičiama.</text:span></text:p>
      <text:p text:style-name="P259"><text:span text:style-name="T260">32</text:span><text:span text:style-name="T261">. Atsižvelgdamas į komisijos siūlymus savivaldybės administracijos arba biudžetinės įstaigos vadovas priima sprendimus dėl gautos paramos paskirstymo (skyrimo). Savivaldybės administracijos arba biudžetinės įstaigos vadovo įsakyme nurodoma, kokiai strateginio veiklos plano programai ir priemonei įgyvendinti skiriama parama, konkreti suma.<text:s/></text:span></text:p>
      <text:p text:style-name="P262"><text:span text:style-name="T263">33</text:span><text:span text:style-name="T264">. Gautas paramos lėšas draudžiama naudoti savivaldybės administracijos valstybės tarnautojams, darbuotojams ir biudžetinės įstaigos vadovams, darbuotojams premijuoti, atlyginimams, priedams ir priemokoms mokėti.</text:span></text:p>
      <text:p text:style-name="P265"><text:span text:style-name="T266">34</text:span><text:span text:style-name="T267">. Nepanaudotos paramos lėšos paskirstomos kartu su kitais finansiniais metais gauta parama. Paramos lėšos, gautos nurodant naudojimo tikslą ir per einamuosius metus nepanaudotos, naudojamos kitais finansiniais metais pagal paramos davėjo nurodytą paskirtį arba paramos teikimo sutartyje numatytais atvejais perskirstomos.</text:span></text:p>
      <text:p text:style-name="P268"/>
      <text:p text:style-name="P269"><text:span text:style-name="T270">V</text:span><text:span text:style-name="T271"><text:s/>SKYRIUS</text:span></text:p>
      <text:p text:style-name="P272"><text:span text:style-name="T273">PARAMOS APSKAITA IR ATSKAITOMYBĖ</text:span></text:p>
      <text:p text:style-name="P274"/>
      <text:p text:style-name="P275"><text:span text:style-name="T276">35</text:span><text:span text:style-name="T277">. Gautos paramos apskaita tvarkoma vadovaujantis Lietuvos Respublikos labdaros ir paramos įstatymu, Lietuvos Respublikos buhalterinės apskaitos įstatymu, Lietuvos Respublikos viešojo sektoriaus atskaitomybės įstatymu, viešojo sektoriaus apskaitos ir atskaitomybės standartais, Valstybinės mokesčių inspekcijos prie Lietuvos Respublikos finansų ministerijos viršininko 2016 m. lapkričio 21 d. įsakymu Nr. VA-137 „Dėl Lietuvos Respublikos labdaros ir paramos įstatymo įgyvendinimo“ ir kitais teisės aktais.</text:span></text:p>
      <text:p text:style-name="P278"><text:span text:style-name="T279">36</text:span><text:span text:style-name="T280">. Savivaldybės administracijos ar biudžetinės įstaigos vardu gautos paramos piniginėmis lėšomis apskaita tvarkoma atskiroje, tam tikslui atidarytoje banko sąskaitoje.</text:span></text:p>
      <text:p text:style-name="P281"><text:span text:style-name="T282">37</text:span><text:span text:style-name="T283">. Gauta <text:s/>parama <text:s/>naudojama pagal atskirą savivaldybės administracijos direktoriaus ar biudžetinės įstaigos vadovo patvirtintą išlaidų sąmatą. Sąmata turi būti suderinta su paramos teikėju, jeigu paramos teikimo sutartyje yra numatyta tokia sąlyga.</text:span></text:p>
      <text:p text:style-name="P284"><text:span text:style-name="T285">38</text:span><text:span text:style-name="T286">. Paramos gavėjas privalo atskirai tvarkyti gaunamos paramos apskaitą pagal kiekvieną paramos teikėją, jeigu parama buvo gauta ne anonimiškai, taip pat paramos vertę ir kaip ši parama buvo panaudota, t. y. įvardyti konkrečius paramos panaudojimo tikslus <text:s/>(lėšų ar turto).</text:span></text:p>
      <text:p text:style-name="P287"><text:span text:style-name="T288">39</text:span><text:span text:style-name="T289">. Paramos gavėjas Lietuvos Respublikos Vyriausybės ar jos įgaliotos institucijos nustatyta tvarka ir iki numatytų terminų pateikia Valstybinei mokesčių inspekcijai mėnesio ir metinę gautos paramos ir jos panaudojimo ataskaitas. Metinių ataskaitų pateikimo tvarka numatyta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istratoriui tvarkos apraše, patvirtintame Valstybinės mokesčių inspekcijos prie Lietuvos Respublikos finansų ministerijos viršininko 2016 m. lapkričio 21 d. įsakymu Nr. VA-137 „Dėl Lietuvos Respublikos labdaros ir paramos įstatymo įgyvendinimo“.<text:s/></text:span></text:p>
      <text:p text:style-name="P290"><text:span text:style-name="T291">40</text:span><text:span text:style-name="T292">. Ataskaitas apie <text:s/>gautą paramą Valstybinei mokesčių inspekcijai rengia ir nustatyta tvarka bei iki numatytų terminų teikia:</text:span></text:p>
      <text:p text:style-name="P293"><text:span text:style-name="T294">40.1</text:span><text:span text:style-name="T295">. savivaldybės administracijos – savivaldybės administracijos Buhalterinės apskaitos skyrius;</text:span></text:p>
      <text:p text:style-name="P296"><text:span text:style-name="T297">40.2</text:span><text:span text:style-name="T298">. biudžetinės įstaigos – įstaigos vadovas arba jo įgaliotas darbuotojas.</text:span></text:p>
      <text:p text:style-name="P299"/>
      <text:p text:style-name="P300"><text:span text:style-name="T301">VI</text:span><text:span text:style-name="T302"><text:s/>SKYRIUS</text:span></text:p>
      <text:p text:style-name="P303"><text:span text:style-name="T304">PARAMOS SAUGOJIMAS</text:span></text:p>
      <text:p text:style-name="P305"/>
      <text:p text:style-name="P306"><text:span text:style-name="T307">41</text:span><text:span text:style-name="T308">. Savivaldybės administracijos vardu gautai paramai ne piniginėmis lėšomis <text:s/>saugoti patalpas suteikia ir už šios paramos saugojimą atsakingą darbuotoją įsakymu skiria savivaldybės administracijos direktorius.<text:s/></text:span></text:p>
      <text:p text:style-name="P309"><text:span text:style-name="T310">42</text:span><text:span text:style-name="T311">. Biudžetinės įstaigos vardu gautai paramai ne piniginėmis lėšomis saugoti patalpas suteikia ir už šios paramos saugojimą atsakingą darbuotoją skiria biudžetinės įstaigos vadovas.</text:span></text:p>
      <text:p text:style-name="P312"/>
      <text:p text:style-name="P313"><text:span text:style-name="T314">VII</text:span><text:span text:style-name="T315"><text:s/>SKYRIUS<text:s/></text:span></text:p>
      <text:p text:style-name="P316"><text:span text:style-name="T317">KONTROLĖ<text:s/></text:span></text:p>
      <text:p text:style-name="P318"/>
      <text:p text:style-name="P319"><text:span text:style-name="T320">43</text:span><text:span text:style-name="T321">. Paramos gavimo ir naudojimo vertinimą, vadovaudamiesi veiklą reglamentuojančiais teisės aktais, gali atlikti savivaldybės administracijos Centralizuotas vidaus audito skyrius ir Joniškio rajono savivaldybės kontrolės ir audito tarnyba.</text:span></text:p>
      <text:p text:style-name="P322"><text:span text:style-name="T323">44</text:span><text:span text:style-name="T324">. Kitos valstybės institucijos ir įstaigos paramos gavimą ir naudojimą kontroliuoja pagal savo kompetenciją, jei tai numato įstatymai ir kiti teisės aktai.</text:span></text:p>
      <text:p text:style-name="Normal"/>
      <text:p text:style-name="P325"><text:span text:style-name="T326">VIII</text:span><text:span text:style-name="T327"><text:s/>SKYRIUS</text:span></text:p>
      <text:p text:style-name="P328"><text:span text:style-name="T329">BAIGIAMOSIOS NUOSTATOS</text:span></text:p>
      <text:p text:style-name="P330"/>
      <text:p text:style-name="P331"><text:span text:style-name="T332">45</text:span><text:span text:style-name="T333">. Savivaldybės administracijos direktorius atsako už savivaldybės administracijos vardu gautos paramos paskirstymo viešumą, skaidrumą, tikslingumą ir apskaitą.</text:span></text:p>
      <text:p text:style-name="P334"><text:span text:style-name="T335">46</text:span><text:span text:style-name="T336">. Biudžetinės įstaigos vadovas atsako už biudžetinės įstaigos vardu gautos paramos paskirstymo viešumą, skaidrumą, tikslingumą ir apskaitą (jei ją tvarko savarankiškai).<text:s/></text:span></text:p>
      <text:p text:style-name="P337"><text:span text:style-name="T338">47</text:span><text:span text:style-name="T339">. Savivaldybės administracijos valstybės tarnautojai, darbuotojai ir biudžetinės įstaigos darbuotojai už šių taisyklių nesilaikymą atsako Lietuvos Respublikos teisės aktų nustatyta tvarka.</text:span></text:p>
      <text:p text:style-name="P340"><text:span text:style-name="T341">48</text:span><text:span text:style-name="T342">. Savivaldybės administracijos valstybės tarnautojų, darbuotojų ir biudžetinės įstaigos darbuotojų veiksmai, įgyvendinant taisykles, gali būti skundžiami Lietuvos Respublikos įstatymų nustatyta tvarka.</text:span></text:p>
      <text:p text:style-name="P343"><text:span text:style-name="T344">49</text:span><text:span text:style-name="T345">. Šios taisyklės gali būti pakeistos, papildytos ar pripažintos netekusiomis galios savivaldybės tarybos sprendimu.</text:span></text:p>
      <text:p text:style-name="P346"><text:span text:style-name="T3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5</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7-16T07:55:00Z</meta:creation-date>
    <dc:date>2019-07-16T07:55:00Z</dc:date>
    <meta:print-date>2014-03-04T09:11:00Z</meta:print-date>
    <meta:template xlink:href="Normal.dotm" xlink:type="simple"/>
    <meta:editing-cycles>2</meta:editing-cycles>
    <meta:editing-duration>PT0S</meta:editing-duration>
    <meta:document-statistic meta:page-count="6" meta:paragraph-count="135" meta:word-count="2203" meta:character-count="17692" meta:row-count="400" meta:non-whitespace-character-count="15624"/>
  </office:meta>
</office:document-meta>
</file>