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15%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7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7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7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fo:language="en" fo:country="GB"/>
    </style:style>
    <style:style style:name="P7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fo:language="en" fo:country="GB"/>
    </style:style>
    <style:style style:name="P7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VILNIAUS MIESTO SAVIVALDYBĖS 2022, 2023 ir 2024 <text:s/>METŲ BIUDŽETO LĖŠOMIS FINANSUOJAMŲ AUKŠTO MEISTRIŠKUMO SPORTO PROJEKTŲ</text:span><text:span text:style-name="T17"><text:line-break/>ATRANKŲ ORGANIZAVIMO IR DOKUMENTŲ FORMŲ TVIRTINIMO</text:span></text:p>
      <text:p text:style-name="P18"/>
      <text:p text:style-name="P19"><text:span text:style-name="T20">2021 m. rugpjūčio<text:s/></text:span><text:span text:style-name="T21">16</text:span><text:span text:style-name="T22"><text:s/>d. Nr.<text:s/></text:span>30-2147/21</text:p>
      <text:p text:style-name="P23">Vilnius</text:p>
      <text:p text:style-name="P24"/>
      <text:p text:style-name="P25"/>
      <text:p text:style-name="P26"><text:span text:style-name="T27">Vadovaudamasis Vilniaus miesto savivaldybės tarybos 2020 m. lapkričio 18 d. sprendimu</text:span><text:span text:style-name="T28"><text:line-break/>Nr. 1-747 „Dėl Vilniaus miesto savivaldybės biudžeto lėšomis remiamų sporto projektų finansavimo tvarkos aprašo patvirtinimo“ patvirtinto Vilniaus miesto savivaldybės biudžeto lėšomis remiamų sporto projektų finansavimo tvarkos aprašo 28 punktu:</text:span></text:p>
      <text:p text:style-name="P29"><text:span text:style-name="T30">1</text:span><text:span text:style-name="T31">. T v i r t i n u  šiuos pridedamus dokumentus:</text:span></text:p>
      <text:p text:style-name="P32"><text:span text:style-name="T33">1.1</text:span><text:span text:style-name="T34">. Kvietimą dalyvauti Vilniaus miesto savivaldybės 2022 metų biudžeto lėšomis finansuojamų aukšto meistriškumo sporto projektų atrankoje;</text:span></text:p>
      <text:p text:style-name="P35"><text:span text:style-name="T36">1.2</text:span><text:span text:style-name="T37">. Aukšto meistriškumo sporto projektų atrankos 2022 metų paraiškos formą;</text:span></text:p>
      <text:p text:style-name="P38"><text:span text:style-name="T39">1.3</text:span><text:span text:style-name="T40">. Vilniaus miesto savivaldybės 2022 metų biudžeto lėšų skyrimo sutarties formą;</text:span></text:p>
      <text:p text:style-name="P41"><text:span text:style-name="T42">1.4</text:span><text:span text:style-name="T43">. Kvietimą dalyvauti Vilniaus miesto savivaldybės 2023 metų biudžeto lėšomis finansuojamų aukšto meistriškumo sporto projektų atrankoje;</text:span></text:p>
      <text:p text:style-name="P44"><text:span text:style-name="T45">1.5</text:span><text:span text:style-name="T46">. Aukšto meistriškumo sporto projektų atrankos 2023 metų paraiškos formą;</text:span></text:p>
      <text:p text:style-name="P47"><text:span text:style-name="T48">1.6</text:span><text:span text:style-name="T49">. Vilniaus miesto savivaldybės 2023 metų biudžeto lėšų skyrimo sutarties formą;</text:span></text:p>
      <text:p text:style-name="P50"><text:span text:style-name="T51">1.7</text:span><text:span text:style-name="T52">. Kvietimą dalyvauti Vilniaus miesto savivaldybės 2024 metų biudžeto lėšomis finansuojamų aukšto meistriškumo sporto projektų atrankoje;</text:span></text:p>
      <text:p text:style-name="P53"><text:span text:style-name="T54">1.8</text:span><text:span text:style-name="T55">. Aukšto meistriškumo sporto projektų atrankos 2024 metų paraiškos formą;</text:span></text:p>
      <text:p text:style-name="P56"><text:span text:style-name="T57">1.9</text:span><text:span text:style-name="T58">. Vilniaus miesto savivaldybės 2024 metų biudžeto lėšų skyrimo sutarties formą.</text:span></text:p>
      <text:p text:style-name="P59"><text:span text:style-name="T60">2</text:span><text:span text:style-name="T61">. Į p a r e i g o j u  Sporto ir sveikatingumo skyrių:</text:span></text:p>
      <text:p text:style-name="P62"><text:span text:style-name="T63">2.1</text:span><text:span text:style-name="T64">. organizuoti šiame įsakyme nurodytų sporto projektų atranką;</text:span></text:p>
      <text:p text:style-name="P65"><text:span text:style-name="T66">2.2</text:span><text:span text:style-name="T67">. iki dokumentų pateikimo atrankai termino pabaigos sudaryti sporto projektų vertinimo komisiją <text:s/>ir patvirtinti jos darbo reglamentą.</text:span></text:p>
      <text:p text:style-name="P68"><text:span text:style-name="T69">3</text:span><text:span text:style-name="T70">. P a v e d u  Vilniaus miesto savivaldybės administracijos Sporto ir sveikatingumo skyriaus vedėjui Edvinui Eimontui kontroliuoti, kaip vykdomas šis įsakymas.</text:span></text:p>
      <text:p text:style-name="P71"/>
      <text:p text:style-name="P72"/>
      <text:p text:style-name="P73"/>
      <text:p text:style-name="P74">Administracijos direktoriaus pavaduotojas,<text:s/></text:p>
      <text:p text:style-name="P75">pavaduojantis Administracijos direktorių<text:tab/>Adomas Bužinska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8-17T10:14:00Z</meta:creation-date>
    <dc:date>2021-08-17T10:1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52" meta:character-count="2137" meta:row-count="106" meta:non-whitespace-character-count="1913"/>
  </office:meta>
</office:document-meta>
</file>